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TableColumn3" style:family="table-column">
      <style:table-column-properties style:column-width="2.1062in" style:use-optimal-column-width="false"/>
    </style:style>
    <style:style style:name="TableColumn4" style:family="table-column">
      <style:table-column-properties style:column-width="0.0041in" style:use-optimal-column-width="false"/>
    </style:style>
    <style:style style:name="TableColumn5" style:family="table-column">
      <style:table-column-properties style:column-width="1.7347in" style:use-optimal-column-width="false"/>
    </style:style>
    <style:style style:name="TableColumn6" style:family="table-column">
      <style:table-column-properties style:column-width="1.7388in" style:use-optimal-column-width="false"/>
    </style:style>
    <style:style style:name="TableColumn7" style:family="table-column">
      <style:table-column-properties style:column-width="1.6298in" style:use-optimal-column-width="false"/>
    </style:style>
    <style:style style:name="Table2" style:family="table">
      <style:table-properties style:width="7.2138in" fo:margin-left="0in" table:align="center"/>
    </style:style>
    <style:style style:name="TableRow8" style:family="table-row">
      <style:table-row-properties style:min-row-height="0.3791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17" style:family="table-row">
      <style:table-row-properties style:min-row-height="0.3659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6" style:family="table-row">
      <style:table-row-properties style:min-row-height="0.404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35" style:family="table-row">
      <style:table-row-properties style:min-row-height="1.6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color="#FF0000" fo:font-size="14pt" style:font-size-asian="14pt" style:font-size-complex="14pt"/>
    </style:style>
    <style:style style:name="P39" style:parent-style-name="內文" style:family="paragraph">
      <style:paragraph-properties style:snap-to-layout-grid="false" fo:text-align="center" fo:line-height="0.2777in"/>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Row48" style:family="table-row">
      <style:table-row-properties style:min-row-height="1.2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7" style:family="table-row">
      <style:table-row-properties style:min-row-height="1.087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bottom="0.125in" fo:line-height="0.2777in"/>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Row68" style:family="table-row">
      <style:table-row-properties style:min-row-height="0.578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77" style:family="table-row">
      <style:table-row-properties style:min-row-height="2.161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left="0.2506in" fo:text-indent="-0.250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margin-left="0.2506in" fo:text-indent="-0.250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margin-left="0.2506in" fo:text-indent="-0.2506in">
        <style:tab-stops/>
      </style:paragraph-properties>
      <style:text-properties style:font-name="標楷體" style:font-name-asian="標楷體" fo:color="#000000" fo:font-size="14pt" style:font-size-asian="14pt" style:font-size-complex="14pt"/>
    </style:style>
    <style:style style:name="TableRow84" style:family="table-row">
      <style:table-row-properties style:min-row-height="0.5868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center" fo:line-height="0.2361in"/>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95" style:family="table-row">
      <style:table-row-properties style:min-row-height="1.475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color="#000000" style:font-size-complex="12pt"/>
    </style:style>
    <style:style style:name="P104" style:parent-style-name="內文" style:family="paragraph">
      <style:paragraph-properties fo:text-align="center"/>
    </style:style>
    <style:style style:name="T105" style:parent-style-name="預設段落字型" style:family="text">
      <style:text-properties fo:font-size="16pt" style:font-size-asian="16pt" style:font-size-complex="16pt"/>
    </style:style>
    <style:style style:name="P106" style:parent-style-name="內文" style:family="paragraph">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6pt" style:font-size-asian="16pt" style:font-size-complex="16pt"/>
    </style:style>
    <style:style style:name="TableColumn109" style:family="table-column">
      <style:table-column-properties style:column-width="2.1062in" style:use-optimal-column-width="false"/>
    </style:style>
    <style:style style:name="TableColumn110" style:family="table-column">
      <style:table-column-properties style:column-width="0.0041in" style:use-optimal-column-width="false"/>
    </style:style>
    <style:style style:name="TableColumn111" style:family="table-column">
      <style:table-column-properties style:column-width="1.7347in" style:use-optimal-column-width="false"/>
    </style:style>
    <style:style style:name="TableColumn112" style:family="table-column">
      <style:table-column-properties style:column-width="1.7388in" style:use-optimal-column-width="false"/>
    </style:style>
    <style:style style:name="TableColumn113" style:family="table-column">
      <style:table-column-properties style:column-width="1.6298in" style:use-optimal-column-width="false"/>
    </style:style>
    <style:style style:name="Table108" style:family="table">
      <style:table-properties style:width="7.2138in" fo:margin-left="0in" table:align="center"/>
    </style:style>
    <style:style style:name="TableRow114" style:family="table-row">
      <style:table-row-properties style:min-row-height="0.281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123" style:family="table-row">
      <style:table-row-properties style:min-row-height="0.190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132" style:family="table-row">
      <style:table-row-properties style:min-row-height="0.188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141" style:family="table-row">
      <style:table-row-properties style:min-row-height="1.631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Row151" style:family="table-row">
      <style:table-row-properties style:min-row-height="0.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ableRow177" style:family="table-row">
      <style:table-row-properties style:min-row-height="2.266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fo:color="#FF0000" fo:font-size="14pt" style:font-size-asian="14pt" style:font-size-complex="14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asian="標楷體" fo:color="#FF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color="#FF0000" fo:font-size="14pt" style:font-size-asian="14pt" style:font-size-complex="14pt"/>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FF0000" fo:font-size="14pt" style:font-size-asian="14pt" style:font-size-complex="14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FF0000" fo:font-size="14pt" style:font-size-asian="14pt" style:font-size-complex="14pt"/>
    </style:style>
    <style:style style:name="TableRow194" style:family="table-row">
      <style:table-row-properties style:min-row-height="0.423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03" style:family="table-row">
      <style:table-row-properties style:min-row-height="2.102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left="0.2506in" fo:text-indent="-0.250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margin-left="0.2506in" fo:text-indent="-0.250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margin-left="0.2506in" fo:text-indent="-0.2506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min-row-height="0.578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center" fo:line-height="0.2361in"/>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221" style:family="table-row">
      <style:table-row-properties style:min-row-height="0.988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color="#000000" style:font-size-complex="12pt"/>
    </style:style>
    <style:style style:name="P230"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TableColumn232" style:family="table-column">
      <style:table-column-properties style:column-width="1.1652in"/>
    </style:style>
    <style:style style:name="TableColumn233" style:family="table-column">
      <style:table-column-properties style:column-width="2.6736in"/>
    </style:style>
    <style:style style:name="TableColumn234" style:family="table-column">
      <style:table-column-properties style:column-width="2.4611in"/>
    </style:style>
    <style:style style:name="TableColumn235" style:family="table-column">
      <style:table-column-properties style:column-width="0.7875in"/>
    </style:style>
    <style:style style:name="Table231" style:family="table">
      <style:table-properties style:width="7.0875in" fo:margin-left="0.1736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0.258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510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0pt" style:font-size-asian="10pt"/>
    </style:style>
    <style:style style:name="TableRow266" style:family="table-row">
      <style:table-row-properties style:min-row-height="0.048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0pt" style:font-size-asian="10pt"/>
    </style:style>
    <style:style style:name="TableRow286" style:family="table-row">
      <style:table-row-properties style:min-row-height="0.8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FF0000"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0pt" style:font-size-asian="10pt"/>
    </style:style>
    <style:style style:name="TableRow331" style:family="table-row">
      <style:table-row-properties style:min-row-height="0.5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0pt" style:font-size-asian="10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font-size-complex="12pt"/>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0pt" style:font-size-asian="10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justify"/>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0pt" style:font-size-asian="10pt"/>
    </style:style>
    <style:style style:name="TableRow394" style:family="table-row">
      <style:table-row-properties style:min-row-height="0.216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0pt" style:font-size-asian="10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0pt" style:font-size-asian="10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justify"/>
    </style:style>
    <style:style style:name="T423" style:parent-style-name="預設段落字型" style:family="text">
      <style:text-properties style:font-name="標楷體" style:font-name-asian="標楷體" fo:color="#FF0000" style:font-size-complex="12pt"/>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T426" style:parent-style-name="預設段落字型" style:family="text">
      <style:text-properties style:font-name="標楷體" style:font-name-asian="標楷體" fo:color="#FF0000"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fo:color="#FF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0pt" style:font-size-asian="10pt"/>
    </style:style>
    <style:style style:name="TableRow431" style:family="table-row">
      <style:table-row-properties style:min-row-height="0.606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fo:color="#FF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0pt" style:font-size-asian="10pt"/>
    </style:style>
    <style:style style:name="TableRow442" style:family="table-row">
      <style:table-row-properties style:min-row-height="0.581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style:style>
    <style:style style:name="T449" style:parent-style-name="預設段落字型" style:family="text">
      <style:text-properties style:font-name="標楷體" style:font-name-asian="標楷體" fo:color="#FF0000" style:font-size-complex="12pt"/>
    </style:style>
    <style:style style:name="T450" style:parent-style-name="預設段落字型" style:family="text">
      <style:text-properties style:font-name="標楷體" style:font-name-asian="標楷體" fo:color="#FF0000" style:font-size-complex="12pt"/>
    </style:style>
    <style:style style:name="T451" style:parent-style-name="預設段落字型" style:family="text">
      <style:text-properties style:font-name="標楷體" style:font-name-asian="標楷體" fo:color="#FF0000" style:font-size-complex="12pt"/>
    </style:style>
    <style:style style:name="T452" style:parent-style-name="預設段落字型" style:family="text">
      <style:text-properties style:font-name="標楷體" style:font-name-asian="標楷體" fo:color="#FF0000"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fo:color="#FF0000" style:font-size-complex="12pt"/>
    </style:style>
    <style:style style:name="T455" style:parent-style-name="預設段落字型" style:family="text">
      <style:text-properties style:font-name="標楷體" style:font-name-asian="標楷體" fo:color="#FF0000" style:font-size-complex="12pt"/>
    </style:style>
    <style:style style:name="T456" style:parent-style-name="預設段落字型" style:family="text">
      <style:text-properties style:font-name="標楷體" style:font-name-asian="標楷體" fo:color="#FF0000" style:font-size-complex="12pt"/>
    </style:style>
    <style:style style:name="T457" style:parent-style-name="預設段落字型" style:family="text">
      <style:text-properties style:font-name="標楷體" style:font-name-asian="標楷體" fo:color="#FF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0pt" style:font-size-asian="10pt"/>
    </style:style>
    <style:style style:name="P460"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護理健康大學辦理各項業務及活動獎懲建議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單 <text:s text:c="3"/>位</text:p>
          </table:table-cell>
          <table:table-cell table:style-name="TableCell11" table:number-columns-spanned="2">
            <text:p text:style-name="P12"/>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職 <text:s text:c="3"/>稱</text:p>
          </table:table-cell>
          <table:table-cell table:style-name="TableCell20" table:number-columns-spanned="2">
            <text:p text:style-name="P21"/>
          </table:table-cell>
          <table:covered-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姓 <text:s text:c="3"/>名</text:p>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業務或活動名稱、內容</text:p>
            <text:p text:style-name="P38">(請簡述活動內容，</text:p>
            <text:p text:style-name="P39"><text:span text:style-name="T40">勿超過30個字。</text:span><text:span text:style-name="T41">)</text:span></text:p>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主/協辦</text:p>
          </table:table-cell>
          <table:table-cell table:style-name="TableCell51" table:number-columns-spanned="2">
            <text:p text:style-name="P52">□主辦<text:s/>□協辦</text:p>
          </table:table-cell>
          <table:covered-table-cell/>
          <table:table-cell table:style-name="TableCell53">
            <text:p text:style-name="P54">□主辦<text:s/>□協辦</text:p>
          </table:table-cell>
          <table:table-cell table:style-name="TableCell55">
            <text:p text:style-name="P56">□主辦<text:s/>□協辦</text:p>
          </table:table-cell>
        </table:table-row>
        <table:table-row table:style-name="TableRow57">
          <table:table-cell table:style-name="TableCell58">
            <text:p text:style-name="P59">適用條款</text:p>
            <text:p text:style-name="P60">(請參照職員平時</text:p>
            <text:p text:style-name="P61">獎懲標準填寫)</text:p>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獎懲額度</text:p>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備<text:s text:c="4"/>註</text:p>
          </table:table-cell>
          <table:covered-table-cell/>
          <table:table-cell table:style-name="TableCell80" table:number-columns-spanned="3">
            <text:p text:style-name="P81">1.<text:tab/>填表時請依本校「職員平時獎懲標準」填列「建議獎懲額度」及「適用條款」，相關佐證資料並應檢附齊全，以利審議。</text:p>
            <text:p text:style-name="P82">2.<text:tab/>為期審議一致性及公平性，本校約用工作人員考核委員會之敘獎案件審議原則比照職評會決議之相關敘獎原則進行。</text:p>
            <text:p text:style-name="P83">3.<text:tab/>同一獎懲建議案，如有教師、職員及約用人員等，均應俟提會通過後再予執行，以示公允。</text:p>
          </table:table-cell>
          <table:covered-table-cell/>
          <table:covered-table-cell/>
        </table:table-row>
        <table:table-row table:style-name="TableRow84">
          <table:table-cell table:style-name="TableCell85">
            <text:p text:style-name="P86">申請單位一級主管</text:p>
            <text:p text:style-name="P87"><text:span text:style-name="T88">(系所請陳核學院院長)</text:span></text:p>
          </table:table-cell>
          <table:table-cell table:style-name="TableCell89" table:number-columns-spanned="2">
            <text:p text:style-name="P90">加 會 單 位</text:p>
          </table:table-cell>
          <table:covered-table-cell/>
          <table:table-cell table:style-name="TableCell91">
            <text:p text:style-name="P92">人 <text:s/>事 <text:s/>室</text:p>
          </table:table-cell>
          <table:table-cell table:style-name="TableCell93">
            <text:p text:style-name="P94">校<text:s/>長<text:s/>批<text:s/>示</text:p>
          </table: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
      <text:soft-page-break/>
      <text:p text:style-name="P104"><text:span text:style-name="T105"><draw:frame draw:z-index="251659264" draw:id="id0" draw:style-name="a0" draw:name="文字方塊 2" text:anchor-type="paragraph" svg:x="0.06458in" svg:y="0.05417in" svg:width="6.94792in" svg:height="0.45694in" style:rel-width="scale" style:rel-height="scale"><draw:text-box><text:p text:style-name="P106">填寫範例<text:s/>:<text:s/>填寫時請參酌 ｢敘獎事由及敘獎額度對照參考表｣</text:p></draw:text-box><svg:title/><svg:desc/></draw:frame></text:span><text:span text:style-name="T107">國立臺北護理健康大學辦理各項業務及活動獎懲建議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單 <text:s text:c="3"/>位</text:p>
          </table:table-cell>
          <table:table-cell table:style-name="TableCell117" table:number-columns-spanned="2">
            <text:p text:style-name="P118">OO學院</text:p>
          </table:table-cell>
          <table:covered-table-cell/>
          <table:table-cell table:style-name="TableCell119">
            <text:p text:style-name="P120">OO系</text:p>
          </table:table-cell>
          <table:table-cell table:style-name="TableCell121">
            <text:p text:style-name="P122">OO處</text:p>
          </table:table-cell>
        </table:table-row>
        <table:table-row table:style-name="TableRow123">
          <table:table-cell table:style-name="TableCell124">
            <text:p text:style-name="P125">職 <text:s text:c="3"/>稱</text:p>
          </table:table-cell>
          <table:table-cell table:style-name="TableCell126" table:number-columns-spanned="2">
            <text:p text:style-name="P127">約僱助理員</text:p>
          </table:table-cell>
          <table:covered-table-cell/>
          <table:table-cell table:style-name="TableCell128">
            <text:p text:style-name="P129">約僱助理員</text:p>
          </table:table-cell>
          <table:table-cell table:style-name="TableCell130">
            <text:p text:style-name="P131">約聘專員</text:p>
          </table:table-cell>
        </table:table-row>
        <table:table-row table:style-name="TableRow132">
          <table:table-cell table:style-name="TableCell133">
            <text:p text:style-name="P134">姓 <text:s text:c="3"/>名</text:p>
          </table:table-cell>
          <table:table-cell table:style-name="TableCell135" table:number-columns-spanned="2">
            <text:p text:style-name="P136">王OO</text:p>
          </table:table-cell>
          <table:covered-table-cell/>
          <table:table-cell table:style-name="TableCell137">
            <text:p text:style-name="P138">余OO</text:p>
          </table:table-cell>
          <table:table-cell table:style-name="TableCell139">
            <text:p text:style-name="P140">王OO</text:p>
          </table:table-cell>
        </table:table-row>
        <table:table-row table:style-name="TableRow141">
          <table:table-cell table:style-name="TableCell142">
            <text:p text:style-name="P143">業務或活動名稱、內容</text:p>
            <text:p text:style-name="P144">(簡述活動內容即可)</text:p>
          </table:table-cell>
          <table:table-cell table:style-name="TableCell145" table:number-columns-spanned="2">
            <text:p text:style-name="P146">協助學院推動及制訂多元升等要點及協助學院推動及執行教師升等自審作業，成果優良</text:p>
          </table:table-cell>
          <table:covered-table-cell/>
          <table:table-cell table:style-name="TableCell147">
            <text:p text:style-name="P148">協助健管週活動執行，成果優良</text:p>
          </table:table-cell>
          <table:table-cell table:style-name="TableCell149">
            <text:p text:style-name="P150">策畫校慶活動主辦業務人員</text:p>
          </table:table-cell>
        </table:table-row>
        <table:table-row table:style-name="TableRow151">
          <table:table-cell table:style-name="TableCell152">
            <text:p text:style-name="P153">主/協辦</text:p>
          </table:table-cell>
          <table:table-cell table:style-name="TableCell154" table:number-columns-spanned="2">
            <text:p text:style-name="P155"><text:span text:style-name="T156">█</text:span><text:span text:style-name="T157">主</text:span><text:span text:style-name="T158">辦</text:span><text:span text:style-name="T159"><text:s/>□協</text:span><text:span text:style-name="T160">辦</text:span></text:p>
          </table:table-cell>
          <table:covered-table-cell/>
          <table:table-cell table:style-name="TableCell161">
            <text:p text:style-name="P162"><text:span text:style-name="T163">□</text:span><text:span text:style-name="T164">主</text:span><text:span text:style-name="T165">辦</text:span><text:span text:style-name="T166"><text:s/></text:span><text:span text:style-name="T167">█</text:span><text:span text:style-name="T168">協</text:span><text:span text:style-name="T169">辦</text:span></text:p>
          </table:table-cell>
          <table:table-cell table:style-name="TableCell170">
            <text:p text:style-name="P171"><text:span text:style-name="T172">█</text:span><text:span text:style-name="T173">主</text:span><text:span text:style-name="T174">辦</text:span><text:span text:style-name="T175"><text:s/>□協</text:span><text:span text:style-name="T176">辦</text:span></text:p>
          </table:table-cell>
        </table:table-row>
        <table:table-row table:style-name="TableRow177">
          <table:table-cell table:style-name="TableCell178">
            <text:p text:style-name="P179">適用條款</text:p>
            <text:p text:style-name="P180">(請參照職員平時獎懲標準)</text:p>
          </table:table-cell>
          <table:table-cell table:style-name="TableCell181" table:number-columns-spanned="2">
            <text:p text:style-name="P182">第二條第一項</text:p>
            <text:p text:style-name="P183"><text:span text:style-name="T184">對主辦（管）業務提供創新作法、簡化流程等改進意見，經採行者。</text:span></text:p>
          </table:table-cell>
          <table:covered-table-cell/>
          <table:table-cell table:style-name="TableCell185">
            <text:p text:style-name="P186">第二條第三項</text:p>
            <text:p text:style-name="P187"><text:span text:style-name="T188">協</text:span><text:span text:style-name="T189">辦各項專案性活動或會議，計畫周詳，聯繫協調得宜，表現優異，圓滿達成任務者。</text:span></text:p>
          </table:table-cell>
          <table:table-cell table:style-name="TableCell190">
            <text:p text:style-name="P191">第二條第三項</text:p>
            <text:p text:style-name="P192"><text:span text:style-name="T193">辦理各項專案性活動或會議，計畫周詳，聯繫協調得宜，表現優異，圓滿達成任務者。</text:span></text:p>
          </table:table-cell>
        </table:table-row>
        <table:table-row table:style-name="TableRow194">
          <table:table-cell table:style-name="TableCell195">
            <text:p text:style-name="P196">獎懲額度</text:p>
          </table:table-cell>
          <table:table-cell table:style-name="TableCell197" table:number-columns-spanned="2">
            <text:p text:style-name="P198">嘉獎1次</text:p>
          </table:table-cell>
          <table:covered-table-cell/>
          <table:table-cell table:style-name="TableCell199">
            <text:p text:style-name="P200">嘉獎1次</text:p>
          </table:table-cell>
          <table:table-cell table:style-name="TableCell201">
            <text:p text:style-name="P202">嘉獎2次</text:p>
          </table:table-cell>
        </table:table-row>
        <table:table-row table:style-name="TableRow203">
          <table:table-cell table:style-name="TableCell204" table:number-columns-spanned="2">
            <text:p text:style-name="P205">備<text:s text:c="4"/>註</text:p>
          </table:table-cell>
          <table:covered-table-cell/>
          <table:table-cell table:style-name="TableCell206" table:number-columns-spanned="3">
            <text:p text:style-name="P207">1.<text:tab/>填表時請依本校「職員平時獎懲標準」填列「建議獎懲額度」及「適用條款」，相關佐證資料並應檢附齊全，以利審議。</text:p>
            <text:p text:style-name="P208">2.<text:tab/>為期審議一致性及公平性，本校約用工作人員考核委員會之敘獎案件審議原則比照職評會決議之相關敘獎原則進行。</text:p>
            <text:p text:style-name="P209">3.<text:tab/>同一獎懲建議案，如有教師、職員及約用人員等，均應俟提會通過後再予執行，以示公允。</text:p>
          </table:table-cell>
          <table:covered-table-cell/>
          <table:covered-table-cell/>
        </table:table-row>
        <table:table-row table:style-name="TableRow210">
          <table:table-cell table:style-name="TableCell211">
            <text:p text:style-name="P212">申請單位一級主管</text:p>
            <text:p text:style-name="P213"><text:span text:style-name="T214">(系所請陳核學院院長)</text:span></text:p>
          </table:table-cell>
          <table:table-cell table:style-name="TableCell215" table:number-columns-spanned="2">
            <text:p text:style-name="P216">加 會 單 位</text:p>
          </table:table-cell>
          <table:covered-table-cell/>
          <table:table-cell table:style-name="TableCell217">
            <text:p text:style-name="P218">人 <text:s/>事 <text:s/>室</text:p>
          </table:table-cell>
          <table:table-cell table:style-name="TableCell219">
            <text:p text:style-name="P220">校<text:s/>長<text:s/>批<text:s/>示</text:p>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row>
      </table:table>
      <text:soft-page-break/>
      <text:p text:style-name="P230">敘獎事由及敘獎額度對照參考表</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職員平時獎懲標準</text:p>
          </table:table-cell>
          <table:covered-table-cell/>
          <table:table-cell table:style-name="TableCell239" table:number-rows-spanned="2">
            <text:p text:style-name="P240">敘獎事由列舉</text:p>
          </table:table-cell>
          <table:table-cell table:style-name="TableCell241" table:number-rows-spanned="2">
            <text:p text:style-name="P242">建議敘</text:p>
            <text:p text:style-name="P243">獎額度</text:p>
          </table:table-cell>
        </table:table-row>
        <table:table-row table:style-name="TableRow244">
          <table:table-cell table:style-name="TableCell245">
            <text:p text:style-name="P246">項次</text:p>
          </table:table-cell>
          <table:table-cell table:style-name="TableCell247">
            <text:p text:style-name="P248">事由</text:p>
          </table:table-cell>
          <table:covered-table-cell>
            <text:p text:style-name="P249"/>
          </table:covered-table-cell>
          <table:covered-table-cell>
            <text:p text:style-name="P250"/>
          </table:covered-table-cell>
        </table:table-row>
        <table:table-row table:style-name="TableRow251">
          <table:table-cell table:style-name="TableCell252">
            <text:p text:style-name="P253">第二條第一項</text:p>
          </table:table-cell>
          <table:table-cell table:style-name="TableCell254">
            <text:p text:style-name="P255">對主辦（管）業務提供創新作法、簡化流程等改進意見，經採行者。</text:p>
          </table:table-cell>
          <table:table-cell table:style-name="TableCell256">
            <text:p text:style-name="P257"><text:span text:style-name="T258">如協</text:span><text:span text:style-name="T259">助</text:span><text:span text:style-name="T260">制訂多元升等要點及教師升等自審作業</text:span><text:span text:style-name="T261">…</text:span><text:span text:style-name="T262">等事</text:span><text:span text:style-name="T263">由。</text:span></text:p>
          </table:table-cell>
          <table:table-cell table:style-name="TableCell264">
            <text:p text:style-name="P265">嘉獎1次</text:p>
          </table:table-cell>
        </table:table-row>
        <table:table-row table:style-name="TableRow266">
          <table:table-cell table:style-name="TableCell267">
            <text:p text:style-name="P268">第二條第二項</text:p>
          </table:table-cell>
          <table:table-cell table:style-name="TableCell269">
            <text:p text:style-name="P270">對上級交辦重要事項，圓滿達成任務，成績優良者。</text:p>
          </table:table-cell>
          <table:table-cell table:style-name="TableCell271">
            <text:p text:style-name="P272"><text:span text:style-name="T273">對</text:span><text:span text:style-name="T274">於</text:span><text:span text:style-name="T275">工</text:span><text:span text:style-name="T276">作事項</text:span><text:span text:style-name="T277">皆</text:span><text:span text:style-name="T278">能</text:span><text:span text:style-name="T279">盡</text:span><text:span text:style-name="T280">心完成者</text:span><text:span text:style-name="T281">即</text:span><text:span text:style-name="T282">屬此類</text:span><text:span text:style-name="T283">。</text:span></text:p>
          </table:table-cell>
          <table:table-cell table:style-name="TableCell284">
            <text:p text:style-name="P285">嘉獎1次</text:p>
          </table:table-cell>
        </table:table-row>
        <table:table-row table:style-name="TableRow286">
          <table:table-cell table:style-name="TableCell287">
            <text:p text:style-name="P288">第二條第三項</text:p>
          </table:table-cell>
          <table:table-cell table:style-name="TableCell289">
            <text:p text:style-name="P290">辦理各項專案性活動或會議，計畫周詳，聯繫協調得宜，表現優異，圓滿達成任務者。</text:p>
          </table:table-cell>
          <table:table-cell table:style-name="TableCell291">
            <text:p text:style-name="P292"><text:span text:style-name="T293">如</text:span><text:span text:style-name="T294">辦理校慶、</text:span><text:span text:style-name="T295">畢</text:span><text:span text:style-name="T296">業典禮</text:span><text:span text:style-name="T297">、評</text:span><text:span text:style-name="T298">鑑</text:span><text:span text:style-name="T299">、</text:span><text:span text:style-name="T300">招待外賓</text:span><text:span text:style-name="T301">等各</text:span><text:span text:style-name="T302">項</text:span><text:span text:style-name="T303">自辦</text:span><text:span text:style-name="T304">活動</text:span><text:span text:style-name="T305">，</text:span><text:span text:style-name="T306">主辦業務者</text:span><text:span text:style-name="T307">嘉</text:span><text:span text:style-name="T308">獎</text:span><text:span text:style-name="T309">2次</text:span><text:span text:style-name="T310">，協辦</text:span><text:span text:style-name="T311">配</text:span><text:span text:style-name="T312">合者嘉獎</text:span><text:span text:style-name="T313">1次，若為</text:span><text:span text:style-name="T314">全校性</text:span><text:span text:style-name="T315">共同</text:span><text:span text:style-name="T316">舉辦之活動，</text:span><text:span text:style-name="T317">建</text:span><text:span text:style-name="T318">議由主辦業務者</text:span><text:span text:style-name="T319">聯</text:span><text:span text:style-name="T320">絡</text:span><text:span text:style-name="T321">相</text:span><text:span text:style-name="T322">關協辦單位相關人員一同提敘，其敘獎額度則由</text:span><text:span text:style-name="T323">職</text:span><text:span text:style-name="T324">評委員會主</text:span><text:span text:style-name="T325">席另</text:span><text:span text:style-name="T326">行</text:span><text:span text:style-name="T327">獎勵</text:span><text:span text:style-name="T328">。</text:span></text:p>
          </table:table-cell>
          <table:table-cell table:style-name="TableCell329">
            <text:p text:style-name="P330">嘉獎~小功</text:p>
          </table:table-cell>
        </table:table-row>
        <table:table-row table:style-name="TableRow331">
          <table:table-cell table:style-name="TableCell332">
            <text:p text:style-name="P333">第二條第四項</text:p>
          </table:table-cell>
          <table:table-cell table:style-name="TableCell334">
            <text:p text:style-name="P335">代理他人職務期間達一個月（四週）以上，未滿六個月，負責盡職，成績優良者。</text:p>
          </table:table-cell>
          <table:table-cell table:style-name="TableCell336">
            <text:p text:style-name="P337"><text:span text:style-name="T338">1-5個</text:span><text:span text:style-name="T339">月建議嘉獎</text:span><text:span text:style-name="T340">1-2次</text:span><text:span text:style-name="T341">，</text:span><text:span text:style-name="T342">6個</text:span><text:span text:style-name="T343">月</text:span><text:span text:style-name="T344">(含)以</text:span><text:span text:style-name="T345">上</text:span><text:span text:style-name="T346">建</text:span><text:span text:style-name="T347">議</text:span><text:span text:style-name="T348">小</text:span><text:span text:style-name="T349">功1</text:span><text:span text:style-name="T350">次</text:span><text:span text:style-name="T351">。</text:span></text:p>
          </table:table-cell>
          <table:table-cell table:style-name="TableCell352">
            <text:p text:style-name="P353">嘉獎~小功</text:p>
          </table:table-cell>
        </table:table-row>
        <table:table-row table:style-name="TableRow354">
          <table:table-cell table:style-name="TableCell355">
            <text:p text:style-name="P356">第二條第五項</text:p>
          </table:table-cell>
          <table:table-cell table:style-name="TableCell357">
            <text:p text:style-name="P358">代表本校參加各項比（競）賽、活動，成績優良、認真負責，圓滿達成任務者。</text:p>
          </table:table-cell>
          <table:table-cell table:style-name="TableCell359">
            <text:p text:style-name="P360"><text:span text:style-name="T361">協助</text:span><text:span text:style-name="T362">學生參與校外競賽者</text:span><text:span text:style-name="T363">之</text:span><text:span text:style-name="T364">相關事宜</text:span><text:span text:style-name="T365">，</text:span><text:span text:style-name="T366">如申請</text:span><text:span text:style-name="T367">補</text:span><text:span text:style-name="T368">助經費</text:span><text:span text:style-name="T369">、指</text:span><text:span text:style-name="T370">導競賽練習</text:span><text:span text:style-name="T371">、</text:span><text:span text:style-name="T372">協助出隊工作等，</text:span><text:span text:style-name="T373">但</text:span><text:span text:style-name="T374">需經</text:span><text:span text:style-name="T375">參</text:span><text:span text:style-name="T376">賽學生</text:span><text:span text:style-name="T377">所</text:span><text:span text:style-name="T378">屬系所推薦</text:span><text:span text:style-name="T379">方能敘</text:span><text:span text:style-name="T380">獎</text:span></text:p>
          </table:table-cell>
          <table:table-cell table:style-name="TableCell381">
            <text:p text:style-name="P382">嘉獎1~2次</text:p>
          </table:table-cell>
        </table:table-row>
        <table:table-row table:style-name="TableRow383">
          <table:table-cell table:style-name="TableCell384">
            <text:p text:style-name="P385">第二條第六項</text:p>
          </table:table-cell>
          <table:table-cell table:style-name="TableCell386">
            <text:p text:style-name="P387">從事研究發展，經審定為成績優良者。</text:p>
          </table:table-cell>
          <table:table-cell table:style-name="TableCell388">
            <text:p text:style-name="P389"><text:span text:style-name="T390">請具</text:span><text:span text:style-name="T391">體說明</text:span></text:p>
          </table:table-cell>
          <table:table-cell table:style-name="TableCell392">
            <text:p text:style-name="P393">嘉獎1次</text:p>
          </table:table-cell>
        </table:table-row>
        <table:table-row table:style-name="TableRow394">
          <table:table-cell table:style-name="TableCell395">
            <text:p text:style-name="P396">第二條第七項</text:p>
          </table:table-cell>
          <table:table-cell table:style-name="TableCell397">
            <text:p text:style-name="P398">好人好事、義行可風，有具體事蹟者。</text:p>
          </table:table-cell>
          <table:table-cell table:style-name="TableCell399">
            <text:p text:style-name="P400"><text:span text:style-name="T401">請具</text:span><text:span text:style-name="T402">體說明</text:span></text:p>
          </table:table-cell>
          <table:table-cell table:style-name="TableCell403">
            <text:p text:style-name="P404">嘉獎1次</text:p>
          </table:table-cell>
        </table:table-row>
        <table:table-row table:style-name="TableRow405">
          <table:table-cell table:style-name="TableCell406">
            <text:p text:style-name="P407">第二條第八項</text:p>
          </table:table-cell>
          <table:table-cell table:style-name="TableCell408">
            <text:p text:style-name="P409">拒收賄賂或其他不正當利益，其優良事蹟足為表率者。</text:p>
          </table:table-cell>
          <table:table-cell table:style-name="TableCell410">
            <text:p text:style-name="P411"><text:span text:style-name="T412">請具</text:span><text:span text:style-name="T413">體說明</text:span></text:p>
          </table:table-cell>
          <table:table-cell table:style-name="TableCell414">
            <text:p text:style-name="P415">嘉獎1次</text:p>
          </table:table-cell>
        </table:table-row>
        <table:table-row table:style-name="TableRow416">
          <table:table-cell table:style-name="TableCell417">
            <text:p text:style-name="P418">第二條第九項</text:p>
          </table:table-cell>
          <table:table-cell table:style-name="TableCell419">
            <text:p text:style-name="P420">參加經認證之學習機關（構）所開設學習課程，並將學習成果實際應用於工作，具有績效者。</text:p>
          </table:table-cell>
          <table:table-cell table:style-name="TableCell421">
            <text:p text:style-name="P422"><text:span text:style-name="T423">請具</text:span><text:span text:style-name="T424">體說明</text:span><text:span text:style-name="T425">所</text:span><text:span text:style-name="T426">習之課程</text:span><text:span text:style-name="T427">於工</text:span><text:span text:style-name="T428">作上之應用</text:span></text:p>
          </table:table-cell>
          <table:table-cell table:style-name="TableCell429">
            <text:p text:style-name="P430">嘉獎1次</text:p>
          </table:table-cell>
        </table:table-row>
        <table:table-row table:style-name="TableRow431">
          <table:table-cell table:style-name="TableCell432">
            <text:p text:style-name="P433">第二條第十項</text:p>
          </table:table-cell>
          <table:table-cell table:style-name="TableCell434">
            <text:p text:style-name="P435">擔任本校各類委員會委員，認真負責並參與相關議題之訓練、進修研習或活動，並經該委員會審議推薦，足資獎勵者。</text:p>
          </table:table-cell>
          <table:table-cell table:style-name="TableCell436">
            <text:p text:style-name="P437"><text:span text:style-name="T438">請</text:span><text:span text:style-name="T439">依事實填列</text:span></text:p>
          </table:table-cell>
          <table:table-cell table:style-name="TableCell440">
            <text:p text:style-name="P441">嘉獎1次</text:p>
          </table:table-cell>
        </table:table-row>
        <table:table-row table:style-name="TableRow442">
          <table:table-cell table:style-name="TableCell443">
            <text:p text:style-name="P444">第二條第十一項</text:p>
          </table:table-cell>
          <table:table-cell table:style-name="TableCell445">
            <text:p text:style-name="P446">其他優良行為或事蹟，足資獎勵者。</text:p>
          </table:table-cell>
          <table:table-cell table:style-name="TableCell447">
            <text:p text:style-name="P448"><text:span text:style-name="T449">其</text:span><text:span text:style-name="T450">它未列於本表之事項</text:span><text:span text:style-name="T451">請</text:span><text:span text:style-name="T452">簡單補充</text:span><text:span text:style-name="T453">說</text:span><text:span text:style-name="T454">明</text:span><text:span text:style-name="T455">具</text:span><text:span text:style-name="T456">體事績，及獎勵額</text:span><text:span text:style-name="T457">度</text:span></text:p>
          </table:table-cell>
          <table:table-cell table:style-name="TableCell458">
            <text:p text:style-name="P459">嘉獎~小功</text:p>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WW_CharLFO3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5-05T02:51:00Z</meta:creation-date>
    <dc:date>2017-05-05T02:52:00Z</dc:date>
    <meta:print-date>2015-10-29T03:49:00Z</meta:print-date>
    <meta:template xlink:href="Normal" xlink:type="simple"/>
    <meta:editing-cycles>2</meta:editing-cycles>
    <meta:editing-duration>PT60S</meta:editing-duration>
    <meta:document-statistic meta:page-count="3" meta:paragraph-count="3" meta:word-count="271" meta:character-count="1817" meta:row-count="12" meta:non-whitespace-character-count="1549"/>
  </office:meta>
</office:document-meta>
</file>