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BF8F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cf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2.857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225-1130121.A5"/>
      <style:map style:condition="of:is-true-formula(NOT(ISERROR(SEARCH(&quot;國定假日&quot;;[.A7]))))" style:apply-style-name="cf8" style:base-cell-address="1121225-1130121.A7"/>
      <style:map style:condition="of:is-true-formula(NOT(ISERROR(SEARCH(&quot;休息日&quot;;[.A7]))))" style:apply-style-name="cf19" style:base-cell-address="1121225-1130121.A7"/>
      <style:map style:condition="of:is-true-formula(NOT(ISERROR(SEARCH(&quot;例假&quot;;[.A7]))))" style:apply-style-name="cf20" style:base-cell-address="1121225-1130121.A7"/>
      <style:map style:condition="of:is-true-formula(NOT(ISERROR(SEARCH(&quot;工作日&quot;;[.A7]))))" style:apply-style-name="cf18" style:base-cell-address="1121225-1130121.A7"/>
      <style:map style:condition="of:is-true-formula(NOT(ISERROR(SEARCH(&quot;工作日&quot;;[.A7]))))" style:apply-style-name="cf18" style:base-cell-address="1121225-1130121.A7"/>
      <style:map style:condition="of:is-true-formula(NOT(ISERROR(SEARCH(&quot;休息日&quot;;[.A7]))))" style:apply-style-name="cf19" style:base-cell-address="1121225-1130121.A7"/>
      <style:map style:condition="of:is-true-formula(NOT(ISERROR(SEARCH(&quot;例假&quot;;[.A7]))))" style:apply-style-name="cf20" style:base-cell-address="1121225-1130121.A7"/>
      <style:map style:condition="of:is-true-formula(NOT(ISERROR(SEARCH(&quot;休息日&quot;;[.A7]))))" style:apply-style-name="cf19" style:base-cell-address="1121225-1130121.A7"/>
      <style:map style:condition="of:is-true-formula(NOT(ISERROR(SEARCH(&quot;例假&quot;;[.A7]))))" style:apply-style-name="cf20" style:base-cell-address="1121225-1130121.A7"/>
      <style:map style:condition="of:is-true-formula(NOT(ISERROR(SEARCH(&quot;工作日&quot;;[.A7]))))" style:apply-style-name="cf18" style:base-cell-address="1121225-1130121.A7"/>
      <style:map style:condition="of:is-true-formula(NOT(ISERROR(SEARCH(&quot;工作日&quot;;[.A7]))))" style:apply-style-name="cf18" style:base-cell-address="1121225-1130121.A7"/>
      <style:map style:condition="of:is-true-formula(NOT(ISERROR(SEARCH(&quot;休息日&quot;;[.A7]))))" style:apply-style-name="cf19" style:base-cell-address="1121225-1130121.A7"/>
      <style:map style:condition="of:is-true-formula(NOT(ISERROR(SEARCH(&quot;例假&quot;;[.A7]))))" style:apply-style-name="cf20" style:base-cell-address="1121225-1130121.A7"/>
      <style:map style:condition="of:is-true-formula(NOT(ISERROR(SEARCH(&quot;休息日&quot;;[.A7]))))" style:apply-style-name="cf19" style:base-cell-address="1121225-1130121.A7"/>
      <style:map style:condition="of:is-true-formula(NOT(ISERROR(SEARCH(&quot;例假&quot;;[.A7]))))" style:apply-style-name="cf20" style:base-cell-address="1121225-1130121.A7"/>
      <style:map style:condition="of:is-true-formula(NOT(ISERROR(SEARCH(&quot;工作日&quot;;[.A7]))))" style:apply-style-name="cf18" style:base-cell-address="1121225-1130121.A7"/>
      <style:map style:condition="of:is-true-formula(NOT(ISERROR(SEARCH(&quot;工作日&quot;;[.A7]))))" style:apply-style-name="cf18" style:base-cell-address="1121225-1130121.A7"/>
      <style:map style:condition="of:is-true-formula(NOT(ISERROR(SEARCH(&quot;休息日&quot;;[.A7]))))" style:apply-style-name="cf19" style:base-cell-address="1121225-1130121.A7"/>
      <style:map style:condition="of:is-true-formula(NOT(ISERROR(SEARCH(&quot;例假&quot;;[.A7]))))" style:apply-style-name="cf20" style:base-cell-address="1121225-1130121.A7"/>
    </style:style>
    <style:style style:name="ce41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18" style:base-cell-address="1121225-1130121.A4"/>
      <style:map style:condition="of:is-true-formula(NOT(ISERROR(SEARCH(&quot;休息日&quot;;[.A4]))))" style:apply-style-name="cf19" style:base-cell-address="1121225-1130121.A4"/>
      <style:map style:condition="of:is-true-formula(NOT(ISERROR(SEARCH(&quot;例假&quot;;[.A4]))))" style:apply-style-name="cf20" style:base-cell-address="1121225-1130121.A4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C5]))))" style:apply-style-name="cf8" style:base-cell-address="1121225-1130121.C5"/>
      <style:map style:condition="of:is-true-formula(NOT(ISERROR(SEARCH(&quot;工作日&quot;;[.C5]))))" style:apply-style-name="cf18" style:base-cell-address="1121225-1130121.C5"/>
      <style:map style:condition="of:is-true-formula(NOT(ISERROR(SEARCH(&quot;休息日&quot;;[.C5]))))" style:apply-style-name="cf19" style:base-cell-address="1121225-1130121.C5"/>
      <style:map style:condition="of:is-true-formula(NOT(ISERROR(SEARCH(&quot;例假&quot;;[.C5]))))" style:apply-style-name="cf20" style:base-cell-address="1121225-1130121.C5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D5]))))" style:apply-style-name="cf8" style:base-cell-address="1121225-1130121.D5"/>
      <style:map style:condition="of:is-true-formula(NOT(ISERROR(SEARCH(&quot;工作日&quot;;[.D5]))))" style:apply-style-name="cf18" style:base-cell-address="1121225-1130121.D5"/>
      <style:map style:condition="of:is-true-formula(NOT(ISERROR(SEARCH(&quot;休息日&quot;;[.D5]))))" style:apply-style-name="cf19" style:base-cell-address="1121225-1130121.D5"/>
      <style:map style:condition="of:is-true-formula(NOT(ISERROR(SEARCH(&quot;例假&quot;;[.D5]))))" style:apply-style-name="cf20" style:base-cell-address="1121225-1130121.D5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E5]))))" style:apply-style-name="cf8" style:base-cell-address="1121225-1130121.E5"/>
      <style:map style:condition="of:is-true-formula(NOT(ISERROR(SEARCH(&quot;工作日&quot;;[.E5]))))" style:apply-style-name="cf18" style:base-cell-address="1121225-1130121.E5"/>
      <style:map style:condition="of:is-true-formula(NOT(ISERROR(SEARCH(&quot;休息日&quot;;[.E5]))))" style:apply-style-name="cf19" style:base-cell-address="1121225-1130121.E5"/>
      <style:map style:condition="of:is-true-formula(NOT(ISERROR(SEARCH(&quot;例假&quot;;[.E5]))))" style:apply-style-name="cf20" style:base-cell-address="1121225-1130121.E5"/>
    </style:style>
    <style:style style:name="ce45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BF8F00" style:font-name="標楷體" style:font-name-asian="標楷體" style:font-name-complex="標楷體" style:font-family-generic="script"/>
      <style:map style:condition="of:is-true-formula(NOT(ISERROR(SEARCH(&quot;休息日&quot;;[.E7]))))" style:apply-style-name="cf19" style:base-cell-address="1121225-1130121.E7"/>
      <style:map style:condition="of:is-true-formula(NOT(ISERROR(SEARCH(&quot;例假&quot;;[.E7]))))" style:apply-style-name="cf20" style:base-cell-address="1121225-1130121.E7"/>
      <style:map style:condition="of:is-true-formula(NOT(ISERROR(SEARCH(&quot;工作日&quot;;[.E7]))))" style:apply-style-name="cf18" style:base-cell-address="1121225-1130121.E7"/>
      <style:map style:condition="of:is-true-formula(NOT(ISERROR(SEARCH(&quot;工作日&quot;;[.E7]))))" style:apply-style-name="cf18" style:base-cell-address="1121225-1130121.E7"/>
      <style:map style:condition="of:is-true-formula(NOT(ISERROR(SEARCH(&quot;休息日&quot;;[.E7]))))" style:apply-style-name="cf19" style:base-cell-address="1121225-1130121.E7"/>
      <style:map style:condition="of:is-true-formula(NOT(ISERROR(SEARCH(&quot;例假&quot;;[.E7]))))" style:apply-style-name="cf20" style:base-cell-address="1121225-1130121.E7"/>
      <style:map style:condition="of:is-true-formula(NOT(ISERROR(SEARCH(&quot;休息日&quot;;[.E7]))))" style:apply-style-name="cf19" style:base-cell-address="1121225-1130121.E7"/>
      <style:map style:condition="of:is-true-formula(NOT(ISERROR(SEARCH(&quot;例假&quot;;[.E7]))))" style:apply-style-name="cf20" style:base-cell-address="1121225-1130121.E7"/>
      <style:map style:condition="of:is-true-formula(NOT(ISERROR(SEARCH(&quot;工作日&quot;;[.E7]))))" style:apply-style-name="cf18" style:base-cell-address="1121225-1130121.E7"/>
      <style:map style:condition="of:is-true-formula(NOT(ISERROR(SEARCH(&quot;工作日&quot;;[.E7]))))" style:apply-style-name="cf18" style:base-cell-address="1121225-1130121.E7"/>
      <style:map style:condition="of:is-true-formula(NOT(ISERROR(SEARCH(&quot;休息日&quot;;[.E7]))))" style:apply-style-name="cf19" style:base-cell-address="1121225-1130121.E7"/>
      <style:map style:condition="of:is-true-formula(NOT(ISERROR(SEARCH(&quot;例假&quot;;[.E7]))))" style:apply-style-name="cf20" style:base-cell-address="1121225-1130121.E7"/>
      <style:map style:condition="of:is-true-formula(NOT(ISERROR(SEARCH(&quot;國定假日&quot;;[.E7]))))" style:apply-style-name="cf8" style:base-cell-address="1121225-1130121.E7"/>
      <style:map style:condition="of:is-true-formula(NOT(ISERROR(SEARCH(&quot;休息日&quot;;[.E7]))))" style:apply-style-name="cf19" style:base-cell-address="1121225-1130121.E7"/>
      <style:map style:condition="of:is-true-formula(NOT(ISERROR(SEARCH(&quot;例假&quot;;[.E7]))))" style:apply-style-name="cf20" style:base-cell-address="1121225-1130121.E7"/>
      <style:map style:condition="of:is-true-formula(NOT(ISERROR(SEARCH(&quot;工作日&quot;;[.E7]))))" style:apply-style-name="cf18" style:base-cell-address="1121225-1130121.E7"/>
      <style:map style:condition="of:is-true-formula(NOT(ISERROR(SEARCH(&quot;工作日&quot;;[.E7]))))" style:apply-style-name="cf18" style:base-cell-address="1121225-1130121.E7"/>
      <style:map style:condition="of:is-true-formula(NOT(ISERROR(SEARCH(&quot;休息日&quot;;[.E7]))))" style:apply-style-name="cf19" style:base-cell-address="1121225-1130121.E7"/>
      <style:map style:condition="of:is-true-formula(NOT(ISERROR(SEARCH(&quot;例假&quot;;[.E7]))))" style:apply-style-name="cf20" style:base-cell-address="1121225-1130121.E7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1225-1130121.A5"/>
      <style:map style:condition="of:is-true-formula(NOT(ISERROR(SEARCH(&quot;工作日&quot;;[.A5]))))" style:apply-style-name="cf18" style:base-cell-address="1121225-1130121.A5"/>
      <style:map style:condition="of:is-true-formula(NOT(ISERROR(SEARCH(&quot;休息日&quot;;[.B5]))))" style:apply-style-name="cf19" style:base-cell-address="1121225-1130121.B5"/>
      <style:map style:condition="of:is-true-formula(NOT(ISERROR(SEARCH(&quot;例假&quot;;[.B5]))))" style:apply-style-name="cf20" style:base-cell-address="1121225-1130121.B5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1225-1130121.A5"/>
      <style:map style:condition="of:is-true-formula(NOT(ISERROR(SEARCH(&quot;工作日&quot;;[.A5]))))" style:apply-style-name="cf18" style:base-cell-address="1121225-1130121.A5"/>
      <style:map style:condition="of:is-true-formula(NOT(ISERROR(SEARCH(&quot;休息日&quot;;[.A5]))))" style:apply-style-name="cf19" style:base-cell-address="1121225-1130121.A5"/>
      <style:map style:condition="of:is-true-formula(NOT(ISERROR(SEARCH(&quot;例假&quot;;[.A5]))))" style:apply-style-name="cf20" style:base-cell-address="1121225-1130121.A5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0]))))" style:apply-style-name="cf8" style:base-cell-address="1121225-1130121.F10"/>
      <style:map style:condition="of:is-true-formula(NOT(ISERROR(SEARCH(&quot;休息日&quot;;[.F10]))))" style:apply-style-name="cf19" style:base-cell-address="1121225-1130121.F10"/>
      <style:map style:condition="of:is-true-formula(NOT(ISERROR(SEARCH(&quot;例假&quot;;[.F10]))))" style:apply-style-name="cf20" style:base-cell-address="1121225-1130121.F10"/>
      <style:map style:condition="of:is-true-formula(NOT(ISERROR(SEARCH(&quot;工作日&quot;;[.F10]))))" style:apply-style-name="cf18" style:base-cell-address="1121225-1130121.F10"/>
      <style:map style:condition="of:is-true-formula(NOT(ISERROR(SEARCH(&quot;工作日&quot;;[.F10]))))" style:apply-style-name="cf18" style:base-cell-address="1121225-1130121.F10"/>
      <style:map style:condition="of:is-true-formula(NOT(ISERROR(SEARCH(&quot;休息日&quot;;[.F10]))))" style:apply-style-name="cf19" style:base-cell-address="1121225-1130121.F10"/>
      <style:map style:condition="of:is-true-formula(NOT(ISERROR(SEARCH(&quot;例假&quot;;[.F10]))))" style:apply-style-name="cf20" style:base-cell-address="1121225-1130121.F10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225-1130121.A5"/>
      <style:map style:condition="of:is-true-formula(NOT(ISERROR(SEARCH(&quot;休息日&quot;;[.B10]))))" style:apply-style-name="cf19" style:base-cell-address="1121225-1130121.B10"/>
      <style:map style:condition="of:is-true-formula(NOT(ISERROR(SEARCH(&quot;例假&quot;;[.B10]))))" style:apply-style-name="cf20" style:base-cell-address="1121225-1130121.B10"/>
      <style:map style:condition="of:is-true-formula(NOT(ISERROR(SEARCH(&quot;工作日&quot;;[.B10]))))" style:apply-style-name="cf18" style:base-cell-address="1121225-1130121.B10"/>
      <style:map style:condition="of:is-true-formula(NOT(ISERROR(SEARCH(&quot;工作日&quot;;[.B10]))))" style:apply-style-name="cf18" style:base-cell-address="1121225-1130121.B10"/>
      <style:map style:condition="of:is-true-formula(NOT(ISERROR(SEARCH(&quot;休息日&quot;;[.B10]))))" style:apply-style-name="cf19" style:base-cell-address="1121225-1130121.B10"/>
      <style:map style:condition="of:is-true-formula(NOT(ISERROR(SEARCH(&quot;例假&quot;;[.B10]))))" style:apply-style-name="cf20" style:base-cell-address="1121225-1130121.B1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0]))))" style:apply-style-name="cf8" style:base-cell-address="1121225-1130121.A10"/>
      <style:map style:condition="of:is-true-formula(NOT(ISERROR(SEARCH(&quot;休息日&quot;;[.A10]))))" style:apply-style-name="cf19" style:base-cell-address="1121225-1130121.A10"/>
      <style:map style:condition="of:is-true-formula(NOT(ISERROR(SEARCH(&quot;例假&quot;;[.A10]))))" style:apply-style-name="cf20" style:base-cell-address="1121225-1130121.A10"/>
      <style:map style:condition="of:is-true-formula(NOT(ISERROR(SEARCH(&quot;工作日&quot;;[.A10]))))" style:apply-style-name="cf18" style:base-cell-address="1121225-1130121.A10"/>
      <style:map style:condition="of:is-true-formula(NOT(ISERROR(SEARCH(&quot;工作日&quot;;[.A10]))))" style:apply-style-name="cf18" style:base-cell-address="1121225-1130121.A10"/>
      <style:map style:condition="of:is-true-formula(NOT(ISERROR(SEARCH(&quot;休息日&quot;;[.A10]))))" style:apply-style-name="cf19" style:base-cell-address="1121225-1130121.A10"/>
      <style:map style:condition="of:is-true-formula(NOT(ISERROR(SEARCH(&quot;例假&quot;;[.A10]))))" style:apply-style-name="cf20" style:base-cell-address="1121225-1130121.A10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21225-1130121.A11"/>
      <style:map style:condition="of:is-true-formula(NOT(ISERROR(SEARCH(&quot;工作日&quot;;[.A11]))))" style:apply-style-name="cf18" style:base-cell-address="1121225-1130121.A11"/>
      <style:map style:condition="of:is-true-formula(NOT(ISERROR(SEARCH(&quot;休息日&quot;;[.A11]))))" style:apply-style-name="cf19" style:base-cell-address="1121225-1130121.A11"/>
      <style:map style:condition="of:is-true-formula(NOT(ISERROR(SEARCH(&quot;例假&quot;;[.A11]))))" style:apply-style-name="cf20" style:base-cell-address="1121225-1130121.A11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225-1130121.A5"/>
      <style:map style:condition="of:is-true-formula(NOT(ISERROR(SEARCH(&quot;休息日&quot;;[.B13]))))" style:apply-style-name="cf19" style:base-cell-address="1121225-1130121.B13"/>
      <style:map style:condition="of:is-true-formula(NOT(ISERROR(SEARCH(&quot;例假&quot;;[.B13]))))" style:apply-style-name="cf20" style:base-cell-address="1121225-1130121.B13"/>
      <style:map style:condition="of:is-true-formula(NOT(ISERROR(SEARCH(&quot;工作日&quot;;[.B13]))))" style:apply-style-name="cf18" style:base-cell-address="1121225-1130121.B13"/>
      <style:map style:condition="of:is-true-formula(NOT(ISERROR(SEARCH(&quot;工作日&quot;;[.B13]))))" style:apply-style-name="cf18" style:base-cell-address="1121225-1130121.B13"/>
      <style:map style:condition="of:is-true-formula(NOT(ISERROR(SEARCH(&quot;休息日&quot;;[.B13]))))" style:apply-style-name="cf19" style:base-cell-address="1121225-1130121.B13"/>
      <style:map style:condition="of:is-true-formula(NOT(ISERROR(SEARCH(&quot;例假&quot;;[.B13]))))" style:apply-style-name="cf20" style:base-cell-address="1121225-1130121.B13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225-1130121.A5"/>
      <style:map style:condition="of:is-true-formula(NOT(ISERROR(SEARCH(&quot;國定假日&quot;;[.A13]))))" style:apply-style-name="cf8" style:base-cell-address="1121225-1130121.A13"/>
      <style:map style:condition="of:is-true-formula(NOT(ISERROR(SEARCH(&quot;休息日&quot;;[.A13]))))" style:apply-style-name="cf19" style:base-cell-address="1121225-1130121.A13"/>
      <style:map style:condition="of:is-true-formula(NOT(ISERROR(SEARCH(&quot;例假&quot;;[.A13]))))" style:apply-style-name="cf20" style:base-cell-address="1121225-1130121.A13"/>
      <style:map style:condition="of:is-true-formula(NOT(ISERROR(SEARCH(&quot;工作日&quot;;[.A13]))))" style:apply-style-name="cf18" style:base-cell-address="1121225-1130121.A13"/>
      <style:map style:condition="of:is-true-formula(NOT(ISERROR(SEARCH(&quot;工作日&quot;;[.A13]))))" style:apply-style-name="cf18" style:base-cell-address="1121225-1130121.A13"/>
      <style:map style:condition="of:is-true-formula(NOT(ISERROR(SEARCH(&quot;休息日&quot;;[.A13]))))" style:apply-style-name="cf19" style:base-cell-address="1121225-1130121.A13"/>
      <style:map style:condition="of:is-true-formula(NOT(ISERROR(SEARCH(&quot;例假&quot;;[.A13]))))" style:apply-style-name="cf20" style:base-cell-address="1121225-1130121.A13"/>
      <style:map style:condition="of:is-true-formula(NOT(ISERROR(SEARCH(&quot;休息日&quot;;[.A13]))))" style:apply-style-name="cf19" style:base-cell-address="1121225-1130121.A13"/>
      <style:map style:condition="of:is-true-formula(NOT(ISERROR(SEARCH(&quot;例假&quot;;[.A13]))))" style:apply-style-name="cf20" style:base-cell-address="1121225-1130121.A13"/>
      <style:map style:condition="of:is-true-formula(NOT(ISERROR(SEARCH(&quot;工作日&quot;;[.A13]))))" style:apply-style-name="cf18" style:base-cell-address="1121225-1130121.A13"/>
      <style:map style:condition="of:is-true-formula(NOT(ISERROR(SEARCH(&quot;工作日&quot;;[.A13]))))" style:apply-style-name="cf18" style:base-cell-address="1121225-1130121.A13"/>
      <style:map style:condition="of:is-true-formula(NOT(ISERROR(SEARCH(&quot;休息日&quot;;[.A13]))))" style:apply-style-name="cf19" style:base-cell-address="1121225-1130121.A13"/>
      <style:map style:condition="of:is-true-formula(NOT(ISERROR(SEARCH(&quot;例假&quot;;[.A13]))))" style:apply-style-name="cf20" style:base-cell-address="1121225-1130121.A13"/>
      <style:map style:condition="of:is-true-formula(NOT(ISERROR(SEARCH(&quot;休息日&quot;;[.A13]))))" style:apply-style-name="cf19" style:base-cell-address="1121225-1130121.A13"/>
      <style:map style:condition="of:is-true-formula(NOT(ISERROR(SEARCH(&quot;例假&quot;;[.A13]))))" style:apply-style-name="cf20" style:base-cell-address="1121225-1130121.A13"/>
      <style:map style:condition="of:is-true-formula(NOT(ISERROR(SEARCH(&quot;工作日&quot;;[.A13]))))" style:apply-style-name="cf18" style:base-cell-address="1121225-1130121.A13"/>
      <style:map style:condition="of:is-true-formula(NOT(ISERROR(SEARCH(&quot;工作日&quot;;[.A13]))))" style:apply-style-name="cf18" style:base-cell-address="1121225-1130121.A13"/>
      <style:map style:condition="of:is-true-formula(NOT(ISERROR(SEARCH(&quot;休息日&quot;;[.A13]))))" style:apply-style-name="cf19" style:base-cell-address="1121225-1130121.A13"/>
      <style:map style:condition="of:is-true-formula(NOT(ISERROR(SEARCH(&quot;例假&quot;;[.A13]))))" style:apply-style-name="cf20" style:base-cell-address="1121225-1130121.A13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225-1130121.A5"/>
      <style:map style:condition="of:is-true-formula(NOT(ISERROR(SEARCH(&quot;休息日&quot;;[.F13]))))" style:apply-style-name="cf19" style:base-cell-address="1121225-1130121.F13"/>
      <style:map style:condition="of:is-true-formula(NOT(ISERROR(SEARCH(&quot;例假&quot;;[.F13]))))" style:apply-style-name="cf20" style:base-cell-address="1121225-1130121.F13"/>
      <style:map style:condition="of:is-true-formula(NOT(ISERROR(SEARCH(&quot;工作日&quot;;[.F13]))))" style:apply-style-name="cf18" style:base-cell-address="1121225-1130121.F13"/>
      <style:map style:condition="of:is-true-formula(NOT(ISERROR(SEARCH(&quot;工作日&quot;;[.F13]))))" style:apply-style-name="cf18" style:base-cell-address="1121225-1130121.F13"/>
      <style:map style:condition="of:is-true-formula(NOT(ISERROR(SEARCH(&quot;休息日&quot;;[.F13]))))" style:apply-style-name="cf19" style:base-cell-address="1121225-1130121.F13"/>
      <style:map style:condition="of:is-true-formula(NOT(ISERROR(SEARCH(&quot;例假&quot;;[.F13]))))" style:apply-style-name="cf20" style:base-cell-address="1121225-1130121.F13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225-1130121.A5"/>
      <style:map style:condition="of:is-true-formula(NOT(ISERROR(SEARCH(&quot;休息日&quot;;[.G10]))))" style:apply-style-name="cf19" style:base-cell-address="1121225-1130121.G10"/>
      <style:map style:condition="of:is-true-formula(NOT(ISERROR(SEARCH(&quot;例假&quot;;[.G10]))))" style:apply-style-name="cf20" style:base-cell-address="1121225-1130121.G10"/>
      <style:map style:condition="of:is-true-formula(NOT(ISERROR(SEARCH(&quot;工作日&quot;;[.G10]))))" style:apply-style-name="cf18" style:base-cell-address="1121225-1130121.G10"/>
      <style:map style:condition="of:is-true-formula(NOT(ISERROR(SEARCH(&quot;休息日&quot;;[.G10]))))" style:apply-style-name="cf19" style:base-cell-address="1121225-1130121.G10"/>
      <style:map style:condition="of:is-true-formula(NOT(ISERROR(SEARCH(&quot;例假&quot;;[.G10]))))" style:apply-style-name="cf20" style:base-cell-address="1121225-1130121.G10"/>
      <style:map style:condition="of:is-true-formula(NOT(ISERROR(SEARCH(&quot;工作日&quot;;[.G10]))))" style:apply-style-name="cf18" style:base-cell-address="1121225-1130121.G10"/>
      <style:map style:condition="of:is-true-formula(NOT(ISERROR(SEARCH(&quot;工作日&quot;;[.G10]))))" style:apply-style-name="cf18" style:base-cell-address="1121225-1130121.G10"/>
      <style:map style:condition="of:is-true-formula(NOT(ISERROR(SEARCH(&quot;休息日&quot;;[.G10]))))" style:apply-style-name="cf19" style:base-cell-address="1121225-1130121.G10"/>
      <style:map style:condition="of:is-true-formula(NOT(ISERROR(SEARCH(&quot;例假&quot;;[.G10]))))" style:apply-style-name="cf20" style:base-cell-address="1121225-1130121.G10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21225-1130121.A11"/>
      <style:map style:condition="of:is-true-formula(NOT(ISERROR(SEARCH(&quot;工作日&quot;;[.G11]))))" style:apply-style-name="cf18" style:base-cell-address="1121225-1130121.G11"/>
      <style:map style:condition="of:is-true-formula(NOT(ISERROR(SEARCH(&quot;休息日&quot;;[.G11]))))" style:apply-style-name="cf19" style:base-cell-address="1121225-1130121.G11"/>
      <style:map style:condition="of:is-true-formula(NOT(ISERROR(SEARCH(&quot;例假&quot;;[.G11]))))" style:apply-style-name="cf20" style:base-cell-address="1121225-1130121.G11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225-1130121.A5"/>
      <style:map style:condition="of:is-true-formula(NOT(ISERROR(SEARCH(&quot;休息日&quot;;[.G13]))))" style:apply-style-name="cf19" style:base-cell-address="1121225-1130121.G13"/>
      <style:map style:condition="of:is-true-formula(NOT(ISERROR(SEARCH(&quot;例假&quot;;[.G13]))))" style:apply-style-name="cf20" style:base-cell-address="1121225-1130121.G13"/>
      <style:map style:condition="of:is-true-formula(NOT(ISERROR(SEARCH(&quot;工作日&quot;;[.G13]))))" style:apply-style-name="cf18" style:base-cell-address="1121225-1130121.G13"/>
      <style:map style:condition="of:is-true-formula(NOT(ISERROR(SEARCH(&quot;休息日&quot;;[.G13]))))" style:apply-style-name="cf19" style:base-cell-address="1121225-1130121.G13"/>
      <style:map style:condition="of:is-true-formula(NOT(ISERROR(SEARCH(&quot;例假&quot;;[.G13]))))" style:apply-style-name="cf20" style:base-cell-address="1121225-1130121.G13"/>
      <style:map style:condition="of:is-true-formula(NOT(ISERROR(SEARCH(&quot;工作日&quot;;[.G13]))))" style:apply-style-name="cf18" style:base-cell-address="1121225-1130121.G13"/>
      <style:map style:condition="of:is-true-formula(NOT(ISERROR(SEARCH(&quot;工作日&quot;;[.G13]))))" style:apply-style-name="cf18" style:base-cell-address="1121225-1130121.G13"/>
      <style:map style:condition="of:is-true-formula(NOT(ISERROR(SEARCH(&quot;休息日&quot;;[.G13]))))" style:apply-style-name="cf19" style:base-cell-address="1121225-1130121.G13"/>
      <style:map style:condition="of:is-true-formula(NOT(ISERROR(SEARCH(&quot;例假&quot;;[.G13]))))" style:apply-style-name="cf20" style:base-cell-address="1121225-1130121.G13"/>
    </style:style>
    <style:style style:name="ce5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225-1130121.A5"/>
      <style:map style:condition="of:is-true-formula(NOT(ISERROR(SEARCH(&quot;休息日&quot;;[.C7]))))" style:apply-style-name="cf19" style:base-cell-address="1121225-1130121.C7"/>
      <style:map style:condition="of:is-true-formula(NOT(ISERROR(SEARCH(&quot;例假&quot;;[.C7]))))" style:apply-style-name="cf20" style:base-cell-address="1121225-1130121.C7"/>
      <style:map style:condition="of:is-true-formula(NOT(ISERROR(SEARCH(&quot;工作日&quot;;[.C7]))))" style:apply-style-name="cf18" style:base-cell-address="1121225-1130121.C7"/>
      <style:map style:condition="of:is-true-formula(NOT(ISERROR(SEARCH(&quot;工作日&quot;;[.C7]))))" style:apply-style-name="cf18" style:base-cell-address="1121225-1130121.C7"/>
      <style:map style:condition="of:is-true-formula(NOT(ISERROR(SEARCH(&quot;休息日&quot;;[.C7]))))" style:apply-style-name="cf19" style:base-cell-address="1121225-1130121.C7"/>
      <style:map style:condition="of:is-true-formula(NOT(ISERROR(SEARCH(&quot;例假&quot;;[.C7]))))" style:apply-style-name="cf20" style:base-cell-address="1121225-1130121.C7"/>
      <style:map style:condition="of:is-true-formula(NOT(ISERROR(SEARCH(&quot;工作日&quot;;[.C7]))))" style:apply-style-name="cf18" style:base-cell-address="1121225-1130121.C7"/>
      <style:map style:condition="of:is-true-formula(NOT(ISERROR(SEARCH(&quot;工作日&quot;;[.C7]))))" style:apply-style-name="cf18" style:base-cell-address="1121225-1130121.C7"/>
      <style:map style:condition="of:is-true-formula(NOT(ISERROR(SEARCH(&quot;休息日&quot;;[.C7]))))" style:apply-style-name="cf19" style:base-cell-address="1121225-1130121.C7"/>
      <style:map style:condition="of:is-true-formula(NOT(ISERROR(SEARCH(&quot;例假&quot;;[.C7]))))" style:apply-style-name="cf20" style:base-cell-address="1121225-1130121.C7"/>
    </style:style>
    <style:style style:name="ce5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D7]))))" style:apply-style-name="cf8" style:base-cell-address="1121225-1130121.D7"/>
      <style:map style:condition="of:is-true-formula(NOT(ISERROR(SEARCH(&quot;休息日&quot;;[.D7]))))" style:apply-style-name="cf19" style:base-cell-address="1121225-1130121.D7"/>
      <style:map style:condition="of:is-true-formula(NOT(ISERROR(SEARCH(&quot;例假&quot;;[.D7]))))" style:apply-style-name="cf20" style:base-cell-address="1121225-1130121.D7"/>
      <style:map style:condition="of:is-true-formula(NOT(ISERROR(SEARCH(&quot;工作日&quot;;[.D7]))))" style:apply-style-name="cf18" style:base-cell-address="1121225-1130121.D7"/>
      <style:map style:condition="of:is-true-formula(NOT(ISERROR(SEARCH(&quot;工作日&quot;;[.D7]))))" style:apply-style-name="cf18" style:base-cell-address="1121225-1130121.D7"/>
      <style:map style:condition="of:is-true-formula(NOT(ISERROR(SEARCH(&quot;休息日&quot;;[.D7]))))" style:apply-style-name="cf19" style:base-cell-address="1121225-1130121.D7"/>
      <style:map style:condition="of:is-true-formula(NOT(ISERROR(SEARCH(&quot;例假&quot;;[.D7]))))" style:apply-style-name="cf20" style:base-cell-address="1121225-1130121.D7"/>
      <style:map style:condition="of:is-true-formula(NOT(ISERROR(SEARCH(&quot;工作日&quot;;[.D7]))))" style:apply-style-name="cf18" style:base-cell-address="1121225-1130121.D7"/>
      <style:map style:condition="of:is-true-formula(NOT(ISERROR(SEARCH(&quot;工作日&quot;;[.D7]))))" style:apply-style-name="cf18" style:base-cell-address="1121225-1130121.D7"/>
      <style:map style:condition="of:is-true-formula(NOT(ISERROR(SEARCH(&quot;休息日&quot;;[.D7]))))" style:apply-style-name="cf19" style:base-cell-address="1121225-1130121.D7"/>
      <style:map style:condition="of:is-true-formula(NOT(ISERROR(SEARCH(&quot;例假&quot;;[.D7]))))" style:apply-style-name="cf20" style:base-cell-address="1121225-1130121.D7"/>
    </style:style>
    <style:style style:name="ce6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225-1130121.A5"/>
      <style:map style:condition="of:is-true-formula(NOT(ISERROR(SEARCH(&quot;休息日&quot;;[.B7]))))" style:apply-style-name="cf19" style:base-cell-address="1121225-1130121.B7"/>
      <style:map style:condition="of:is-true-formula(NOT(ISERROR(SEARCH(&quot;例假&quot;;[.B7]))))" style:apply-style-name="cf20" style:base-cell-address="1121225-1130121.B7"/>
      <style:map style:condition="of:is-true-formula(NOT(ISERROR(SEARCH(&quot;工作日&quot;;[.B7]))))" style:apply-style-name="cf18" style:base-cell-address="1121225-1130121.B7"/>
      <style:map style:condition="of:is-true-formula(NOT(ISERROR(SEARCH(&quot;工作日&quot;;[.B7]))))" style:apply-style-name="cf18" style:base-cell-address="1121225-1130121.B7"/>
      <style:map style:condition="of:is-true-formula(NOT(ISERROR(SEARCH(&quot;休息日&quot;;[.B7]))))" style:apply-style-name="cf19" style:base-cell-address="1121225-1130121.B7"/>
      <style:map style:condition="of:is-true-formula(NOT(ISERROR(SEARCH(&quot;例假&quot;;[.B7]))))" style:apply-style-name="cf20" style:base-cell-address="1121225-1130121.B7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B8]))))" style:apply-style-name="cf8" style:base-cell-address="1121225-1130121.B8"/>
      <style:map style:condition="of:is-true-formula(NOT(ISERROR(SEARCH(&quot;工作日&quot;;[.B8]))))" style:apply-style-name="cf18" style:base-cell-address="1121225-1130121.B8"/>
      <style:map style:condition="of:is-true-formula(NOT(ISERROR(SEARCH(&quot;休息日&quot;;[.B8]))))" style:apply-style-name="cf19" style:base-cell-address="1121225-1130121.B8"/>
      <style:map style:condition="of:is-true-formula(NOT(ISERROR(SEARCH(&quot;例假&quot;;[.B8]))))" style:apply-style-name="cf20" style:base-cell-address="1121225-1130121.B8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A8]))))" style:apply-style-name="cf8" style:base-cell-address="1121225-1130121.A8"/>
      <style:map style:condition="of:is-true-formula(NOT(ISERROR(SEARCH(&quot;工作日&quot;;[.A8]))))" style:apply-style-name="cf18" style:base-cell-address="1121225-1130121.A8"/>
      <style:map style:condition="of:is-true-formula(NOT(ISERROR(SEARCH(&quot;休息日&quot;;[.A8]))))" style:apply-style-name="cf19" style:base-cell-address="1121225-1130121.A8"/>
      <style:map style:condition="of:is-true-formula(NOT(ISERROR(SEARCH(&quot;例假&quot;;[.A8]))))" style:apply-style-name="cf20" style:base-cell-address="1121225-1130121.A8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is-true-formula(NOT(ISERROR(SEARCH(&quot;國定假日&quot;;[.A9]))))" style:apply-style-name="cf8" style:base-cell-address="1121225-1130121.A9"/>
      <style:map style:condition="of:is-true-formula(NOT(ISERROR(SEARCH(&quot;工作日&quot;;[.A9]))))" style:apply-style-name="cf18" style:base-cell-address="1121225-1130121.A9"/>
      <style:map style:condition="of:is-true-formula(NOT(ISERROR(SEARCH(&quot;休息日&quot;;[.A9]))))" style:apply-style-name="cf19" style:base-cell-address="1121225-1130121.A9"/>
      <style:map style:condition="of:is-true-formula(NOT(ISERROR(SEARCH(&quot;例假&quot;;[.A9]))))" style:apply-style-name="cf20" style:base-cell-address="1121225-1130121.A9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8]))))" style:apply-style-name="cf8" style:base-cell-address="1121225-1130121.F8"/>
      <style:map style:condition="of:is-true-formula(NOT(ISERROR(SEARCH(&quot;工作日&quot;;[.F8]))))" style:apply-style-name="cf18" style:base-cell-address="1121225-1130121.F8"/>
      <style:map style:condition="of:is-true-formula(NOT(ISERROR(SEARCH(&quot;休息日&quot;;[.F8]))))" style:apply-style-name="cf19" style:base-cell-address="1121225-1130121.F8"/>
      <style:map style:condition="of:is-true-formula(NOT(ISERROR(SEARCH(&quot;例假&quot;;[.F8]))))" style:apply-style-name="cf20" style:base-cell-address="1121225-1130121.F8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B8]))))" style:apply-style-name="cf8" style:base-cell-address="1121225-1130121.B8"/>
      <style:map style:condition="of:is-true-formula(NOT(ISERROR(SEARCH(&quot;工作日&quot;;[.G8]))))" style:apply-style-name="cf18" style:base-cell-address="1121225-1130121.G8"/>
      <style:map style:condition="of:is-true-formula(NOT(ISERROR(SEARCH(&quot;休息日&quot;;[.G8]))))" style:apply-style-name="cf19" style:base-cell-address="1121225-1130121.G8"/>
      <style:map style:condition="of:is-true-formula(NOT(ISERROR(SEARCH(&quot;例假&quot;;[.G8]))))" style:apply-style-name="cf20" style:base-cell-address="1121225-1130121.G8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E14]))))" style:apply-style-name="cf8" style:base-cell-address="1121225-1130121.E14"/>
      <style:map style:condition="of:is-true-formula(NOT(ISERROR(SEARCH(&quot;工作日&quot;;[.E14]))))" style:apply-style-name="cf18" style:base-cell-address="1121225-1130121.E14"/>
      <style:map style:condition="of:is-true-formula(NOT(ISERROR(SEARCH(&quot;休息日&quot;;[.E14]))))" style:apply-style-name="cf19" style:base-cell-address="1121225-1130121.E14"/>
      <style:map style:condition="of:is-true-formula(NOT(ISERROR(SEARCH(&quot;例假&quot;;[.E14]))))" style:apply-style-name="cf20" style:base-cell-address="1121225-1130121.E14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4]))))" style:apply-style-name="cf8" style:base-cell-address="1121225-1130121.A14"/>
      <style:map style:condition="of:is-true-formula(NOT(ISERROR(SEARCH(&quot;工作日&quot;;[.A14]))))" style:apply-style-name="cf18" style:base-cell-address="1121225-1130121.A14"/>
      <style:map style:condition="of:is-true-formula(NOT(ISERROR(SEARCH(&quot;休息日&quot;;[.A14]))))" style:apply-style-name="cf19" style:base-cell-address="1121225-1130121.A14"/>
      <style:map style:condition="of:is-true-formula(NOT(ISERROR(SEARCH(&quot;例假&quot;;[.A14]))))" style:apply-style-name="cf20" style:base-cell-address="1121225-1130121.A14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16]))))" style:apply-style-name="cf8" style:base-cell-address="1121225-1130121.E16"/>
      <style:map style:condition="of:is-true-formula(NOT(ISERROR(SEARCH(&quot;休息日&quot;;[.E16]))))" style:apply-style-name="cf19" style:base-cell-address="1121225-1130121.E16"/>
      <style:map style:condition="of:is-true-formula(NOT(ISERROR(SEARCH(&quot;例假&quot;;[.E16]))))" style:apply-style-name="cf20" style:base-cell-address="1121225-1130121.E16"/>
      <style:map style:condition="of:is-true-formula(NOT(ISERROR(SEARCH(&quot;工作日&quot;;[.E16]))))" style:apply-style-name="cf18" style:base-cell-address="1121225-1130121.E16"/>
      <style:map style:condition="of:is-true-formula(NOT(ISERROR(SEARCH(&quot;工作日&quot;;[.E16]))))" style:apply-style-name="cf18" style:base-cell-address="1121225-1130121.E16"/>
      <style:map style:condition="of:is-true-formula(NOT(ISERROR(SEARCH(&quot;休息日&quot;;[.E16]))))" style:apply-style-name="cf19" style:base-cell-address="1121225-1130121.E16"/>
      <style:map style:condition="of:is-true-formula(NOT(ISERROR(SEARCH(&quot;例假&quot;;[.E16]))))" style:apply-style-name="cf20" style:base-cell-address="1121225-1130121.E16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225-1130121.A5"/>
      <style:map style:condition="of:is-true-formula(NOT(ISERROR(SEARCH(&quot;國定假日&quot;;[.A16]))))" style:apply-style-name="cf8" style:base-cell-address="1121225-1130121.A16"/>
      <style:map style:condition="of:is-true-formula(NOT(ISERROR(SEARCH(&quot;休息日&quot;;[.A16]))))" style:apply-style-name="cf19" style:base-cell-address="1121225-1130121.A16"/>
      <style:map style:condition="of:is-true-formula(NOT(ISERROR(SEARCH(&quot;例假&quot;;[.A16]))))" style:apply-style-name="cf20" style:base-cell-address="1121225-1130121.A16"/>
      <style:map style:condition="of:is-true-formula(NOT(ISERROR(SEARCH(&quot;工作日&quot;;[.A16]))))" style:apply-style-name="cf18" style:base-cell-address="1121225-1130121.A16"/>
      <style:map style:condition="of:is-true-formula(NOT(ISERROR(SEARCH(&quot;工作日&quot;;[.A16]))))" style:apply-style-name="cf18" style:base-cell-address="1121225-1130121.A16"/>
      <style:map style:condition="of:is-true-formula(NOT(ISERROR(SEARCH(&quot;休息日&quot;;[.A16]))))" style:apply-style-name="cf19" style:base-cell-address="1121225-1130121.A16"/>
      <style:map style:condition="of:is-true-formula(NOT(ISERROR(SEARCH(&quot;例假&quot;;[.A16]))))" style:apply-style-name="cf20" style:base-cell-address="1121225-1130121.A16"/>
      <style:map style:condition="of:is-true-formula(NOT(ISERROR(SEARCH(&quot;休息日&quot;;[.A16]))))" style:apply-style-name="cf19" style:base-cell-address="1121225-1130121.A16"/>
      <style:map style:condition="of:is-true-formula(NOT(ISERROR(SEARCH(&quot;例假&quot;;[.A16]))))" style:apply-style-name="cf20" style:base-cell-address="1121225-1130121.A16"/>
      <style:map style:condition="of:is-true-formula(NOT(ISERROR(SEARCH(&quot;工作日&quot;;[.A16]))))" style:apply-style-name="cf18" style:base-cell-address="1121225-1130121.A16"/>
      <style:map style:condition="of:is-true-formula(NOT(ISERROR(SEARCH(&quot;工作日&quot;;[.A16]))))" style:apply-style-name="cf18" style:base-cell-address="1121225-1130121.A16"/>
      <style:map style:condition="of:is-true-formula(NOT(ISERROR(SEARCH(&quot;休息日&quot;;[.A16]))))" style:apply-style-name="cf19" style:base-cell-address="1121225-1130121.A16"/>
      <style:map style:condition="of:is-true-formula(NOT(ISERROR(SEARCH(&quot;例假&quot;;[.A16]))))" style:apply-style-name="cf20" style:base-cell-address="1121225-1130121.A16"/>
      <style:map style:condition="of:is-true-formula(NOT(ISERROR(SEARCH(&quot;休息日&quot;;[.A16]))))" style:apply-style-name="cf19" style:base-cell-address="1121225-1130121.A16"/>
      <style:map style:condition="of:is-true-formula(NOT(ISERROR(SEARCH(&quot;例假&quot;;[.A16]))))" style:apply-style-name="cf20" style:base-cell-address="1121225-1130121.A16"/>
      <style:map style:condition="of:is-true-formula(NOT(ISERROR(SEARCH(&quot;工作日&quot;;[.A16]))))" style:apply-style-name="cf18" style:base-cell-address="1121225-1130121.A16"/>
      <style:map style:condition="of:is-true-formula(NOT(ISERROR(SEARCH(&quot;工作日&quot;;[.A16]))))" style:apply-style-name="cf18" style:base-cell-address="1121225-1130121.A16"/>
      <style:map style:condition="of:is-true-formula(NOT(ISERROR(SEARCH(&quot;休息日&quot;;[.A16]))))" style:apply-style-name="cf19" style:base-cell-address="1121225-1130121.A16"/>
      <style:map style:condition="of:is-true-formula(NOT(ISERROR(SEARCH(&quot;例假&quot;;[.A16]))))" style:apply-style-name="cf20" style:base-cell-address="1121225-1130121.A16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225-1130121.A5"/>
      <style:map style:condition="of:is-true-formula(NOT(ISERROR(SEARCH(&quot;休息日&quot;;[.B16]))))" style:apply-style-name="cf19" style:base-cell-address="1121225-1130121.B16"/>
      <style:map style:condition="of:is-true-formula(NOT(ISERROR(SEARCH(&quot;例假&quot;;[.B16]))))" style:apply-style-name="cf20" style:base-cell-address="1121225-1130121.B16"/>
      <style:map style:condition="of:is-true-formula(NOT(ISERROR(SEARCH(&quot;工作日&quot;;[.B16]))))" style:apply-style-name="cf18" style:base-cell-address="1121225-1130121.B16"/>
      <style:map style:condition="of:is-true-formula(NOT(ISERROR(SEARCH(&quot;工作日&quot;;[.B16]))))" style:apply-style-name="cf18" style:base-cell-address="1121225-1130121.B16"/>
      <style:map style:condition="of:is-true-formula(NOT(ISERROR(SEARCH(&quot;休息日&quot;;[.B16]))))" style:apply-style-name="cf19" style:base-cell-address="1121225-1130121.B16"/>
      <style:map style:condition="of:is-true-formula(NOT(ISERROR(SEARCH(&quot;例假&quot;;[.B16]))))" style:apply-style-name="cf20" style:base-cell-address="1121225-1130121.B16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14]))))" style:apply-style-name="cf8" style:base-cell-address="1121225-1130121.F14"/>
      <style:map style:condition="of:is-true-formula(NOT(ISERROR(SEARCH(&quot;工作日&quot;;[.F14]))))" style:apply-style-name="cf18" style:base-cell-address="1121225-1130121.F14"/>
      <style:map style:condition="of:is-true-formula(NOT(ISERROR(SEARCH(&quot;休息日&quot;;[.F14]))))" style:apply-style-name="cf19" style:base-cell-address="1121225-1130121.F14"/>
      <style:map style:condition="of:is-true-formula(NOT(ISERROR(SEARCH(&quot;例假&quot;;[.F14]))))" style:apply-style-name="cf20" style:base-cell-address="1121225-1130121.F14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6]))))" style:apply-style-name="cf8" style:base-cell-address="1121225-1130121.F16"/>
      <style:map style:condition="of:is-true-formula(NOT(ISERROR(SEARCH(&quot;休息日&quot;;[.F16]))))" style:apply-style-name="cf19" style:base-cell-address="1121225-1130121.F16"/>
      <style:map style:condition="of:is-true-formula(NOT(ISERROR(SEARCH(&quot;例假&quot;;[.F16]))))" style:apply-style-name="cf20" style:base-cell-address="1121225-1130121.F16"/>
      <style:map style:condition="of:is-true-formula(NOT(ISERROR(SEARCH(&quot;工作日&quot;;[.F16]))))" style:apply-style-name="cf18" style:base-cell-address="1121225-1130121.F16"/>
      <style:map style:condition="of:is-true-formula(NOT(ISERROR(SEARCH(&quot;工作日&quot;;[.F16]))))" style:apply-style-name="cf18" style:base-cell-address="1121225-1130121.F16"/>
      <style:map style:condition="of:is-true-formula(NOT(ISERROR(SEARCH(&quot;休息日&quot;;[.F16]))))" style:apply-style-name="cf19" style:base-cell-address="1121225-1130121.F16"/>
      <style:map style:condition="of:is-true-formula(NOT(ISERROR(SEARCH(&quot;例假&quot;;[.F16]))))" style:apply-style-name="cf20" style:base-cell-address="1121225-1130121.F16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G14]))))" style:apply-style-name="cf8" style:base-cell-address="1121225-1130121.G14"/>
      <style:map style:condition="of:is-true-formula(NOT(ISERROR(SEARCH(&quot;工作日&quot;;[.G14]))))" style:apply-style-name="cf18" style:base-cell-address="1121225-1130121.G14"/>
      <style:map style:condition="of:is-true-formula(NOT(ISERROR(SEARCH(&quot;休息日&quot;;[.G14]))))" style:apply-style-name="cf19" style:base-cell-address="1121225-1130121.G14"/>
      <style:map style:condition="of:is-true-formula(NOT(ISERROR(SEARCH(&quot;例假&quot;;[.G14]))))" style:apply-style-name="cf20" style:base-cell-address="1121225-1130121.G14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16]))))" style:apply-style-name="cf8" style:base-cell-address="1121225-1130121.G16"/>
      <style:map style:condition="of:is-true-formula(NOT(ISERROR(SEARCH(&quot;休息日&quot;;[.G16]))))" style:apply-style-name="cf19" style:base-cell-address="1121225-1130121.G16"/>
      <style:map style:condition="of:is-true-formula(NOT(ISERROR(SEARCH(&quot;例假&quot;;[.G16]))))" style:apply-style-name="cf20" style:base-cell-address="1121225-1130121.G16"/>
      <style:map style:condition="of:is-true-formula(NOT(ISERROR(SEARCH(&quot;工作日&quot;;[.G16]))))" style:apply-style-name="cf18" style:base-cell-address="1121225-1130121.G16"/>
      <style:map style:condition="of:is-true-formula(NOT(ISERROR(SEARCH(&quot;休息日&quot;;[.G16]))))" style:apply-style-name="cf19" style:base-cell-address="1121225-1130121.G16"/>
      <style:map style:condition="of:is-true-formula(NOT(ISERROR(SEARCH(&quot;例假&quot;;[.G16]))))" style:apply-style-name="cf20" style:base-cell-address="1121225-1130121.G16"/>
      <style:map style:condition="of:is-true-formula(NOT(ISERROR(SEARCH(&quot;工作日&quot;;[.G16]))))" style:apply-style-name="cf18" style:base-cell-address="1121225-1130121.G16"/>
      <style:map style:condition="of:is-true-formula(NOT(ISERROR(SEARCH(&quot;工作日&quot;;[.G16]))))" style:apply-style-name="cf18" style:base-cell-address="1121225-1130121.G16"/>
      <style:map style:condition="of:is-true-formula(NOT(ISERROR(SEARCH(&quot;休息日&quot;;[.G16]))))" style:apply-style-name="cf19" style:base-cell-address="1121225-1130121.G16"/>
      <style:map style:condition="of:is-true-formula(NOT(ISERROR(SEARCH(&quot;例假&quot;;[.G16]))))" style:apply-style-name="cf20" style:base-cell-address="1121225-1130121.G16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7]))))" style:apply-style-name="cf8" style:base-cell-address="1121225-1130121.F7"/>
      <style:map style:condition="of:is-true-formula(NOT(ISERROR(SEARCH(&quot;休息日&quot;;[.F7]))))" style:apply-style-name="cf19" style:base-cell-address="1121225-1130121.F7"/>
      <style:map style:condition="of:is-true-formula(NOT(ISERROR(SEARCH(&quot;例假&quot;;[.F7]))))" style:apply-style-name="cf20" style:base-cell-address="1121225-1130121.F7"/>
      <style:map style:condition="of:is-true-formula(NOT(ISERROR(SEARCH(&quot;工作日&quot;;[.F7]))))" style:apply-style-name="cf18" style:base-cell-address="1121225-1130121.F7"/>
      <style:map style:condition="of:is-true-formula(NOT(ISERROR(SEARCH(&quot;工作日&quot;;[.F7]))))" style:apply-style-name="cf18" style:base-cell-address="1121225-1130121.F7"/>
      <style:map style:condition="of:is-true-formula(NOT(ISERROR(SEARCH(&quot;休息日&quot;;[.F7]))))" style:apply-style-name="cf19" style:base-cell-address="1121225-1130121.F7"/>
      <style:map style:condition="of:is-true-formula(NOT(ISERROR(SEARCH(&quot;例假&quot;;[.F7]))))" style:apply-style-name="cf20" style:base-cell-address="1121225-1130121.F7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5]))))" style:apply-style-name="cf8" style:base-cell-address="1121225-1130121.F5"/>
      <style:map style:condition="of:is-true-formula(NOT(ISERROR(SEARCH(&quot;工作日&quot;;[.F5]))))" style:apply-style-name="cf18" style:base-cell-address="1121225-1130121.F5"/>
      <style:map style:condition="of:is-true-formula(NOT(ISERROR(SEARCH(&quot;休息日&quot;;[.F5]))))" style:apply-style-name="cf19" style:base-cell-address="1121225-1130121.F5"/>
      <style:map style:condition="of:is-true-formula(NOT(ISERROR(SEARCH(&quot;例假&quot;;[.F5]))))" style:apply-style-name="cf20" style:base-cell-address="1121225-1130121.F5"/>
    </style:style>
    <style:style style:name="ce77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18" style:base-cell-address="1121225-1130121.G4"/>
      <style:map style:condition="of:is-true-formula(NOT(ISERROR(SEARCH(&quot;休息日&quot;;[.G4]))))" style:apply-style-name="cf19" style:base-cell-address="1121225-1130121.G4"/>
      <style:map style:condition="of:is-true-formula(NOT(ISERROR(SEARCH(&quot;例假&quot;;[.G4]))))" style:apply-style-name="cf20" style:base-cell-address="1121225-1130121.G4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G5]))))" style:apply-style-name="cf8" style:base-cell-address="1121225-1130121.G5"/>
      <style:map style:condition="of:is-true-formula(NOT(ISERROR(SEARCH(&quot;工作日&quot;;[.G5]))))" style:apply-style-name="cf18" style:base-cell-address="1121225-1130121.G5"/>
      <style:map style:condition="of:is-true-formula(NOT(ISERROR(SEARCH(&quot;休息日&quot;;[.G5]))))" style:apply-style-name="cf19" style:base-cell-address="1121225-1130121.G5"/>
      <style:map style:condition="of:is-true-formula(NOT(ISERROR(SEARCH(&quot;例假&quot;;[.G5]))))" style:apply-style-name="cf20" style:base-cell-address="1121225-1130121.G5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7]))))" style:apply-style-name="cf8" style:base-cell-address="1121225-1130121.G7"/>
      <style:map style:condition="of:is-true-formula(NOT(ISERROR(SEARCH(&quot;休息日&quot;;[.G7]))))" style:apply-style-name="cf19" style:base-cell-address="1121225-1130121.G7"/>
      <style:map style:condition="of:is-true-formula(NOT(ISERROR(SEARCH(&quot;例假&quot;;[.G7]))))" style:apply-style-name="cf20" style:base-cell-address="1121225-1130121.G7"/>
      <style:map style:condition="of:is-true-formula(NOT(ISERROR(SEARCH(&quot;工作日&quot;;[.G7]))))" style:apply-style-name="cf18" style:base-cell-address="1121225-1130121.G7"/>
      <style:map style:condition="of:is-true-formula(NOT(ISERROR(SEARCH(&quot;休息日&quot;;[.G7]))))" style:apply-style-name="cf19" style:base-cell-address="1121225-1130121.G7"/>
      <style:map style:condition="of:is-true-formula(NOT(ISERROR(SEARCH(&quot;例假&quot;;[.G7]))))" style:apply-style-name="cf20" style:base-cell-address="1121225-1130121.G7"/>
      <style:map style:condition="of:is-true-formula(NOT(ISERROR(SEARCH(&quot;工作日&quot;;[.G7]))))" style:apply-style-name="cf18" style:base-cell-address="1121225-1130121.G7"/>
      <style:map style:condition="of:is-true-formula(NOT(ISERROR(SEARCH(&quot;工作日&quot;;[.G7]))))" style:apply-style-name="cf18" style:base-cell-address="1121225-1130121.G7"/>
      <style:map style:condition="of:is-true-formula(NOT(ISERROR(SEARCH(&quot;休息日&quot;;[.G7]))))" style:apply-style-name="cf19" style:base-cell-address="1121225-1130121.G7"/>
      <style:map style:condition="of:is-true-formula(NOT(ISERROR(SEARCH(&quot;例假&quot;;[.G7]))))" style:apply-style-name="cf20" style:base-cell-address="1121225-1130121.G7"/>
    </style:style>
    <style:style style:name="ce80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18" style:base-cell-address="1130122-1130218.A4"/>
      <style:map style:condition="of:is-true-formula(NOT(ISERROR(SEARCH(&quot;休息日&quot;;[.A4]))))" style:apply-style-name="cf19" style:base-cell-address="1130122-1130218.A4"/>
      <style:map style:condition="of:is-true-formula(NOT(ISERROR(SEARCH(&quot;例假&quot;;[.A4]))))" style:apply-style-name="cf20" style:base-cell-address="1130122-1130218.A4"/>
    </style:style>
    <style:style style:name="ce81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18" style:base-cell-address="1130122-1130218.G4"/>
      <style:map style:condition="of:is-true-formula(NOT(ISERROR(SEARCH(&quot;休息日&quot;;[.G4]))))" style:apply-style-name="cf19" style:base-cell-address="1130122-1130218.G4"/>
      <style:map style:condition="of:is-true-formula(NOT(ISERROR(SEARCH(&quot;例假&quot;;[.G4]))))" style:apply-style-name="cf20" style:base-cell-address="1130122-1130218.G4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5]))))" style:apply-style-name="cf8" style:base-cell-address="1130122-1130218.F5"/>
      <style:map style:condition="of:is-true-formula(NOT(ISERROR(SEARCH(&quot;工作日&quot;;[.F5]))))" style:apply-style-name="cf18" style:base-cell-address="1130122-1130218.F5"/>
      <style:map style:condition="of:is-true-formula(NOT(ISERROR(SEARCH(&quot;休息日&quot;;[.F5]))))" style:apply-style-name="cf19" style:base-cell-address="1130122-1130218.F5"/>
      <style:map style:condition="of:is-true-formula(NOT(ISERROR(SEARCH(&quot;例假&quot;;[.F5]))))" style:apply-style-name="cf20" style:base-cell-address="1130122-1130218.F5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122-1130218.A5"/>
      <style:map style:condition="of:is-true-formula(NOT(ISERROR(SEARCH(&quot;工作日&quot;;[.A5]))))" style:apply-style-name="cf18" style:base-cell-address="1130122-1130218.A5"/>
      <style:map style:condition="of:is-true-formula(NOT(ISERROR(SEARCH(&quot;休息日&quot;;[.A5]))))" style:apply-style-name="cf19" style:base-cell-address="1130122-1130218.A5"/>
      <style:map style:condition="of:is-true-formula(NOT(ISERROR(SEARCH(&quot;例假&quot;;[.A5]))))" style:apply-style-name="cf20" style:base-cell-address="1130122-1130218.A5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E5]))))" style:apply-style-name="cf8" style:base-cell-address="1130122-1130218.E5"/>
      <style:map style:condition="of:is-true-formula(NOT(ISERROR(SEARCH(&quot;工作日&quot;;[.E5]))))" style:apply-style-name="cf18" style:base-cell-address="1130122-1130218.E5"/>
      <style:map style:condition="of:is-true-formula(NOT(ISERROR(SEARCH(&quot;休息日&quot;;[.E5]))))" style:apply-style-name="cf19" style:base-cell-address="1130122-1130218.E5"/>
      <style:map style:condition="of:is-true-formula(NOT(ISERROR(SEARCH(&quot;例假&quot;;[.E5]))))" style:apply-style-name="cf20" style:base-cell-address="1130122-1130218.E5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G5]))))" style:apply-style-name="cf8" style:base-cell-address="1130122-1130218.G5"/>
      <style:map style:condition="of:is-true-formula(NOT(ISERROR(SEARCH(&quot;工作日&quot;;[.G5]))))" style:apply-style-name="cf18" style:base-cell-address="1130122-1130218.G5"/>
      <style:map style:condition="of:is-true-formula(NOT(ISERROR(SEARCH(&quot;休息日&quot;;[.G5]))))" style:apply-style-name="cf19" style:base-cell-address="1130122-1130218.G5"/>
      <style:map style:condition="of:is-true-formula(NOT(ISERROR(SEARCH(&quot;例假&quot;;[.G5]))))" style:apply-style-name="cf20" style:base-cell-address="1130122-1130218.G5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4]))))" style:apply-style-name="cf8" style:base-cell-address="1130122-1130218.A14"/>
      <style:map style:condition="of:is-true-formula(NOT(ISERROR(SEARCH(&quot;工作日&quot;;[.A14]))))" style:apply-style-name="cf18" style:base-cell-address="1130122-1130218.A14"/>
      <style:map style:condition="of:is-true-formula(NOT(ISERROR(SEARCH(&quot;休息日&quot;;[.A14]))))" style:apply-style-name="cf19" style:base-cell-address="1130122-1130218.A14"/>
      <style:map style:condition="of:is-true-formula(NOT(ISERROR(SEARCH(&quot;例假&quot;;[.A14]))))" style:apply-style-name="cf20" style:base-cell-address="1130122-1130218.A14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休息日&quot;;[.A16]))))" style:apply-style-name="cf19" style:base-cell-address="1130122-1130218.A16"/>
      <style:map style:condition="of:is-true-formula(NOT(ISERROR(SEARCH(&quot;例假&quot;;[.A16]))))" style:apply-style-name="cf20" style:base-cell-address="1130122-1130218.A16"/>
      <style:map style:condition="of:is-true-formula(NOT(ISERROR(SEARCH(&quot;工作日&quot;;[.A16]))))" style:apply-style-name="cf18" style:base-cell-address="1130122-1130218.A16"/>
      <style:map style:condition="of:is-true-formula(NOT(ISERROR(SEARCH(&quot;工作日&quot;;[.A16]))))" style:apply-style-name="cf18" style:base-cell-address="1130122-1130218.A16"/>
      <style:map style:condition="of:is-true-formula(NOT(ISERROR(SEARCH(&quot;休息日&quot;;[.A16]))))" style:apply-style-name="cf19" style:base-cell-address="1130122-1130218.A16"/>
      <style:map style:condition="of:is-true-formula(NOT(ISERROR(SEARCH(&quot;例假&quot;;[.A16]))))" style:apply-style-name="cf20" style:base-cell-address="1130122-1130218.A16"/>
      <style:map style:condition="of:is-true-formula(NOT(ISERROR(SEARCH(&quot;國定假日&quot;;[.A16]))))" style:apply-style-name="cf8" style:base-cell-address="1130122-1130218.A16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3]))))" style:apply-style-name="cf8" style:base-cell-address="1130122-1130218.A13"/>
      <style:map style:condition="of:is-true-formula(NOT(ISERROR(SEARCH(&quot;例假&quot;;[.A13]))))" style:apply-style-name="cf20" style:base-cell-address="1130122-1130218.A13"/>
      <style:map style:condition="of:is-true-formula(NOT(ISERROR(SEARCH(&quot;工作日&quot;;[.A13]))))" style:apply-style-name="cf18" style:base-cell-address="1130122-1130218.A13"/>
      <style:map style:condition="of:is-true-formula(NOT(ISERROR(SEARCH(&quot;工作日&quot;;[.A13]))))" style:apply-style-name="cf18" style:base-cell-address="1130122-1130218.A13"/>
      <style:map style:condition="of:is-true-formula(NOT(ISERROR(SEARCH(&quot;休息日&quot;;[.A13]))))" style:apply-style-name="cf19" style:base-cell-address="1130122-1130218.A13"/>
      <style:map style:condition="of:is-true-formula(NOT(ISERROR(SEARCH(&quot;例假&quot;;[.A13]))))" style:apply-style-name="cf20" style:base-cell-address="1130122-1130218.A13"/>
      <style:map style:condition="of:is-true-formula(NOT(ISERROR(SEARCH(&quot;休息日&quot;;[.A13]))))" style:apply-style-name="cf19" style:base-cell-address="1130122-1130218.A13"/>
      <style:map style:condition="of:is-true-formula(NOT(ISERROR(SEARCH(&quot;例假&quot;;[.A13]))))" style:apply-style-name="cf20" style:base-cell-address="1130122-1130218.A13"/>
      <style:map style:condition="of:is-true-formula(NOT(ISERROR(SEARCH(&quot;工作日&quot;;[.A13]))))" style:apply-style-name="cf18" style:base-cell-address="1130122-1130218.A13"/>
      <style:map style:condition="of:is-true-formula(NOT(ISERROR(SEARCH(&quot;工作日&quot;;[.A13]))))" style:apply-style-name="cf18" style:base-cell-address="1130122-1130218.A13"/>
      <style:map style:condition="of:is-true-formula(NOT(ISERROR(SEARCH(&quot;休息日&quot;;[.A13]))))" style:apply-style-name="cf19" style:base-cell-address="1130122-1130218.A13"/>
      <style:map style:condition="of:is-true-formula(NOT(ISERROR(SEARCH(&quot;例假&quot;;[.A13]))))" style:apply-style-name="cf20" style:base-cell-address="1130122-1130218.A13"/>
      <style:map style:condition="of:is-true-formula(NOT(ISERROR(SEARCH(&quot;休息日&quot;;[.A13]))))" style:apply-style-name="cf19" style:base-cell-address="1130122-1130218.A13"/>
      <style:map style:condition="of:is-true-formula(NOT(ISERROR(SEARCH(&quot;例假&quot;;[.A13]))))" style:apply-style-name="cf20" style:base-cell-address="1130122-1130218.A13"/>
      <style:map style:condition="of:is-true-formula(NOT(ISERROR(SEARCH(&quot;工作日&quot;;[.A13]))))" style:apply-style-name="cf18" style:base-cell-address="1130122-1130218.A13"/>
      <style:map style:condition="of:is-true-formula(NOT(ISERROR(SEARCH(&quot;工作日&quot;;[.A13]))))" style:apply-style-name="cf18" style:base-cell-address="1130122-1130218.A13"/>
      <style:map style:condition="of:is-true-formula(NOT(ISERROR(SEARCH(&quot;休息日&quot;;[.A13]))))" style:apply-style-name="cf19" style:base-cell-address="1130122-1130218.A13"/>
      <style:map style:condition="of:is-true-formula(NOT(ISERROR(SEARCH(&quot;例假&quot;;[.A13]))))" style:apply-style-name="cf20" style:base-cell-address="1130122-1130218.A13"/>
      <style:map style:condition="of:is-true-formula(NOT(ISERROR(SEARCH(&quot;國定假日&quot;;[.A13]))))" style:apply-style-name="cf8" style:base-cell-address="1130122-1130218.A13"/>
      <style:map style:condition="of:is-true-formula(NOT(ISERROR(SEARCH(&quot;休息日&quot;;[.A13]))))" style:apply-style-name="cf19" style:base-cell-address="1130122-1130218.A13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is-true-formula(NOT(ISERROR(SEARCH(&quot;國定假日&quot;;[.A15]))))" style:apply-style-name="cf8" style:base-cell-address="1130122-1130218.A15"/>
      <style:map style:condition="of:is-true-formula(NOT(ISERROR(SEARCH(&quot;工作日&quot;;[.A15]))))" style:apply-style-name="cf18" style:base-cell-address="1130122-1130218.A15"/>
      <style:map style:condition="of:is-true-formula(NOT(ISERROR(SEARCH(&quot;休息日&quot;;[.A15]))))" style:apply-style-name="cf19" style:base-cell-address="1130122-1130218.A15"/>
      <style:map style:condition="of:is-true-formula(NOT(ISERROR(SEARCH(&quot;例假&quot;;[.A15]))))" style:apply-style-name="cf20" style:base-cell-address="1130122-1130218.A15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B13]))))" style:apply-style-name="cf8" style:base-cell-address="1130122-1130218.B13"/>
      <style:map style:condition="of:is-true-formula(NOT(ISERROR(SEARCH(&quot;工作日&quot;;[.B13]))))" style:apply-style-name="cf18" style:base-cell-address="1130122-1130218.B13"/>
      <style:map style:condition="of:is-true-formula(NOT(ISERROR(SEARCH(&quot;休息日&quot;;[.B13]))))" style:apply-style-name="cf19" style:base-cell-address="1130122-1130218.B13"/>
      <style:map style:condition="of:is-true-formula(NOT(ISERROR(SEARCH(&quot;例假&quot;;[.B13]))))" style:apply-style-name="cf20" style:base-cell-address="1130122-1130218.B13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8]))))" style:apply-style-name="cf8" style:base-cell-address="1130122-1130218.A8"/>
      <style:map style:condition="of:is-true-formula(NOT(ISERROR(SEARCH(&quot;工作日&quot;;[.A8]))))" style:apply-style-name="cf18" style:base-cell-address="1130122-1130218.A8"/>
      <style:map style:condition="of:is-true-formula(NOT(ISERROR(SEARCH(&quot;休息日&quot;;[.A8]))))" style:apply-style-name="cf19" style:base-cell-address="1130122-1130218.A8"/>
      <style:map style:condition="of:is-true-formula(NOT(ISERROR(SEARCH(&quot;例假&quot;;[.A8]))))" style:apply-style-name="cf20" style:base-cell-address="1130122-1130218.A8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B10]))))" style:apply-style-name="cf8" style:base-cell-address="1130122-1130218.B10"/>
      <style:map style:condition="of:is-true-formula(NOT(ISERROR(SEARCH(&quot;工作日&quot;;[.B10]))))" style:apply-style-name="cf18" style:base-cell-address="1130122-1130218.B10"/>
      <style:map style:condition="of:is-true-formula(NOT(ISERROR(SEARCH(&quot;休息日&quot;;[.B10]))))" style:apply-style-name="cf19" style:base-cell-address="1130122-1130218.B10"/>
      <style:map style:condition="of:is-true-formula(NOT(ISERROR(SEARCH(&quot;例假&quot;;[.B10]))))" style:apply-style-name="cf20" style:base-cell-address="1130122-1130218.B10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C10]))))" style:apply-style-name="cf8" style:base-cell-address="1130122-1130218.C10"/>
      <style:map style:condition="of:is-true-formula(NOT(ISERROR(SEARCH(&quot;工作日&quot;;[.C10]))))" style:apply-style-name="cf18" style:base-cell-address="1130122-1130218.C10"/>
      <style:map style:condition="of:is-true-formula(NOT(ISERROR(SEARCH(&quot;休息日&quot;;[.C10]))))" style:apply-style-name="cf19" style:base-cell-address="1130122-1130218.C10"/>
      <style:map style:condition="of:is-true-formula(NOT(ISERROR(SEARCH(&quot;例假&quot;;[.C10]))))" style:apply-style-name="cf20" style:base-cell-address="1130122-1130218.C10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0]))))" style:apply-style-name="cf8" style:base-cell-address="1130122-1130218.A10"/>
      <style:map style:condition="of:is-true-formula(NOT(ISERROR(SEARCH(&quot;例假&quot;;[.A10]))))" style:apply-style-name="cf20" style:base-cell-address="1130122-1130218.A10"/>
      <style:map style:condition="of:is-true-formula(NOT(ISERROR(SEARCH(&quot;工作日&quot;;[.A10]))))" style:apply-style-name="cf18" style:base-cell-address="1130122-1130218.A10"/>
      <style:map style:condition="of:is-true-formula(NOT(ISERROR(SEARCH(&quot;工作日&quot;;[.A10]))))" style:apply-style-name="cf18" style:base-cell-address="1130122-1130218.A10"/>
      <style:map style:condition="of:is-true-formula(NOT(ISERROR(SEARCH(&quot;休息日&quot;;[.A10]))))" style:apply-style-name="cf19" style:base-cell-address="1130122-1130218.A10"/>
      <style:map style:condition="of:is-true-formula(NOT(ISERROR(SEARCH(&quot;例假&quot;;[.A10]))))" style:apply-style-name="cf20" style:base-cell-address="1130122-1130218.A10"/>
      <style:map style:condition="of:is-true-formula(NOT(ISERROR(SEARCH(&quot;休息日&quot;;[.A10]))))" style:apply-style-name="cf19" style:base-cell-address="1130122-1130218.A10"/>
      <style:map style:condition="of:is-true-formula(NOT(ISERROR(SEARCH(&quot;例假&quot;;[.A10]))))" style:apply-style-name="cf20" style:base-cell-address="1130122-1130218.A10"/>
      <style:map style:condition="of:is-true-formula(NOT(ISERROR(SEARCH(&quot;工作日&quot;;[.A10]))))" style:apply-style-name="cf18" style:base-cell-address="1130122-1130218.A10"/>
      <style:map style:condition="of:is-true-formula(NOT(ISERROR(SEARCH(&quot;工作日&quot;;[.A10]))))" style:apply-style-name="cf18" style:base-cell-address="1130122-1130218.A10"/>
      <style:map style:condition="of:is-true-formula(NOT(ISERROR(SEARCH(&quot;休息日&quot;;[.A10]))))" style:apply-style-name="cf19" style:base-cell-address="1130122-1130218.A10"/>
      <style:map style:condition="of:is-true-formula(NOT(ISERROR(SEARCH(&quot;例假&quot;;[.A10]))))" style:apply-style-name="cf20" style:base-cell-address="1130122-1130218.A10"/>
      <style:map style:condition="of:is-true-formula(NOT(ISERROR(SEARCH(&quot;休息日&quot;;[.A10]))))" style:apply-style-name="cf19" style:base-cell-address="1130122-1130218.A10"/>
      <style:map style:condition="of:is-true-formula(NOT(ISERROR(SEARCH(&quot;例假&quot;;[.A10]))))" style:apply-style-name="cf20" style:base-cell-address="1130122-1130218.A10"/>
      <style:map style:condition="of:is-true-formula(NOT(ISERROR(SEARCH(&quot;工作日&quot;;[.A10]))))" style:apply-style-name="cf18" style:base-cell-address="1130122-1130218.A10"/>
      <style:map style:condition="of:is-true-formula(NOT(ISERROR(SEARCH(&quot;工作日&quot;;[.A10]))))" style:apply-style-name="cf18" style:base-cell-address="1130122-1130218.A10"/>
      <style:map style:condition="of:is-true-formula(NOT(ISERROR(SEARCH(&quot;休息日&quot;;[.A10]))))" style:apply-style-name="cf19" style:base-cell-address="1130122-1130218.A10"/>
      <style:map style:condition="of:is-true-formula(NOT(ISERROR(SEARCH(&quot;例假&quot;;[.A10]))))" style:apply-style-name="cf20" style:base-cell-address="1130122-1130218.A10"/>
      <style:map style:condition="of:is-true-formula(NOT(ISERROR(SEARCH(&quot;國定假日&quot;;[.A10]))))" style:apply-style-name="cf8" style:base-cell-address="1130122-1130218.A10"/>
      <style:map style:condition="of:is-true-formula(NOT(ISERROR(SEARCH(&quot;休息日&quot;;[.A10]))))" style:apply-style-name="cf19" style:base-cell-address="1130122-1130218.A10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E8]))))" style:apply-style-name="cf8" style:base-cell-address="1130122-1130218.E8"/>
      <style:map style:condition="of:is-true-formula(NOT(ISERROR(SEARCH(&quot;工作日&quot;;[.E8]))))" style:apply-style-name="cf18" style:base-cell-address="1130122-1130218.E8"/>
      <style:map style:condition="of:is-true-formula(NOT(ISERROR(SEARCH(&quot;休息日&quot;;[.E8]))))" style:apply-style-name="cf19" style:base-cell-address="1130122-1130218.E8"/>
      <style:map style:condition="of:is-true-formula(NOT(ISERROR(SEARCH(&quot;例假&quot;;[.E8]))))" style:apply-style-name="cf20" style:base-cell-address="1130122-1130218.E8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0]))))" style:apply-style-name="cf8" style:base-cell-address="1130122-1130218.F10"/>
      <style:map style:condition="of:is-true-formula(NOT(ISERROR(SEARCH(&quot;休息日&quot;;[.F10]))))" style:apply-style-name="cf19" style:base-cell-address="1130122-1130218.F10"/>
      <style:map style:condition="of:is-true-formula(NOT(ISERROR(SEARCH(&quot;例假&quot;;[.F10]))))" style:apply-style-name="cf20" style:base-cell-address="1130122-1130218.F10"/>
      <style:map style:condition="of:is-true-formula(NOT(ISERROR(SEARCH(&quot;工作日&quot;;[.F10]))))" style:apply-style-name="cf18" style:base-cell-address="1130122-1130218.F10"/>
      <style:map style:condition="of:is-true-formula(NOT(ISERROR(SEARCH(&quot;工作日&quot;;[.F10]))))" style:apply-style-name="cf18" style:base-cell-address="1130122-1130218.F10"/>
      <style:map style:condition="of:is-true-formula(NOT(ISERROR(SEARCH(&quot;休息日&quot;;[.F10]))))" style:apply-style-name="cf19" style:base-cell-address="1130122-1130218.F10"/>
      <style:map style:condition="of:is-true-formula(NOT(ISERROR(SEARCH(&quot;例假&quot;;[.F10]))))" style:apply-style-name="cf20" style:base-cell-address="1130122-1130218.F10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8]))))" style:apply-style-name="cf8" style:base-cell-address="1130122-1130218.F8"/>
      <style:map style:condition="of:is-true-formula(NOT(ISERROR(SEARCH(&quot;工作日&quot;;[.F8]))))" style:apply-style-name="cf18" style:base-cell-address="1130122-1130218.F8"/>
      <style:map style:condition="of:is-true-formula(NOT(ISERROR(SEARCH(&quot;休息日&quot;;[.F8]))))" style:apply-style-name="cf19" style:base-cell-address="1130122-1130218.F8"/>
      <style:map style:condition="of:is-true-formula(NOT(ISERROR(SEARCH(&quot;例假&quot;;[.F8]))))" style:apply-style-name="cf20" style:base-cell-address="1130122-1130218.F8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10]))))" style:apply-style-name="cf8" style:base-cell-address="1130122-1130218.G10"/>
      <style:map style:condition="of:is-true-formula(NOT(ISERROR(SEARCH(&quot;休息日&quot;;[.G10]))))" style:apply-style-name="cf19" style:base-cell-address="1130122-1130218.G10"/>
      <style:map style:condition="of:is-true-formula(NOT(ISERROR(SEARCH(&quot;例假&quot;;[.G10]))))" style:apply-style-name="cf20" style:base-cell-address="1130122-1130218.G10"/>
      <style:map style:condition="of:is-true-formula(NOT(ISERROR(SEARCH(&quot;工作日&quot;;[.G10]))))" style:apply-style-name="cf18" style:base-cell-address="1130122-1130218.G10"/>
      <style:map style:condition="of:is-true-formula(NOT(ISERROR(SEARCH(&quot;休息日&quot;;[.G10]))))" style:apply-style-name="cf19" style:base-cell-address="1130122-1130218.G10"/>
      <style:map style:condition="of:is-true-formula(NOT(ISERROR(SEARCH(&quot;例假&quot;;[.G10]))))" style:apply-style-name="cf20" style:base-cell-address="1130122-1130218.G10"/>
      <style:map style:condition="of:is-true-formula(NOT(ISERROR(SEARCH(&quot;工作日&quot;;[.G10]))))" style:apply-style-name="cf18" style:base-cell-address="1130122-1130218.G10"/>
      <style:map style:condition="of:is-true-formula(NOT(ISERROR(SEARCH(&quot;工作日&quot;;[.G10]))))" style:apply-style-name="cf18" style:base-cell-address="1130122-1130218.G10"/>
      <style:map style:condition="of:is-true-formula(NOT(ISERROR(SEARCH(&quot;休息日&quot;;[.G10]))))" style:apply-style-name="cf19" style:base-cell-address="1130122-1130218.G10"/>
      <style:map style:condition="of:is-true-formula(NOT(ISERROR(SEARCH(&quot;例假&quot;;[.G10]))))" style:apply-style-name="cf20" style:base-cell-address="1130122-1130218.G10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G8]))))" style:apply-style-name="cf8" style:base-cell-address="1130122-1130218.G8"/>
      <style:map style:condition="of:is-true-formula(NOT(ISERROR(SEARCH(&quot;工作日&quot;;[.G8]))))" style:apply-style-name="cf18" style:base-cell-address="1130122-1130218.G8"/>
      <style:map style:condition="of:is-true-formula(NOT(ISERROR(SEARCH(&quot;休息日&quot;;[.G8]))))" style:apply-style-name="cf19" style:base-cell-address="1130122-1130218.G8"/>
      <style:map style:condition="of:is-true-formula(NOT(ISERROR(SEARCH(&quot;例假&quot;;[.G8]))))" style:apply-style-name="cf20" style:base-cell-address="1130122-1130218.G8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11]))))" style:apply-style-name="cf8" style:base-cell-address="1130122-1130218.F11"/>
      <style:map style:condition="of:is-true-formula(NOT(ISERROR(SEARCH(&quot;工作日&quot;;[.F11]))))" style:apply-style-name="cf18" style:base-cell-address="1130122-1130218.F11"/>
      <style:map style:condition="of:is-true-formula(NOT(ISERROR(SEARCH(&quot;休息日&quot;;[.F11]))))" style:apply-style-name="cf19" style:base-cell-address="1130122-1130218.F11"/>
      <style:map style:condition="of:is-true-formula(NOT(ISERROR(SEARCH(&quot;例假&quot;;[.F11]))))" style:apply-style-name="cf20" style:base-cell-address="1130122-1130218.F11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E11]))))" style:apply-style-name="cf8" style:base-cell-address="1130122-1130218.E11"/>
      <style:map style:condition="of:is-true-formula(NOT(ISERROR(SEARCH(&quot;工作日&quot;;[.E11]))))" style:apply-style-name="cf18" style:base-cell-address="1130122-1130218.E11"/>
      <style:map style:condition="of:is-true-formula(NOT(ISERROR(SEARCH(&quot;休息日&quot;;[.E11]))))" style:apply-style-name="cf19" style:base-cell-address="1130122-1130218.E11"/>
      <style:map style:condition="of:is-true-formula(NOT(ISERROR(SEARCH(&quot;例假&quot;;[.E11]))))" style:apply-style-name="cf20" style:base-cell-address="1130122-1130218.E11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30122-1130218.A11"/>
      <style:map style:condition="of:is-true-formula(NOT(ISERROR(SEARCH(&quot;工作日&quot;;[.A11]))))" style:apply-style-name="cf18" style:base-cell-address="1130122-1130218.A11"/>
      <style:map style:condition="of:is-true-formula(NOT(ISERROR(SEARCH(&quot;休息日&quot;;[.A11]))))" style:apply-style-name="cf19" style:base-cell-address="1130122-1130218.A11"/>
      <style:map style:condition="of:is-true-formula(NOT(ISERROR(SEARCH(&quot;例假&quot;;[.A11]))))" style:apply-style-name="cf20" style:base-cell-address="1130122-1130218.A11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30122-1130218.A11"/>
      <style:map style:condition="of:is-true-formula(NOT(ISERROR(SEARCH(&quot;工作日&quot;;[.A11]))))" style:apply-style-name="cf18" style:base-cell-address="1130122-1130218.A11"/>
      <style:map style:condition="of:is-true-formula(NOT(ISERROR(SEARCH(&quot;休息日&quot;;[.A11]))))" style:apply-style-name="cf19" style:base-cell-address="1130122-1130218.A11"/>
      <style:map style:condition="of:is-true-formula(NOT(ISERROR(SEARCH(&quot;例假&quot;;[.A11]))))" style:apply-style-name="cf20" style:base-cell-address="1130122-1130218.A11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D12]))))" style:apply-style-name="cf8" style:base-cell-address="1130122-1130218.D12"/>
      <style:map style:condition="of:is-true-formula(NOT(ISERROR(SEARCH(&quot;休息日&quot;;[.D12]))))" style:apply-style-name="cf19" style:base-cell-address="1130122-1130218.D12"/>
      <style:map style:condition="of:is-true-formula(NOT(ISERROR(SEARCH(&quot;例假&quot;;[.D12]))))" style:apply-style-name="cf20" style:base-cell-address="1130122-1130218.D12"/>
      <style:map style:condition="of:is-true-formula(NOT(ISERROR(SEARCH(&quot;工作日&quot;;[.D12]))))" style:apply-style-name="cf18" style:base-cell-address="1130122-1130218.D12"/>
      <style:map style:condition="of:is-true-formula(NOT(ISERROR(SEARCH(&quot;工作日&quot;;[.D12]))))" style:apply-style-name="cf18" style:base-cell-address="1130122-1130218.D12"/>
      <style:map style:condition="of:is-true-formula(NOT(ISERROR(SEARCH(&quot;休息日&quot;;[.D12]))))" style:apply-style-name="cf19" style:base-cell-address="1130122-1130218.D12"/>
      <style:map style:condition="of:is-true-formula(NOT(ISERROR(SEARCH(&quot;例假&quot;;[.D12]))))" style:apply-style-name="cf20" style:base-cell-address="1130122-1130218.D12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is-true-formula(NOT(ISERROR(SEARCH(&quot;國定假日&quot;;[.E12]))))" style:apply-style-name="cf8" style:base-cell-address="1130122-1130218.E12"/>
      <style:map style:condition="of:is-true-formula(NOT(ISERROR(SEARCH(&quot;工作日&quot;;[.E12]))))" style:apply-style-name="cf18" style:base-cell-address="1130122-1130218.E12"/>
      <style:map style:condition="of:is-true-formula(NOT(ISERROR(SEARCH(&quot;休息日&quot;;[.E12]))))" style:apply-style-name="cf19" style:base-cell-address="1130122-1130218.E12"/>
      <style:map style:condition="of:is-true-formula(NOT(ISERROR(SEARCH(&quot;例假&quot;;[.E12]))))" style:apply-style-name="cf20" style:base-cell-address="1130122-1130218.E12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is-true-formula(NOT(ISERROR(SEARCH(&quot;國定假日&quot;;[.F12]))))" style:apply-style-name="cf8" style:base-cell-address="1130122-1130218.F12"/>
      <style:map style:condition="of:is-true-formula(NOT(ISERROR(SEARCH(&quot;工作日&quot;;[.F12]))))" style:apply-style-name="cf18" style:base-cell-address="1130122-1130218.F12"/>
      <style:map style:condition="of:is-true-formula(NOT(ISERROR(SEARCH(&quot;休息日&quot;;[.F12]))))" style:apply-style-name="cf19" style:base-cell-address="1130122-1130218.F12"/>
      <style:map style:condition="of:is-true-formula(NOT(ISERROR(SEARCH(&quot;例假&quot;;[.F12]))))" style:apply-style-name="cf20" style:base-cell-address="1130122-1130218.F12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G11]))))" style:apply-style-name="cf8" style:base-cell-address="1130122-1130218.G11"/>
      <style:map style:condition="of:is-true-formula(NOT(ISERROR(SEARCH(&quot;工作日&quot;;[.G11]))))" style:apply-style-name="cf18" style:base-cell-address="1130122-1130218.G11"/>
      <style:map style:condition="of:is-true-formula(NOT(ISERROR(SEARCH(&quot;休息日&quot;;[.G11]))))" style:apply-style-name="cf19" style:base-cell-address="1130122-1130218.G11"/>
      <style:map style:condition="of:is-true-formula(NOT(ISERROR(SEARCH(&quot;例假&quot;;[.G11]))))" style:apply-style-name="cf20" style:base-cell-address="1130122-1130218.G11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is-true-formula(NOT(ISERROR(SEARCH(&quot;國定假日&quot;;[.G12]))))" style:apply-style-name="cf8" style:base-cell-address="1130122-1130218.G12"/>
      <style:map style:condition="of:is-true-formula(NOT(ISERROR(SEARCH(&quot;工作日&quot;;[.G12]))))" style:apply-style-name="cf18" style:base-cell-address="1130122-1130218.G12"/>
      <style:map style:condition="of:is-true-formula(NOT(ISERROR(SEARCH(&quot;休息日&quot;;[.G12]))))" style:apply-style-name="cf19" style:base-cell-address="1130122-1130218.G12"/>
      <style:map style:condition="of:is-true-formula(NOT(ISERROR(SEARCH(&quot;例假&quot;;[.G12]))))" style:apply-style-name="cf20" style:base-cell-address="1130122-1130218.G12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B14]))))" style:apply-style-name="cf8" style:base-cell-address="1130122-1130218.B14"/>
      <style:map style:condition="of:is-true-formula(NOT(ISERROR(SEARCH(&quot;工作日&quot;;[.B14]))))" style:apply-style-name="cf18" style:base-cell-address="1130122-1130218.B14"/>
      <style:map style:condition="of:is-true-formula(NOT(ISERROR(SEARCH(&quot;休息日&quot;;[.B14]))))" style:apply-style-name="cf19" style:base-cell-address="1130122-1130218.B14"/>
      <style:map style:condition="of:is-true-formula(NOT(ISERROR(SEARCH(&quot;例假&quot;;[.B14]))))" style:apply-style-name="cf20" style:base-cell-address="1130122-1130218.B14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C14]))))" style:apply-style-name="cf8" style:base-cell-address="1130122-1130218.C14"/>
      <style:map style:condition="of:is-true-formula(NOT(ISERROR(SEARCH(&quot;工作日&quot;;[.C14]))))" style:apply-style-name="cf18" style:base-cell-address="1130122-1130218.C14"/>
      <style:map style:condition="of:is-true-formula(NOT(ISERROR(SEARCH(&quot;休息日&quot;;[.C14]))))" style:apply-style-name="cf19" style:base-cell-address="1130122-1130218.C14"/>
      <style:map style:condition="of:is-true-formula(NOT(ISERROR(SEARCH(&quot;例假&quot;;[.C14]))))" style:apply-style-name="cf20" style:base-cell-address="1130122-1130218.C14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C14]))))" style:apply-style-name="cf8" style:base-cell-address="1130122-1130218.C14"/>
      <style:map style:condition="of:is-true-formula(NOT(ISERROR(SEARCH(&quot;工作日&quot;;[.C14]))))" style:apply-style-name="cf18" style:base-cell-address="1130122-1130218.C14"/>
      <style:map style:condition="of:is-true-formula(NOT(ISERROR(SEARCH(&quot;休息日&quot;;[.C14]))))" style:apply-style-name="cf19" style:base-cell-address="1130122-1130218.C14"/>
      <style:map style:condition="of:is-true-formula(NOT(ISERROR(SEARCH(&quot;例假&quot;;[.C14]))))" style:apply-style-name="cf20" style:base-cell-address="1130122-1130218.C14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C13]))))" style:apply-style-name="cf8" style:base-cell-address="1130122-1130218.C13"/>
      <style:map style:condition="of:is-true-formula(NOT(ISERROR(SEARCH(&quot;工作日&quot;;[.C13]))))" style:apply-style-name="cf18" style:base-cell-address="1130122-1130218.C13"/>
      <style:map style:condition="of:is-true-formula(NOT(ISERROR(SEARCH(&quot;休息日&quot;;[.C13]))))" style:apply-style-name="cf19" style:base-cell-address="1130122-1130218.C13"/>
      <style:map style:condition="of:is-true-formula(NOT(ISERROR(SEARCH(&quot;例假&quot;;[.C13]))))" style:apply-style-name="cf20" style:base-cell-address="1130122-1130218.C13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D7]))))" style:apply-style-name="cf8" style:base-cell-address="1130122-1130218.D7"/>
      <style:map style:condition="of:is-true-formula(NOT(ISERROR(SEARCH(&quot;休息日&quot;;[.D16]))))" style:apply-style-name="cf19" style:base-cell-address="1130122-1130218.D16"/>
      <style:map style:condition="of:is-true-formula(NOT(ISERROR(SEARCH(&quot;例假&quot;;[.D16]))))" style:apply-style-name="cf20" style:base-cell-address="1130122-1130218.D16"/>
      <style:map style:condition="of:is-true-formula(NOT(ISERROR(SEARCH(&quot;工作日&quot;;[.D16]))))" style:apply-style-name="cf18" style:base-cell-address="1130122-1130218.D16"/>
      <style:map style:condition="of:is-true-formula(NOT(ISERROR(SEARCH(&quot;工作日&quot;;[.D16]))))" style:apply-style-name="cf18" style:base-cell-address="1130122-1130218.D16"/>
      <style:map style:condition="of:is-true-formula(NOT(ISERROR(SEARCH(&quot;休息日&quot;;[.D16]))))" style:apply-style-name="cf19" style:base-cell-address="1130122-1130218.D16"/>
      <style:map style:condition="of:is-true-formula(NOT(ISERROR(SEARCH(&quot;例假&quot;;[.D16]))))" style:apply-style-name="cf20" style:base-cell-address="1130122-1130218.D16"/>
    </style:style>
    <style:style style:name="ce114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D13]))))" style:apply-style-name="cf8" style:base-cell-address="1130122-1130218.D13"/>
      <style:map style:condition="of:is-true-formula(NOT(ISERROR(SEARCH(&quot;工作日&quot;;[.D13]))))" style:apply-style-name="cf18" style:base-cell-address="1130122-1130218.D13"/>
      <style:map style:condition="of:is-true-formula(NOT(ISERROR(SEARCH(&quot;休息日&quot;;[.D13]))))" style:apply-style-name="cf19" style:base-cell-address="1130122-1130218.D13"/>
      <style:map style:condition="of:is-true-formula(NOT(ISERROR(SEARCH(&quot;例假&quot;;[.D13]))))" style:apply-style-name="cf20" style:base-cell-address="1130122-1130218.D13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休息日&quot;;[.E13]))))" style:apply-style-name="cf19" style:base-cell-address="1130122-1130218.E13"/>
      <style:map style:condition="of:is-true-formula(NOT(ISERROR(SEARCH(&quot;例假&quot;;[.E13]))))" style:apply-style-name="cf20" style:base-cell-address="1130122-1130218.E13"/>
      <style:map style:condition="of:is-true-formula(NOT(ISERROR(SEARCH(&quot;工作日&quot;;[.E13]))))" style:apply-style-name="cf18" style:base-cell-address="1130122-1130218.E13"/>
      <style:map style:condition="of:is-true-formula(NOT(ISERROR(SEARCH(&quot;工作日&quot;;[.E13]))))" style:apply-style-name="cf18" style:base-cell-address="1130122-1130218.E13"/>
      <style:map style:condition="of:is-true-formula(NOT(ISERROR(SEARCH(&quot;休息日&quot;;[.E13]))))" style:apply-style-name="cf19" style:base-cell-address="1130122-1130218.E13"/>
      <style:map style:condition="of:is-true-formula(NOT(ISERROR(SEARCH(&quot;例假&quot;;[.E13]))))" style:apply-style-name="cf20" style:base-cell-address="1130122-1130218.E13"/>
      <style:map style:condition="of:is-true-formula(NOT(ISERROR(SEARCH(&quot;國定假日&quot;;[.E13]))))" style:apply-style-name="cf8" style:base-cell-address="1130122-1130218.E13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14]))))" style:apply-style-name="cf8" style:base-cell-address="1130122-1130218.F14"/>
      <style:map style:condition="of:is-true-formula(NOT(ISERROR(SEARCH(&quot;工作日&quot;;[.F14]))))" style:apply-style-name="cf18" style:base-cell-address="1130122-1130218.F14"/>
      <style:map style:condition="of:is-true-formula(NOT(ISERROR(SEARCH(&quot;休息日&quot;;[.F14]))))" style:apply-style-name="cf19" style:base-cell-address="1130122-1130218.F14"/>
      <style:map style:condition="of:is-true-formula(NOT(ISERROR(SEARCH(&quot;例假&quot;;[.F14]))))" style:apply-style-name="cf20" style:base-cell-address="1130122-1130218.F14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休息日&quot;;[.E13]))))" style:apply-style-name="cf19" style:base-cell-address="1130122-1130218.E13"/>
      <style:map style:condition="of:is-true-formula(NOT(ISERROR(SEARCH(&quot;例假&quot;;[.E13]))))" style:apply-style-name="cf20" style:base-cell-address="1130122-1130218.E13"/>
      <style:map style:condition="of:is-true-formula(NOT(ISERROR(SEARCH(&quot;工作日&quot;;[.F13]))))" style:apply-style-name="cf18" style:base-cell-address="1130122-1130218.F13"/>
      <style:map style:condition="of:is-true-formula(NOT(ISERROR(SEARCH(&quot;工作日&quot;;[.F13]))))" style:apply-style-name="cf18" style:base-cell-address="1130122-1130218.F13"/>
      <style:map style:condition="of:is-true-formula(NOT(ISERROR(SEARCH(&quot;休息日&quot;;[.F13]))))" style:apply-style-name="cf19" style:base-cell-address="1130122-1130218.F13"/>
      <style:map style:condition="of:is-true-formula(NOT(ISERROR(SEARCH(&quot;例假&quot;;[.F13]))))" style:apply-style-name="cf20" style:base-cell-address="1130122-1130218.F13"/>
      <style:map style:condition="of:is-true-formula(NOT(ISERROR(SEARCH(&quot;國定假日&quot;;[.F13]))))" style:apply-style-name="cf8" style:base-cell-address="1130122-1130218.F13"/>
    </style:style>
    <style:style style:name="ce1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6]))))" style:apply-style-name="cf8" style:base-cell-address="1130122-1130218.F16"/>
      <style:map style:condition="of:is-true-formula(NOT(ISERROR(SEARCH(&quot;休息日&quot;;[.F16]))))" style:apply-style-name="cf19" style:base-cell-address="1130122-1130218.F16"/>
      <style:map style:condition="of:is-true-formula(NOT(ISERROR(SEARCH(&quot;例假&quot;;[.F16]))))" style:apply-style-name="cf20" style:base-cell-address="1130122-1130218.F16"/>
      <style:map style:condition="of:is-true-formula(NOT(ISERROR(SEARCH(&quot;工作日&quot;;[.F16]))))" style:apply-style-name="cf18" style:base-cell-address="1130122-1130218.F16"/>
      <style:map style:condition="of:is-true-formula(NOT(ISERROR(SEARCH(&quot;工作日&quot;;[.F16]))))" style:apply-style-name="cf18" style:base-cell-address="1130122-1130218.F16"/>
      <style:map style:condition="of:is-true-formula(NOT(ISERROR(SEARCH(&quot;休息日&quot;;[.F16]))))" style:apply-style-name="cf19" style:base-cell-address="1130122-1130218.F16"/>
      <style:map style:condition="of:is-true-formula(NOT(ISERROR(SEARCH(&quot;例假&quot;;[.F16]))))" style:apply-style-name="cf20" style:base-cell-address="1130122-1130218.F16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C14]))))" style:apply-style-name="cf8" style:base-cell-address="1130122-1130218.C14"/>
      <style:map style:condition="of:is-true-formula(NOT(ISERROR(SEARCH(&quot;工作日&quot;;[.G14]))))" style:apply-style-name="cf18" style:base-cell-address="1130122-1130218.G14"/>
      <style:map style:condition="of:is-true-formula(NOT(ISERROR(SEARCH(&quot;休息日&quot;;[.G14]))))" style:apply-style-name="cf19" style:base-cell-address="1130122-1130218.G14"/>
      <style:map style:condition="of:is-true-formula(NOT(ISERROR(SEARCH(&quot;例假&quot;;[.G14]))))" style:apply-style-name="cf20" style:base-cell-address="1130122-1130218.G14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休息日&quot;;[.G13]))))" style:apply-style-name="cf19" style:base-cell-address="1130122-1130218.G13"/>
      <style:map style:condition="of:is-true-formula(NOT(ISERROR(SEARCH(&quot;例假&quot;;[.G13]))))" style:apply-style-name="cf20" style:base-cell-address="1130122-1130218.G13"/>
      <style:map style:condition="of:is-true-formula(NOT(ISERROR(SEARCH(&quot;工作日&quot;;[.G13]))))" style:apply-style-name="cf18" style:base-cell-address="1130122-1130218.G13"/>
      <style:map style:condition="of:is-true-formula(NOT(ISERROR(SEARCH(&quot;工作日&quot;;[.G13]))))" style:apply-style-name="cf18" style:base-cell-address="1130122-1130218.G13"/>
      <style:map style:condition="of:is-true-formula(NOT(ISERROR(SEARCH(&quot;休息日&quot;;[.G13]))))" style:apply-style-name="cf19" style:base-cell-address="1130122-1130218.G13"/>
      <style:map style:condition="of:is-true-formula(NOT(ISERROR(SEARCH(&quot;例假&quot;;[.G13]))))" style:apply-style-name="cf20" style:base-cell-address="1130122-1130218.G13"/>
      <style:map style:condition="of:is-true-formula(NOT(ISERROR(SEARCH(&quot;國定假日&quot;;[.G13]))))" style:apply-style-name="cf8" style:base-cell-address="1130122-1130218.G13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16]))))" style:apply-style-name="cf8" style:base-cell-address="1130122-1130218.G16"/>
      <style:map style:condition="of:is-true-formula(NOT(ISERROR(SEARCH(&quot;休息日&quot;;[.G16]))))" style:apply-style-name="cf19" style:base-cell-address="1130122-1130218.G16"/>
      <style:map style:condition="of:is-true-formula(NOT(ISERROR(SEARCH(&quot;例假&quot;;[.G16]))))" style:apply-style-name="cf20" style:base-cell-address="1130122-1130218.G16"/>
      <style:map style:condition="of:is-true-formula(NOT(ISERROR(SEARCH(&quot;工作日&quot;;[.G16]))))" style:apply-style-name="cf18" style:base-cell-address="1130122-1130218.G16"/>
      <style:map style:condition="of:is-true-formula(NOT(ISERROR(SEARCH(&quot;休息日&quot;;[.G16]))))" style:apply-style-name="cf19" style:base-cell-address="1130122-1130218.G16"/>
      <style:map style:condition="of:is-true-formula(NOT(ISERROR(SEARCH(&quot;例假&quot;;[.G16]))))" style:apply-style-name="cf20" style:base-cell-address="1130122-1130218.G16"/>
      <style:map style:condition="of:is-true-formula(NOT(ISERROR(SEARCH(&quot;工作日&quot;;[.G16]))))" style:apply-style-name="cf18" style:base-cell-address="1130122-1130218.G16"/>
      <style:map style:condition="of:is-true-formula(NOT(ISERROR(SEARCH(&quot;工作日&quot;;[.G16]))))" style:apply-style-name="cf18" style:base-cell-address="1130122-1130218.G16"/>
      <style:map style:condition="of:is-true-formula(NOT(ISERROR(SEARCH(&quot;休息日&quot;;[.G16]))))" style:apply-style-name="cf19" style:base-cell-address="1130122-1130218.G16"/>
      <style:map style:condition="of:is-true-formula(NOT(ISERROR(SEARCH(&quot;例假&quot;;[.G16]))))" style:apply-style-name="cf20" style:base-cell-address="1130122-1130218.G16"/>
    </style:style>
    <style:style style:name="ce122" style:family="table-cell" style:parent-style-name="cf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NOT(ISERROR(SEARCH(&quot;國定假日&quot;;[.I16]))))" style:apply-style-name="cf8" style:base-cell-address="1130122-1130218.I16"/>
      <style:map style:condition="of:is-true-formula(NOT(ISERROR(SEARCH(&quot;國定假日&quot;;[.I16]))))" style:apply-style-name="cf8" style:base-cell-address="1130122-1130218.I16"/>
      <style:map style:condition="of:is-true-formula(NOT(ISERROR(SEARCH(&quot;休息日&quot;;[.I16]))))" style:apply-style-name="cf19" style:base-cell-address="1130122-1130218.I16"/>
      <style:map style:condition="of:is-true-formula(NOT(ISERROR(SEARCH(&quot;例假&quot;;[.I16]))))" style:apply-style-name="cf20" style:base-cell-address="1130122-1130218.I16"/>
      <style:map style:condition="of:is-true-formula(NOT(ISERROR(SEARCH(&quot;工作日&quot;;[.I16]))))" style:apply-style-name="cf18" style:base-cell-address="1130122-1130218.I16"/>
      <style:map style:condition="of:is-true-formula(NOT(ISERROR(SEARCH(&quot;工作日&quot;;[.I16]))))" style:apply-style-name="cf18" style:base-cell-address="1130122-1130218.I16"/>
      <style:map style:condition="of:is-true-formula(NOT(ISERROR(SEARCH(&quot;休息日&quot;;[.I16]))))" style:apply-style-name="cf19" style:base-cell-address="1130122-1130218.I16"/>
      <style:map style:condition="of:is-true-formula(NOT(ISERROR(SEARCH(&quot;例假&quot;;[.I16]))))" style:apply-style-name="cf20" style:base-cell-address="1130122-1130218.I16"/>
      <style:map style:condition="of:is-true-formula(NOT(ISERROR(SEARCH(&quot;休息日&quot;;[.I16]))))" style:apply-style-name="cf19" style:base-cell-address="1130122-1130218.I16"/>
      <style:map style:condition="of:is-true-formula(NOT(ISERROR(SEARCH(&quot;例假&quot;;[.I16]))))" style:apply-style-name="cf20" style:base-cell-address="1130122-1130218.I16"/>
      <style:map style:condition="of:is-true-formula(NOT(ISERROR(SEARCH(&quot;工作日&quot;;[.I16]))))" style:apply-style-name="cf18" style:base-cell-address="1130122-1130218.I16"/>
      <style:map style:condition="of:is-true-formula(NOT(ISERROR(SEARCH(&quot;工作日&quot;;[.I16]))))" style:apply-style-name="cf18" style:base-cell-address="1130122-1130218.I16"/>
      <style:map style:condition="of:is-true-formula(NOT(ISERROR(SEARCH(&quot;休息日&quot;;[.I16]))))" style:apply-style-name="cf19" style:base-cell-address="1130122-1130218.I16"/>
      <style:map style:condition="of:is-true-formula(NOT(ISERROR(SEARCH(&quot;例假&quot;;[.I16]))))" style:apply-style-name="cf20" style:base-cell-address="1130122-1130218.I16"/>
      <style:map style:condition="of:is-true-formula(NOT(ISERROR(SEARCH(&quot;休息日&quot;;[.I16]))))" style:apply-style-name="cf19" style:base-cell-address="1130122-1130218.I16"/>
      <style:map style:condition="of:is-true-formula(NOT(ISERROR(SEARCH(&quot;例假&quot;;[.I16]))))" style:apply-style-name="cf20" style:base-cell-address="1130122-1130218.I16"/>
      <style:map style:condition="of:is-true-formula(NOT(ISERROR(SEARCH(&quot;工作日&quot;;[.I16]))))" style:apply-style-name="cf18" style:base-cell-address="1130122-1130218.I16"/>
      <style:map style:condition="of:is-true-formula(NOT(ISERROR(SEARCH(&quot;工作日&quot;;[.I16]))))" style:apply-style-name="cf18" style:base-cell-address="1130122-1130218.I16"/>
      <style:map style:condition="of:is-true-formula(NOT(ISERROR(SEARCH(&quot;休息日&quot;;[.I16]))))" style:apply-style-name="cf19" style:base-cell-address="1130122-1130218.I16"/>
      <style:map style:condition="of:is-true-formula(NOT(ISERROR(SEARCH(&quot;例假&quot;;[.I16]))))" style:apply-style-name="cf20" style:base-cell-address="1130122-1130218.I16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7]))))" style:apply-style-name="cf8" style:base-cell-address="1130122-1130218.F7"/>
      <style:map style:condition="of:is-true-formula(NOT(ISERROR(SEARCH(&quot;休息日&quot;;[.F7]))))" style:apply-style-name="cf19" style:base-cell-address="1130122-1130218.F7"/>
      <style:map style:condition="of:is-true-formula(NOT(ISERROR(SEARCH(&quot;例假&quot;;[.F7]))))" style:apply-style-name="cf20" style:base-cell-address="1130122-1130218.F7"/>
      <style:map style:condition="of:is-true-formula(NOT(ISERROR(SEARCH(&quot;工作日&quot;;[.F7]))))" style:apply-style-name="cf18" style:base-cell-address="1130122-1130218.F7"/>
      <style:map style:condition="of:is-true-formula(NOT(ISERROR(SEARCH(&quot;工作日&quot;;[.F7]))))" style:apply-style-name="cf18" style:base-cell-address="1130122-1130218.F7"/>
      <style:map style:condition="of:is-true-formula(NOT(ISERROR(SEARCH(&quot;休息日&quot;;[.F7]))))" style:apply-style-name="cf19" style:base-cell-address="1130122-1130218.F7"/>
      <style:map style:condition="of:is-true-formula(NOT(ISERROR(SEARCH(&quot;例假&quot;;[.F7]))))" style:apply-style-name="cf20" style:base-cell-address="1130122-1130218.F7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B7]))))" style:apply-style-name="cf8" style:base-cell-address="1130122-1130218.B7"/>
      <style:map style:condition="of:is-true-formula(NOT(ISERROR(SEARCH(&quot;工作日&quot;;[.B7]))))" style:apply-style-name="cf18" style:base-cell-address="1130122-1130218.B7"/>
      <style:map style:condition="of:is-true-formula(NOT(ISERROR(SEARCH(&quot;休息日&quot;;[.B7]))))" style:apply-style-name="cf19" style:base-cell-address="1130122-1130218.B7"/>
      <style:map style:condition="of:is-true-formula(NOT(ISERROR(SEARCH(&quot;例假&quot;;[.B7]))))" style:apply-style-name="cf20" style:base-cell-address="1130122-1130218.B7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C7]))))" style:apply-style-name="cf8" style:base-cell-address="1130122-1130218.C7"/>
      <style:map style:condition="of:is-true-formula(NOT(ISERROR(SEARCH(&quot;工作日&quot;;[.C7]))))" style:apply-style-name="cf18" style:base-cell-address="1130122-1130218.C7"/>
      <style:map style:condition="of:is-true-formula(NOT(ISERROR(SEARCH(&quot;休息日&quot;;[.C7]))))" style:apply-style-name="cf19" style:base-cell-address="1130122-1130218.C7"/>
      <style:map style:condition="of:is-true-formula(NOT(ISERROR(SEARCH(&quot;例假&quot;;[.C7]))))" style:apply-style-name="cf20" style:base-cell-address="1130122-1130218.C7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30122-1130218.A7"/>
      <style:map style:condition="of:is-true-formula(NOT(ISERROR(SEARCH(&quot;例假&quot;;[.A7]))))" style:apply-style-name="cf20" style:base-cell-address="1130122-1130218.A7"/>
      <style:map style:condition="of:is-true-formula(NOT(ISERROR(SEARCH(&quot;工作日&quot;;[.A7]))))" style:apply-style-name="cf18" style:base-cell-address="1130122-1130218.A7"/>
      <style:map style:condition="of:is-true-formula(NOT(ISERROR(SEARCH(&quot;工作日&quot;;[.A7]))))" style:apply-style-name="cf18" style:base-cell-address="1130122-1130218.A7"/>
      <style:map style:condition="of:is-true-formula(NOT(ISERROR(SEARCH(&quot;休息日&quot;;[.A7]))))" style:apply-style-name="cf19" style:base-cell-address="1130122-1130218.A7"/>
      <style:map style:condition="of:is-true-formula(NOT(ISERROR(SEARCH(&quot;例假&quot;;[.A7]))))" style:apply-style-name="cf20" style:base-cell-address="1130122-1130218.A7"/>
      <style:map style:condition="of:is-true-formula(NOT(ISERROR(SEARCH(&quot;休息日&quot;;[.A7]))))" style:apply-style-name="cf19" style:base-cell-address="1130122-1130218.A7"/>
      <style:map style:condition="of:is-true-formula(NOT(ISERROR(SEARCH(&quot;例假&quot;;[.A7]))))" style:apply-style-name="cf20" style:base-cell-address="1130122-1130218.A7"/>
      <style:map style:condition="of:is-true-formula(NOT(ISERROR(SEARCH(&quot;工作日&quot;;[.A7]))))" style:apply-style-name="cf18" style:base-cell-address="1130122-1130218.A7"/>
      <style:map style:condition="of:is-true-formula(NOT(ISERROR(SEARCH(&quot;工作日&quot;;[.A7]))))" style:apply-style-name="cf18" style:base-cell-address="1130122-1130218.A7"/>
      <style:map style:condition="of:is-true-formula(NOT(ISERROR(SEARCH(&quot;休息日&quot;;[.A7]))))" style:apply-style-name="cf19" style:base-cell-address="1130122-1130218.A7"/>
      <style:map style:condition="of:is-true-formula(NOT(ISERROR(SEARCH(&quot;例假&quot;;[.A7]))))" style:apply-style-name="cf20" style:base-cell-address="1130122-1130218.A7"/>
      <style:map style:condition="of:is-true-formula(NOT(ISERROR(SEARCH(&quot;休息日&quot;;[.A7]))))" style:apply-style-name="cf19" style:base-cell-address="1130122-1130218.A7"/>
      <style:map style:condition="of:is-true-formula(NOT(ISERROR(SEARCH(&quot;例假&quot;;[.A7]))))" style:apply-style-name="cf20" style:base-cell-address="1130122-1130218.A7"/>
      <style:map style:condition="of:is-true-formula(NOT(ISERROR(SEARCH(&quot;工作日&quot;;[.A7]))))" style:apply-style-name="cf18" style:base-cell-address="1130122-1130218.A7"/>
      <style:map style:condition="of:is-true-formula(NOT(ISERROR(SEARCH(&quot;工作日&quot;;[.A7]))))" style:apply-style-name="cf18" style:base-cell-address="1130122-1130218.A7"/>
      <style:map style:condition="of:is-true-formula(NOT(ISERROR(SEARCH(&quot;休息日&quot;;[.A7]))))" style:apply-style-name="cf19" style:base-cell-address="1130122-1130218.A7"/>
      <style:map style:condition="of:is-true-formula(NOT(ISERROR(SEARCH(&quot;例假&quot;;[.A7]))))" style:apply-style-name="cf20" style:base-cell-address="1130122-1130218.A7"/>
      <style:map style:condition="of:is-true-formula(NOT(ISERROR(SEARCH(&quot;國定假日&quot;;[.A7]))))" style:apply-style-name="cf8" style:base-cell-address="1130122-1130218.A7"/>
      <style:map style:condition="of:is-true-formula(NOT(ISERROR(SEARCH(&quot;休息日&quot;;[.A7]))))" style:apply-style-name="cf19" style:base-cell-address="1130122-1130218.A7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D7]))))" style:apply-style-name="cf8" style:base-cell-address="1130122-1130218.D7"/>
      <style:map style:condition="of:is-true-formula(NOT(ISERROR(SEARCH(&quot;休息日&quot;;[.G7]))))" style:apply-style-name="cf19" style:base-cell-address="1130122-1130218.G7"/>
      <style:map style:condition="of:is-true-formula(NOT(ISERROR(SEARCH(&quot;例假&quot;;[.G7]))))" style:apply-style-name="cf20" style:base-cell-address="1130122-1130218.G7"/>
      <style:map style:condition="of:is-true-formula(NOT(ISERROR(SEARCH(&quot;工作日&quot;;[.G7]))))" style:apply-style-name="cf18" style:base-cell-address="1130122-1130218.G7"/>
      <style:map style:condition="of:is-true-formula(NOT(ISERROR(SEARCH(&quot;休息日&quot;;[.G7]))))" style:apply-style-name="cf19" style:base-cell-address="1130122-1130218.G7"/>
      <style:map style:condition="of:is-true-formula(NOT(ISERROR(SEARCH(&quot;例假&quot;;[.G7]))))" style:apply-style-name="cf20" style:base-cell-address="1130122-1130218.G7"/>
      <style:map style:condition="of:is-true-formula(NOT(ISERROR(SEARCH(&quot;工作日&quot;;[.G7]))))" style:apply-style-name="cf18" style:base-cell-address="1130122-1130218.G7"/>
      <style:map style:condition="of:is-true-formula(NOT(ISERROR(SEARCH(&quot;工作日&quot;;[.G7]))))" style:apply-style-name="cf18" style:base-cell-address="1130122-1130218.G7"/>
      <style:map style:condition="of:is-true-formula(NOT(ISERROR(SEARCH(&quot;休息日&quot;;[.G7]))))" style:apply-style-name="cf19" style:base-cell-address="1130122-1130218.G7"/>
      <style:map style:condition="of:is-true-formula(NOT(ISERROR(SEARCH(&quot;例假&quot;;[.G7]))))" style:apply-style-name="cf20" style:base-cell-address="1130122-1130218.G7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8]))))" style:apply-style-name="cf8" style:base-cell-address="1130219-1130317.A8"/>
      <style:map style:condition="of:is-true-formula(NOT(ISERROR(SEARCH(&quot;工作日&quot;;[.A8]))))" style:apply-style-name="cf18" style:base-cell-address="1130219-1130317.A8"/>
      <style:map style:condition="of:is-true-formula(NOT(ISERROR(SEARCH(&quot;休息日&quot;;[.A8]))))" style:apply-style-name="cf19" style:base-cell-address="1130219-1130317.A8"/>
      <style:map style:condition="of:is-true-formula(NOT(ISERROR(SEARCH(&quot;例假&quot;;[.A8]))))" style:apply-style-name="cf20" style:base-cell-address="1130219-1130317.A8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30219-1130317.A7"/>
      <style:map style:condition="of:is-true-formula(NOT(ISERROR(SEARCH(&quot;國定假日&quot;;[.A7]))))" style:apply-style-name="cf8" style:base-cell-address="1130219-1130317.A7"/>
      <style:map style:condition="of:is-true-formula(NOT(ISERROR(SEARCH(&quot;休息日&quot;;[.A7]))))" style:apply-style-name="cf19" style:base-cell-address="1130219-1130317.A7"/>
      <style:map style:condition="of:is-true-formula(NOT(ISERROR(SEARCH(&quot;例假&quot;;[.A7]))))" style:apply-style-name="cf20" style:base-cell-address="1130219-1130317.A7"/>
      <style:map style:condition="of:is-true-formula(NOT(ISERROR(SEARCH(&quot;工作日&quot;;[.A7]))))" style:apply-style-name="cf18" style:base-cell-address="1130219-1130317.A7"/>
      <style:map style:condition="of:is-true-formula(NOT(ISERROR(SEARCH(&quot;工作日&quot;;[.A7]))))" style:apply-style-name="cf18" style:base-cell-address="1130219-1130317.A7"/>
      <style:map style:condition="of:is-true-formula(NOT(ISERROR(SEARCH(&quot;休息日&quot;;[.A7]))))" style:apply-style-name="cf19" style:base-cell-address="1130219-1130317.A7"/>
      <style:map style:condition="of:is-true-formula(NOT(ISERROR(SEARCH(&quot;例假&quot;;[.A7]))))" style:apply-style-name="cf20" style:base-cell-address="1130219-1130317.A7"/>
      <style:map style:condition="of:is-true-formula(NOT(ISERROR(SEARCH(&quot;休息日&quot;;[.A7]))))" style:apply-style-name="cf19" style:base-cell-address="1130219-1130317.A7"/>
      <style:map style:condition="of:is-true-formula(NOT(ISERROR(SEARCH(&quot;例假&quot;;[.A7]))))" style:apply-style-name="cf20" style:base-cell-address="1130219-1130317.A7"/>
      <style:map style:condition="of:is-true-formula(NOT(ISERROR(SEARCH(&quot;工作日&quot;;[.A7]))))" style:apply-style-name="cf18" style:base-cell-address="1130219-1130317.A7"/>
      <style:map style:condition="of:is-true-formula(NOT(ISERROR(SEARCH(&quot;工作日&quot;;[.A7]))))" style:apply-style-name="cf18" style:base-cell-address="1130219-1130317.A7"/>
      <style:map style:condition="of:is-true-formula(NOT(ISERROR(SEARCH(&quot;休息日&quot;;[.A7]))))" style:apply-style-name="cf19" style:base-cell-address="1130219-1130317.A7"/>
      <style:map style:condition="of:is-true-formula(NOT(ISERROR(SEARCH(&quot;例假&quot;;[.A7]))))" style:apply-style-name="cf20" style:base-cell-address="1130219-1130317.A7"/>
      <style:map style:condition="of:is-true-formula(NOT(ISERROR(SEARCH(&quot;休息日&quot;;[.A7]))))" style:apply-style-name="cf19" style:base-cell-address="1130219-1130317.A7"/>
      <style:map style:condition="of:is-true-formula(NOT(ISERROR(SEARCH(&quot;例假&quot;;[.A7]))))" style:apply-style-name="cf20" style:base-cell-address="1130219-1130317.A7"/>
      <style:map style:condition="of:is-true-formula(NOT(ISERROR(SEARCH(&quot;工作日&quot;;[.A7]))))" style:apply-style-name="cf18" style:base-cell-address="1130219-1130317.A7"/>
      <style:map style:condition="of:is-true-formula(NOT(ISERROR(SEARCH(&quot;工作日&quot;;[.A7]))))" style:apply-style-name="cf18" style:base-cell-address="1130219-1130317.A7"/>
      <style:map style:condition="of:is-true-formula(NOT(ISERROR(SEARCH(&quot;休息日&quot;;[.A7]))))" style:apply-style-name="cf19" style:base-cell-address="1130219-1130317.A7"/>
      <style:map style:condition="of:is-true-formula(NOT(ISERROR(SEARCH(&quot;例假&quot;;[.A7]))))" style:apply-style-name="cf20" style:base-cell-address="1130219-1130317.A7"/>
    </style:style>
    <style:style style:name="ce13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30219-1130317.A7"/>
      <style:map style:condition="of:is-true-formula(NOT(ISERROR(SEARCH(&quot;休息日&quot;;[.B7]))))" style:apply-style-name="cf19" style:base-cell-address="1130219-1130317.B7"/>
      <style:map style:condition="of:is-true-formula(NOT(ISERROR(SEARCH(&quot;例假&quot;;[.B7]))))" style:apply-style-name="cf20" style:base-cell-address="1130219-1130317.B7"/>
      <style:map style:condition="of:is-true-formula(NOT(ISERROR(SEARCH(&quot;工作日&quot;;[.B7]))))" style:apply-style-name="cf18" style:base-cell-address="1130219-1130317.B7"/>
      <style:map style:condition="of:is-true-formula(NOT(ISERROR(SEARCH(&quot;工作日&quot;;[.B7]))))" style:apply-style-name="cf18" style:base-cell-address="1130219-1130317.B7"/>
      <style:map style:condition="of:is-true-formula(NOT(ISERROR(SEARCH(&quot;休息日&quot;;[.B7]))))" style:apply-style-name="cf19" style:base-cell-address="1130219-1130317.B7"/>
      <style:map style:condition="of:is-true-formula(NOT(ISERROR(SEARCH(&quot;例假&quot;;[.B7]))))" style:apply-style-name="cf20" style:base-cell-address="1130219-1130317.B7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B8]))))" style:apply-style-name="cf8" style:base-cell-address="1130219-1130317.B8"/>
      <style:map style:condition="of:is-true-formula(NOT(ISERROR(SEARCH(&quot;工作日&quot;;[.B8]))))" style:apply-style-name="cf18" style:base-cell-address="1130219-1130317.B8"/>
      <style:map style:condition="of:is-true-formula(NOT(ISERROR(SEARCH(&quot;休息日&quot;;[.B8]))))" style:apply-style-name="cf19" style:base-cell-address="1130219-1130317.B8"/>
      <style:map style:condition="of:is-true-formula(NOT(ISERROR(SEARCH(&quot;例假&quot;;[.B8]))))" style:apply-style-name="cf20" style:base-cell-address="1130219-1130317.B8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C8]))))" style:apply-style-name="cf8" style:base-cell-address="1130219-1130317.C8"/>
      <style:map style:condition="of:is-true-formula(NOT(ISERROR(SEARCH(&quot;工作日&quot;;[.C8]))))" style:apply-style-name="cf18" style:base-cell-address="1130219-1130317.C8"/>
      <style:map style:condition="of:is-true-formula(NOT(ISERROR(SEARCH(&quot;休息日&quot;;[.C8]))))" style:apply-style-name="cf19" style:base-cell-address="1130219-1130317.C8"/>
      <style:map style:condition="of:is-true-formula(NOT(ISERROR(SEARCH(&quot;例假&quot;;[.C8]))))" style:apply-style-name="cf20" style:base-cell-address="1130219-1130317.C8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is-true-formula(NOT(ISERROR(SEARCH(&quot;國定假日&quot;;[.C9]))))" style:apply-style-name="cf8" style:base-cell-address="1130219-1130317.C9"/>
      <style:map style:condition="of:is-true-formula(NOT(ISERROR(SEARCH(&quot;工作日&quot;;[.C9]))))" style:apply-style-name="cf18" style:base-cell-address="1130219-1130317.C9"/>
      <style:map style:condition="of:is-true-formula(NOT(ISERROR(SEARCH(&quot;休息日&quot;;[.C9]))))" style:apply-style-name="cf19" style:base-cell-address="1130219-1130317.C9"/>
      <style:map style:condition="of:is-true-formula(NOT(ISERROR(SEARCH(&quot;例假&quot;;[.C9]))))" style:apply-style-name="cf20" style:base-cell-address="1130219-1130317.C9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0]))))" style:apply-style-name="cf8" style:base-cell-address="1130219-1130317.A10"/>
      <style:map style:condition="of:is-true-formula(NOT(ISERROR(SEARCH(&quot;國定假日&quot;;[.A10]))))" style:apply-style-name="cf8" style:base-cell-address="1130219-1130317.A10"/>
      <style:map style:condition="of:is-true-formula(NOT(ISERROR(SEARCH(&quot;休息日&quot;;[.A10]))))" style:apply-style-name="cf19" style:base-cell-address="1130219-1130317.A10"/>
      <style:map style:condition="of:is-true-formula(NOT(ISERROR(SEARCH(&quot;例假&quot;;[.A10]))))" style:apply-style-name="cf20" style:base-cell-address="1130219-1130317.A10"/>
      <style:map style:condition="of:is-true-formula(NOT(ISERROR(SEARCH(&quot;工作日&quot;;[.A10]))))" style:apply-style-name="cf18" style:base-cell-address="1130219-1130317.A10"/>
      <style:map style:condition="of:is-true-formula(NOT(ISERROR(SEARCH(&quot;工作日&quot;;[.A10]))))" style:apply-style-name="cf18" style:base-cell-address="1130219-1130317.A10"/>
      <style:map style:condition="of:is-true-formula(NOT(ISERROR(SEARCH(&quot;休息日&quot;;[.A10]))))" style:apply-style-name="cf19" style:base-cell-address="1130219-1130317.A10"/>
      <style:map style:condition="of:is-true-formula(NOT(ISERROR(SEARCH(&quot;例假&quot;;[.A10]))))" style:apply-style-name="cf20" style:base-cell-address="1130219-1130317.A10"/>
      <style:map style:condition="of:is-true-formula(NOT(ISERROR(SEARCH(&quot;休息日&quot;;[.A10]))))" style:apply-style-name="cf19" style:base-cell-address="1130219-1130317.A10"/>
      <style:map style:condition="of:is-true-formula(NOT(ISERROR(SEARCH(&quot;例假&quot;;[.A10]))))" style:apply-style-name="cf20" style:base-cell-address="1130219-1130317.A10"/>
      <style:map style:condition="of:is-true-formula(NOT(ISERROR(SEARCH(&quot;工作日&quot;;[.A10]))))" style:apply-style-name="cf18" style:base-cell-address="1130219-1130317.A10"/>
      <style:map style:condition="of:is-true-formula(NOT(ISERROR(SEARCH(&quot;工作日&quot;;[.A10]))))" style:apply-style-name="cf18" style:base-cell-address="1130219-1130317.A10"/>
      <style:map style:condition="of:is-true-formula(NOT(ISERROR(SEARCH(&quot;休息日&quot;;[.A10]))))" style:apply-style-name="cf19" style:base-cell-address="1130219-1130317.A10"/>
      <style:map style:condition="of:is-true-formula(NOT(ISERROR(SEARCH(&quot;例假&quot;;[.A10]))))" style:apply-style-name="cf20" style:base-cell-address="1130219-1130317.A10"/>
      <style:map style:condition="of:is-true-formula(NOT(ISERROR(SEARCH(&quot;休息日&quot;;[.A10]))))" style:apply-style-name="cf19" style:base-cell-address="1130219-1130317.A10"/>
      <style:map style:condition="of:is-true-formula(NOT(ISERROR(SEARCH(&quot;例假&quot;;[.A10]))))" style:apply-style-name="cf20" style:base-cell-address="1130219-1130317.A10"/>
      <style:map style:condition="of:is-true-formula(NOT(ISERROR(SEARCH(&quot;工作日&quot;;[.A10]))))" style:apply-style-name="cf18" style:base-cell-address="1130219-1130317.A10"/>
      <style:map style:condition="of:is-true-formula(NOT(ISERROR(SEARCH(&quot;工作日&quot;;[.A10]))))" style:apply-style-name="cf18" style:base-cell-address="1130219-1130317.A10"/>
      <style:map style:condition="of:is-true-formula(NOT(ISERROR(SEARCH(&quot;休息日&quot;;[.A10]))))" style:apply-style-name="cf19" style:base-cell-address="1130219-1130317.A10"/>
      <style:map style:condition="of:is-true-formula(NOT(ISERROR(SEARCH(&quot;例假&quot;;[.A10]))))" style:apply-style-name="cf20" style:base-cell-address="1130219-1130317.A10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30219-1130317.A7"/>
      <style:map style:condition="of:is-true-formula(NOT(ISERROR(SEARCH(&quot;休息日&quot;;[.D10]))))" style:apply-style-name="cf19" style:base-cell-address="1130219-1130317.D10"/>
      <style:map style:condition="of:is-true-formula(NOT(ISERROR(SEARCH(&quot;例假&quot;;[.D10]))))" style:apply-style-name="cf20" style:base-cell-address="1130219-1130317.D10"/>
      <style:map style:condition="of:is-true-formula(NOT(ISERROR(SEARCH(&quot;工作日&quot;;[.D10]))))" style:apply-style-name="cf18" style:base-cell-address="1130219-1130317.D10"/>
      <style:map style:condition="of:is-true-formula(NOT(ISERROR(SEARCH(&quot;工作日&quot;;[.D10]))))" style:apply-style-name="cf18" style:base-cell-address="1130219-1130317.D10"/>
      <style:map style:condition="of:is-true-formula(NOT(ISERROR(SEARCH(&quot;休息日&quot;;[.D10]))))" style:apply-style-name="cf19" style:base-cell-address="1130219-1130317.D10"/>
      <style:map style:condition="of:is-true-formula(NOT(ISERROR(SEARCH(&quot;例假&quot;;[.D10]))))" style:apply-style-name="cf20" style:base-cell-address="1130219-1130317.D10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B10]))))" style:apply-style-name="cf8" style:base-cell-address="1130219-1130317.B10"/>
      <style:map style:condition="of:is-true-formula(NOT(ISERROR(SEARCH(&quot;國定假日&quot;;[.B10]))))" style:apply-style-name="cf8" style:base-cell-address="1130219-1130317.B10"/>
      <style:map style:condition="of:is-true-formula(NOT(ISERROR(SEARCH(&quot;休息日&quot;;[.B10]))))" style:apply-style-name="cf19" style:base-cell-address="1130219-1130317.B10"/>
      <style:map style:condition="of:is-true-formula(NOT(ISERROR(SEARCH(&quot;例假&quot;;[.B10]))))" style:apply-style-name="cf20" style:base-cell-address="1130219-1130317.B10"/>
      <style:map style:condition="of:is-true-formula(NOT(ISERROR(SEARCH(&quot;工作日&quot;;[.B10]))))" style:apply-style-name="cf18" style:base-cell-address="1130219-1130317.B10"/>
      <style:map style:condition="of:is-true-formula(NOT(ISERROR(SEARCH(&quot;工作日&quot;;[.B10]))))" style:apply-style-name="cf18" style:base-cell-address="1130219-1130317.B10"/>
      <style:map style:condition="of:is-true-formula(NOT(ISERROR(SEARCH(&quot;休息日&quot;;[.B10]))))" style:apply-style-name="cf19" style:base-cell-address="1130219-1130317.B10"/>
      <style:map style:condition="of:is-true-formula(NOT(ISERROR(SEARCH(&quot;例假&quot;;[.B10]))))" style:apply-style-name="cf20" style:base-cell-address="1130219-1130317.B10"/>
      <style:map style:condition="of:is-true-formula(NOT(ISERROR(SEARCH(&quot;休息日&quot;;[.B10]))))" style:apply-style-name="cf19" style:base-cell-address="1130219-1130317.B10"/>
      <style:map style:condition="of:is-true-formula(NOT(ISERROR(SEARCH(&quot;例假&quot;;[.B10]))))" style:apply-style-name="cf20" style:base-cell-address="1130219-1130317.B10"/>
      <style:map style:condition="of:is-true-formula(NOT(ISERROR(SEARCH(&quot;工作日&quot;;[.B10]))))" style:apply-style-name="cf18" style:base-cell-address="1130219-1130317.B10"/>
      <style:map style:condition="of:is-true-formula(NOT(ISERROR(SEARCH(&quot;工作日&quot;;[.B10]))))" style:apply-style-name="cf18" style:base-cell-address="1130219-1130317.B10"/>
      <style:map style:condition="of:is-true-formula(NOT(ISERROR(SEARCH(&quot;休息日&quot;;[.B10]))))" style:apply-style-name="cf19" style:base-cell-address="1130219-1130317.B10"/>
      <style:map style:condition="of:is-true-formula(NOT(ISERROR(SEARCH(&quot;例假&quot;;[.B10]))))" style:apply-style-name="cf20" style:base-cell-address="1130219-1130317.B10"/>
      <style:map style:condition="of:is-true-formula(NOT(ISERROR(SEARCH(&quot;休息日&quot;;[.B10]))))" style:apply-style-name="cf19" style:base-cell-address="1130219-1130317.B10"/>
      <style:map style:condition="of:is-true-formula(NOT(ISERROR(SEARCH(&quot;例假&quot;;[.B10]))))" style:apply-style-name="cf20" style:base-cell-address="1130219-1130317.B10"/>
      <style:map style:condition="of:is-true-formula(NOT(ISERROR(SEARCH(&quot;工作日&quot;;[.B10]))))" style:apply-style-name="cf18" style:base-cell-address="1130219-1130317.B10"/>
      <style:map style:condition="of:is-true-formula(NOT(ISERROR(SEARCH(&quot;工作日&quot;;[.B10]))))" style:apply-style-name="cf18" style:base-cell-address="1130219-1130317.B10"/>
      <style:map style:condition="of:is-true-formula(NOT(ISERROR(SEARCH(&quot;休息日&quot;;[.B10]))))" style:apply-style-name="cf19" style:base-cell-address="1130219-1130317.B10"/>
      <style:map style:condition="of:is-true-formula(NOT(ISERROR(SEARCH(&quot;例假&quot;;[.B10]))))" style:apply-style-name="cf20" style:base-cell-address="1130219-1130317.B10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C10]))))" style:apply-style-name="cf8" style:base-cell-address="1130219-1130317.C10"/>
      <style:map style:condition="of:is-true-formula(NOT(ISERROR(SEARCH(&quot;工作日&quot;;[.C10]))))" style:apply-style-name="cf18" style:base-cell-address="1130219-1130317.C10"/>
      <style:map style:condition="of:is-true-formula(NOT(ISERROR(SEARCH(&quot;休息日&quot;;[.C10]))))" style:apply-style-name="cf19" style:base-cell-address="1130219-1130317.C10"/>
      <style:map style:condition="of:is-true-formula(NOT(ISERROR(SEARCH(&quot;例假&quot;;[.C10]))))" style:apply-style-name="cf20" style:base-cell-address="1130219-1130317.C10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30219-1130317.A7"/>
      <style:map style:condition="of:is-true-formula(NOT(ISERROR(SEARCH(&quot;休息日&quot;;[.F10]))))" style:apply-style-name="cf19" style:base-cell-address="1130219-1130317.F10"/>
      <style:map style:condition="of:is-true-formula(NOT(ISERROR(SEARCH(&quot;例假&quot;;[.F10]))))" style:apply-style-name="cf20" style:base-cell-address="1130219-1130317.F10"/>
      <style:map style:condition="of:is-true-formula(NOT(ISERROR(SEARCH(&quot;工作日&quot;;[.F10]))))" style:apply-style-name="cf18" style:base-cell-address="1130219-1130317.F10"/>
      <style:map style:condition="of:is-true-formula(NOT(ISERROR(SEARCH(&quot;工作日&quot;;[.F10]))))" style:apply-style-name="cf18" style:base-cell-address="1130219-1130317.F10"/>
      <style:map style:condition="of:is-true-formula(NOT(ISERROR(SEARCH(&quot;休息日&quot;;[.F10]))))" style:apply-style-name="cf19" style:base-cell-address="1130219-1130317.F10"/>
      <style:map style:condition="of:is-true-formula(NOT(ISERROR(SEARCH(&quot;例假&quot;;[.F10]))))" style:apply-style-name="cf20" style:base-cell-address="1130219-1130317.F10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30219-1130317.A11"/>
      <style:map style:condition="of:is-true-formula(NOT(ISERROR(SEARCH(&quot;工作日&quot;;[.A11]))))" style:apply-style-name="cf18" style:base-cell-address="1130219-1130317.A11"/>
      <style:map style:condition="of:is-true-formula(NOT(ISERROR(SEARCH(&quot;休息日&quot;;[.A11]))))" style:apply-style-name="cf19" style:base-cell-address="1130219-1130317.A11"/>
      <style:map style:condition="of:is-true-formula(NOT(ISERROR(SEARCH(&quot;例假&quot;;[.A11]))))" style:apply-style-name="cf20" style:base-cell-address="1130219-1130317.A11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30219-1130317.A7"/>
      <style:map style:condition="of:is-true-formula(NOT(ISERROR(SEARCH(&quot;休息日&quot;;[.G10]))))" style:apply-style-name="cf19" style:base-cell-address="1130219-1130317.G10"/>
      <style:map style:condition="of:is-true-formula(NOT(ISERROR(SEARCH(&quot;例假&quot;;[.G10]))))" style:apply-style-name="cf20" style:base-cell-address="1130219-1130317.G10"/>
      <style:map style:condition="of:is-true-formula(NOT(ISERROR(SEARCH(&quot;工作日&quot;;[.G10]))))" style:apply-style-name="cf18" style:base-cell-address="1130219-1130317.G10"/>
      <style:map style:condition="of:is-true-formula(NOT(ISERROR(SEARCH(&quot;休息日&quot;;[.G10]))))" style:apply-style-name="cf19" style:base-cell-address="1130219-1130317.G10"/>
      <style:map style:condition="of:is-true-formula(NOT(ISERROR(SEARCH(&quot;例假&quot;;[.G10]))))" style:apply-style-name="cf20" style:base-cell-address="1130219-1130317.G10"/>
      <style:map style:condition="of:is-true-formula(NOT(ISERROR(SEARCH(&quot;工作日&quot;;[.G10]))))" style:apply-style-name="cf18" style:base-cell-address="1130219-1130317.G10"/>
      <style:map style:condition="of:is-true-formula(NOT(ISERROR(SEARCH(&quot;工作日&quot;;[.G10]))))" style:apply-style-name="cf18" style:base-cell-address="1130219-1130317.G10"/>
      <style:map style:condition="of:is-true-formula(NOT(ISERROR(SEARCH(&quot;休息日&quot;;[.G10]))))" style:apply-style-name="cf19" style:base-cell-address="1130219-1130317.G10"/>
      <style:map style:condition="of:is-true-formula(NOT(ISERROR(SEARCH(&quot;例假&quot;;[.G10]))))" style:apply-style-name="cf20" style:base-cell-address="1130219-1130317.G10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30219-1130317.A11"/>
      <style:map style:condition="of:is-true-formula(NOT(ISERROR(SEARCH(&quot;工作日&quot;;[.G11]))))" style:apply-style-name="cf18" style:base-cell-address="1130219-1130317.G11"/>
      <style:map style:condition="of:is-true-formula(NOT(ISERROR(SEARCH(&quot;休息日&quot;;[.G11]))))" style:apply-style-name="cf19" style:base-cell-address="1130219-1130317.G11"/>
      <style:map style:condition="of:is-true-formula(NOT(ISERROR(SEARCH(&quot;例假&quot;;[.G11]))))" style:apply-style-name="cf20" style:base-cell-address="1130219-1130317.G11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30219-1130317.A7"/>
      <style:map style:condition="of:is-true-formula(NOT(ISERROR(SEARCH(&quot;休息日&quot;;[.D7]))))" style:apply-style-name="cf19" style:base-cell-address="1130219-1130317.D7"/>
      <style:map style:condition="of:is-true-formula(NOT(ISERROR(SEARCH(&quot;例假&quot;;[.D7]))))" style:apply-style-name="cf20" style:base-cell-address="1130219-1130317.D7"/>
      <style:map style:condition="of:is-true-formula(NOT(ISERROR(SEARCH(&quot;工作日&quot;;[.D7]))))" style:apply-style-name="cf18" style:base-cell-address="1130219-1130317.D7"/>
      <style:map style:condition="of:is-true-formula(NOT(ISERROR(SEARCH(&quot;工作日&quot;;[.D7]))))" style:apply-style-name="cf18" style:base-cell-address="1130219-1130317.D7"/>
      <style:map style:condition="of:is-true-formula(NOT(ISERROR(SEARCH(&quot;休息日&quot;;[.D7]))))" style:apply-style-name="cf19" style:base-cell-address="1130219-1130317.D7"/>
      <style:map style:condition="of:is-true-formula(NOT(ISERROR(SEARCH(&quot;例假&quot;;[.D7]))))" style:apply-style-name="cf20" style:base-cell-address="1130219-1130317.D7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219-1130317.A5"/>
      <style:map style:condition="of:is-true-formula(NOT(ISERROR(SEARCH(&quot;工作日&quot;;[.A5]))))" style:apply-style-name="cf18" style:base-cell-address="1130219-1130317.A5"/>
      <style:map style:condition="of:is-true-formula(NOT(ISERROR(SEARCH(&quot;休息日&quot;;[.A5]))))" style:apply-style-name="cf19" style:base-cell-address="1130219-1130317.A5"/>
      <style:map style:condition="of:is-true-formula(NOT(ISERROR(SEARCH(&quot;例假&quot;;[.A5]))))" style:apply-style-name="cf20" style:base-cell-address="1130219-1130317.A5"/>
    </style:style>
    <style:style style:name="ce14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30219-1130317.A7"/>
      <style:map style:condition="of:is-true-formula(NOT(ISERROR(SEARCH(&quot;休息日&quot;;[.C7]))))" style:apply-style-name="cf19" style:base-cell-address="1130219-1130317.C7"/>
      <style:map style:condition="of:is-true-formula(NOT(ISERROR(SEARCH(&quot;例假&quot;;[.C7]))))" style:apply-style-name="cf20" style:base-cell-address="1130219-1130317.C7"/>
      <style:map style:condition="of:is-true-formula(NOT(ISERROR(SEARCH(&quot;工作日&quot;;[.C7]))))" style:apply-style-name="cf18" style:base-cell-address="1130219-1130317.C7"/>
      <style:map style:condition="of:is-true-formula(NOT(ISERROR(SEARCH(&quot;工作日&quot;;[.C7]))))" style:apply-style-name="cf18" style:base-cell-address="1130219-1130317.C7"/>
      <style:map style:condition="of:is-true-formula(NOT(ISERROR(SEARCH(&quot;休息日&quot;;[.C7]))))" style:apply-style-name="cf19" style:base-cell-address="1130219-1130317.C7"/>
      <style:map style:condition="of:is-true-formula(NOT(ISERROR(SEARCH(&quot;例假&quot;;[.C7]))))" style:apply-style-name="cf20" style:base-cell-address="1130219-1130317.C7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D8]))))" style:apply-style-name="cf8" style:base-cell-address="1130219-1130317.D8"/>
      <style:map style:condition="of:is-true-formula(NOT(ISERROR(SEARCH(&quot;工作日&quot;;[.D8]))))" style:apply-style-name="cf18" style:base-cell-address="1130219-1130317.D8"/>
      <style:map style:condition="of:is-true-formula(NOT(ISERROR(SEARCH(&quot;休息日&quot;;[.D8]))))" style:apply-style-name="cf19" style:base-cell-address="1130219-1130317.D8"/>
      <style:map style:condition="of:is-true-formula(NOT(ISERROR(SEARCH(&quot;例假&quot;;[.D8]))))" style:apply-style-name="cf20" style:base-cell-address="1130219-1130317.D8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30219-1130317.A7"/>
      <style:map style:condition="of:is-true-formula(NOT(ISERROR(SEARCH(&quot;休息日&quot;;[.F7]))))" style:apply-style-name="cf19" style:base-cell-address="1130219-1130317.F7"/>
      <style:map style:condition="of:is-true-formula(NOT(ISERROR(SEARCH(&quot;例假&quot;;[.F7]))))" style:apply-style-name="cf20" style:base-cell-address="1130219-1130317.F7"/>
      <style:map style:condition="of:is-true-formula(NOT(ISERROR(SEARCH(&quot;工作日&quot;;[.F7]))))" style:apply-style-name="cf18" style:base-cell-address="1130219-1130317.F7"/>
      <style:map style:condition="of:is-true-formula(NOT(ISERROR(SEARCH(&quot;工作日&quot;;[.F7]))))" style:apply-style-name="cf18" style:base-cell-address="1130219-1130317.F7"/>
      <style:map style:condition="of:is-true-formula(NOT(ISERROR(SEARCH(&quot;休息日&quot;;[.F7]))))" style:apply-style-name="cf19" style:base-cell-address="1130219-1130317.F7"/>
      <style:map style:condition="of:is-true-formula(NOT(ISERROR(SEARCH(&quot;例假&quot;;[.F7]))))" style:apply-style-name="cf20" style:base-cell-address="1130219-1130317.F7"/>
    </style:style>
    <style:style style:name="ce147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18" style:base-cell-address="1130219-1130317.A4"/>
      <style:map style:condition="of:is-true-formula(NOT(ISERROR(SEARCH(&quot;休息日&quot;;[.A4]))))" style:apply-style-name="cf19" style:base-cell-address="1130219-1130317.A4"/>
      <style:map style:condition="of:is-true-formula(NOT(ISERROR(SEARCH(&quot;例假&quot;;[.A4]))))" style:apply-style-name="cf20" style:base-cell-address="1130219-1130317.A4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7]))))" style:apply-style-name="cf8" style:base-cell-address="1130219-1130317.G7"/>
      <style:map style:condition="of:is-true-formula(NOT(ISERROR(SEARCH(&quot;休息日&quot;;[.G7]))))" style:apply-style-name="cf19" style:base-cell-address="1130219-1130317.G7"/>
      <style:map style:condition="of:is-true-formula(NOT(ISERROR(SEARCH(&quot;例假&quot;;[.G7]))))" style:apply-style-name="cf20" style:base-cell-address="1130219-1130317.G7"/>
      <style:map style:condition="of:is-true-formula(NOT(ISERROR(SEARCH(&quot;工作日&quot;;[.G7]))))" style:apply-style-name="cf18" style:base-cell-address="1130219-1130317.G7"/>
      <style:map style:condition="of:is-true-formula(NOT(ISERROR(SEARCH(&quot;休息日&quot;;[.G7]))))" style:apply-style-name="cf19" style:base-cell-address="1130219-1130317.G7"/>
      <style:map style:condition="of:is-true-formula(NOT(ISERROR(SEARCH(&quot;例假&quot;;[.G7]))))" style:apply-style-name="cf20" style:base-cell-address="1130219-1130317.G7"/>
      <style:map style:condition="of:is-true-formula(NOT(ISERROR(SEARCH(&quot;工作日&quot;;[.G7]))))" style:apply-style-name="cf18" style:base-cell-address="1130219-1130317.G7"/>
      <style:map style:condition="of:is-true-formula(NOT(ISERROR(SEARCH(&quot;工作日&quot;;[.G7]))))" style:apply-style-name="cf18" style:base-cell-address="1130219-1130317.G7"/>
      <style:map style:condition="of:is-true-formula(NOT(ISERROR(SEARCH(&quot;休息日&quot;;[.G7]))))" style:apply-style-name="cf19" style:base-cell-address="1130219-1130317.G7"/>
      <style:map style:condition="of:is-true-formula(NOT(ISERROR(SEARCH(&quot;例假&quot;;[.G7]))))" style:apply-style-name="cf20" style:base-cell-address="1130219-1130317.G7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219-1130317.A5"/>
      <style:map style:condition="of:is-true-formula(NOT(ISERROR(SEARCH(&quot;工作日&quot;;[.G5]))))" style:apply-style-name="cf18" style:base-cell-address="1130219-1130317.G5"/>
      <style:map style:condition="of:is-true-formula(NOT(ISERROR(SEARCH(&quot;休息日&quot;;[.G5]))))" style:apply-style-name="cf19" style:base-cell-address="1130219-1130317.G5"/>
      <style:map style:condition="of:is-true-formula(NOT(ISERROR(SEARCH(&quot;例假&quot;;[.G5]))))" style:apply-style-name="cf20" style:base-cell-address="1130219-1130317.G5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D8]))))" style:apply-style-name="cf8" style:base-cell-address="1130219-1130317.D8"/>
      <style:map style:condition="of:is-true-formula(NOT(ISERROR(SEARCH(&quot;工作日&quot;;[.G8]))))" style:apply-style-name="cf18" style:base-cell-address="1130219-1130317.G8"/>
      <style:map style:condition="of:is-true-formula(NOT(ISERROR(SEARCH(&quot;休息日&quot;;[.G8]))))" style:apply-style-name="cf19" style:base-cell-address="1130219-1130317.G8"/>
      <style:map style:condition="of:is-true-formula(NOT(ISERROR(SEARCH(&quot;例假&quot;;[.G8]))))" style:apply-style-name="cf20" style:base-cell-address="1130219-1130317.G8"/>
    </style:style>
    <style:style style:name="ce151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18" style:base-cell-address="1130219-1130317.G4"/>
      <style:map style:condition="of:is-true-formula(NOT(ISERROR(SEARCH(&quot;休息日&quot;;[.G4]))))" style:apply-style-name="cf19" style:base-cell-address="1130219-1130317.G4"/>
      <style:map style:condition="of:is-true-formula(NOT(ISERROR(SEARCH(&quot;例假&quot;;[.G4]))))" style:apply-style-name="cf20" style:base-cell-address="1130219-1130317.G4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30219-1130317.A7"/>
      <style:map style:condition="of:is-true-formula(NOT(ISERROR(SEARCH(&quot;休息日&quot;;[.B13]))))" style:apply-style-name="cf19" style:base-cell-address="1130219-1130317.B13"/>
      <style:map style:condition="of:is-true-formula(NOT(ISERROR(SEARCH(&quot;例假&quot;;[.B13]))))" style:apply-style-name="cf20" style:base-cell-address="1130219-1130317.B13"/>
      <style:map style:condition="of:is-true-formula(NOT(ISERROR(SEARCH(&quot;工作日&quot;;[.B13]))))" style:apply-style-name="cf18" style:base-cell-address="1130219-1130317.B13"/>
      <style:map style:condition="of:is-true-formula(NOT(ISERROR(SEARCH(&quot;工作日&quot;;[.B13]))))" style:apply-style-name="cf18" style:base-cell-address="1130219-1130317.B13"/>
      <style:map style:condition="of:is-true-formula(NOT(ISERROR(SEARCH(&quot;休息日&quot;;[.B13]))))" style:apply-style-name="cf19" style:base-cell-address="1130219-1130317.B13"/>
      <style:map style:condition="of:is-true-formula(NOT(ISERROR(SEARCH(&quot;例假&quot;;[.B13]))))" style:apply-style-name="cf20" style:base-cell-address="1130219-1130317.B13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30219-1130317.A7"/>
      <style:map style:condition="of:is-true-formula(NOT(ISERROR(SEARCH(&quot;國定假日&quot;;[.A13]))))" style:apply-style-name="cf8" style:base-cell-address="1130219-1130317.A13"/>
      <style:map style:condition="of:is-true-formula(NOT(ISERROR(SEARCH(&quot;休息日&quot;;[.A13]))))" style:apply-style-name="cf19" style:base-cell-address="1130219-1130317.A13"/>
      <style:map style:condition="of:is-true-formula(NOT(ISERROR(SEARCH(&quot;例假&quot;;[.A13]))))" style:apply-style-name="cf20" style:base-cell-address="1130219-1130317.A13"/>
      <style:map style:condition="of:is-true-formula(NOT(ISERROR(SEARCH(&quot;工作日&quot;;[.A13]))))" style:apply-style-name="cf18" style:base-cell-address="1130219-1130317.A13"/>
      <style:map style:condition="of:is-true-formula(NOT(ISERROR(SEARCH(&quot;工作日&quot;;[.A13]))))" style:apply-style-name="cf18" style:base-cell-address="1130219-1130317.A13"/>
      <style:map style:condition="of:is-true-formula(NOT(ISERROR(SEARCH(&quot;休息日&quot;;[.A13]))))" style:apply-style-name="cf19" style:base-cell-address="1130219-1130317.A13"/>
      <style:map style:condition="of:is-true-formula(NOT(ISERROR(SEARCH(&quot;例假&quot;;[.A13]))))" style:apply-style-name="cf20" style:base-cell-address="1130219-1130317.A13"/>
      <style:map style:condition="of:is-true-formula(NOT(ISERROR(SEARCH(&quot;休息日&quot;;[.A13]))))" style:apply-style-name="cf19" style:base-cell-address="1130219-1130317.A13"/>
      <style:map style:condition="of:is-true-formula(NOT(ISERROR(SEARCH(&quot;例假&quot;;[.A13]))))" style:apply-style-name="cf20" style:base-cell-address="1130219-1130317.A13"/>
      <style:map style:condition="of:is-true-formula(NOT(ISERROR(SEARCH(&quot;工作日&quot;;[.A13]))))" style:apply-style-name="cf18" style:base-cell-address="1130219-1130317.A13"/>
      <style:map style:condition="of:is-true-formula(NOT(ISERROR(SEARCH(&quot;工作日&quot;;[.A13]))))" style:apply-style-name="cf18" style:base-cell-address="1130219-1130317.A13"/>
      <style:map style:condition="of:is-true-formula(NOT(ISERROR(SEARCH(&quot;休息日&quot;;[.A13]))))" style:apply-style-name="cf19" style:base-cell-address="1130219-1130317.A13"/>
      <style:map style:condition="of:is-true-formula(NOT(ISERROR(SEARCH(&quot;例假&quot;;[.A13]))))" style:apply-style-name="cf20" style:base-cell-address="1130219-1130317.A13"/>
      <style:map style:condition="of:is-true-formula(NOT(ISERROR(SEARCH(&quot;休息日&quot;;[.A13]))))" style:apply-style-name="cf19" style:base-cell-address="1130219-1130317.A13"/>
      <style:map style:condition="of:is-true-formula(NOT(ISERROR(SEARCH(&quot;例假&quot;;[.A13]))))" style:apply-style-name="cf20" style:base-cell-address="1130219-1130317.A13"/>
      <style:map style:condition="of:is-true-formula(NOT(ISERROR(SEARCH(&quot;工作日&quot;;[.A13]))))" style:apply-style-name="cf18" style:base-cell-address="1130219-1130317.A13"/>
      <style:map style:condition="of:is-true-formula(NOT(ISERROR(SEARCH(&quot;工作日&quot;;[.A13]))))" style:apply-style-name="cf18" style:base-cell-address="1130219-1130317.A13"/>
      <style:map style:condition="of:is-true-formula(NOT(ISERROR(SEARCH(&quot;休息日&quot;;[.A13]))))" style:apply-style-name="cf19" style:base-cell-address="1130219-1130317.A13"/>
      <style:map style:condition="of:is-true-formula(NOT(ISERROR(SEARCH(&quot;例假&quot;;[.A13]))))" style:apply-style-name="cf20" style:base-cell-address="1130219-1130317.A13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4]))))" style:apply-style-name="cf8" style:base-cell-address="1130219-1130317.A14"/>
      <style:map style:condition="of:is-true-formula(NOT(ISERROR(SEARCH(&quot;工作日&quot;;[.A14]))))" style:apply-style-name="cf18" style:base-cell-address="1130219-1130317.A14"/>
      <style:map style:condition="of:is-true-formula(NOT(ISERROR(SEARCH(&quot;休息日&quot;;[.A14]))))" style:apply-style-name="cf19" style:base-cell-address="1130219-1130317.A14"/>
      <style:map style:condition="of:is-true-formula(NOT(ISERROR(SEARCH(&quot;例假&quot;;[.A14]))))" style:apply-style-name="cf20" style:base-cell-address="1130219-1130317.A14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30219-1130317.A7"/>
      <style:map style:condition="of:is-true-formula(NOT(ISERROR(SEARCH(&quot;休息日&quot;;[.B16]))))" style:apply-style-name="cf19" style:base-cell-address="1130219-1130317.B16"/>
      <style:map style:condition="of:is-true-formula(NOT(ISERROR(SEARCH(&quot;例假&quot;;[.B16]))))" style:apply-style-name="cf20" style:base-cell-address="1130219-1130317.B16"/>
      <style:map style:condition="of:is-true-formula(NOT(ISERROR(SEARCH(&quot;工作日&quot;;[.B16]))))" style:apply-style-name="cf18" style:base-cell-address="1130219-1130317.B16"/>
      <style:map style:condition="of:is-true-formula(NOT(ISERROR(SEARCH(&quot;工作日&quot;;[.B16]))))" style:apply-style-name="cf18" style:base-cell-address="1130219-1130317.B16"/>
      <style:map style:condition="of:is-true-formula(NOT(ISERROR(SEARCH(&quot;休息日&quot;;[.B16]))))" style:apply-style-name="cf19" style:base-cell-address="1130219-1130317.B16"/>
      <style:map style:condition="of:is-true-formula(NOT(ISERROR(SEARCH(&quot;例假&quot;;[.B16]))))" style:apply-style-name="cf20" style:base-cell-address="1130219-1130317.B16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30219-1130317.A7"/>
      <style:map style:condition="of:is-true-formula(NOT(ISERROR(SEARCH(&quot;國定假日&quot;;[.A16]))))" style:apply-style-name="cf8" style:base-cell-address="1130219-1130317.A16"/>
      <style:map style:condition="of:is-true-formula(NOT(ISERROR(SEARCH(&quot;休息日&quot;;[.A16]))))" style:apply-style-name="cf19" style:base-cell-address="1130219-1130317.A16"/>
      <style:map style:condition="of:is-true-formula(NOT(ISERROR(SEARCH(&quot;例假&quot;;[.A16]))))" style:apply-style-name="cf20" style:base-cell-address="1130219-1130317.A16"/>
      <style:map style:condition="of:is-true-formula(NOT(ISERROR(SEARCH(&quot;工作日&quot;;[.A16]))))" style:apply-style-name="cf18" style:base-cell-address="1130219-1130317.A16"/>
      <style:map style:condition="of:is-true-formula(NOT(ISERROR(SEARCH(&quot;工作日&quot;;[.A16]))))" style:apply-style-name="cf18" style:base-cell-address="1130219-1130317.A16"/>
      <style:map style:condition="of:is-true-formula(NOT(ISERROR(SEARCH(&quot;休息日&quot;;[.A16]))))" style:apply-style-name="cf19" style:base-cell-address="1130219-1130317.A16"/>
      <style:map style:condition="of:is-true-formula(NOT(ISERROR(SEARCH(&quot;例假&quot;;[.A16]))))" style:apply-style-name="cf20" style:base-cell-address="1130219-1130317.A16"/>
      <style:map style:condition="of:is-true-formula(NOT(ISERROR(SEARCH(&quot;休息日&quot;;[.A16]))))" style:apply-style-name="cf19" style:base-cell-address="1130219-1130317.A16"/>
      <style:map style:condition="of:is-true-formula(NOT(ISERROR(SEARCH(&quot;例假&quot;;[.A16]))))" style:apply-style-name="cf20" style:base-cell-address="1130219-1130317.A16"/>
      <style:map style:condition="of:is-true-formula(NOT(ISERROR(SEARCH(&quot;工作日&quot;;[.A16]))))" style:apply-style-name="cf18" style:base-cell-address="1130219-1130317.A16"/>
      <style:map style:condition="of:is-true-formula(NOT(ISERROR(SEARCH(&quot;工作日&quot;;[.A16]))))" style:apply-style-name="cf18" style:base-cell-address="1130219-1130317.A16"/>
      <style:map style:condition="of:is-true-formula(NOT(ISERROR(SEARCH(&quot;休息日&quot;;[.A16]))))" style:apply-style-name="cf19" style:base-cell-address="1130219-1130317.A16"/>
      <style:map style:condition="of:is-true-formula(NOT(ISERROR(SEARCH(&quot;例假&quot;;[.A16]))))" style:apply-style-name="cf20" style:base-cell-address="1130219-1130317.A16"/>
      <style:map style:condition="of:is-true-formula(NOT(ISERROR(SEARCH(&quot;休息日&quot;;[.A16]))))" style:apply-style-name="cf19" style:base-cell-address="1130219-1130317.A16"/>
      <style:map style:condition="of:is-true-formula(NOT(ISERROR(SEARCH(&quot;例假&quot;;[.A16]))))" style:apply-style-name="cf20" style:base-cell-address="1130219-1130317.A16"/>
      <style:map style:condition="of:is-true-formula(NOT(ISERROR(SEARCH(&quot;工作日&quot;;[.A16]))))" style:apply-style-name="cf18" style:base-cell-address="1130219-1130317.A16"/>
      <style:map style:condition="of:is-true-formula(NOT(ISERROR(SEARCH(&quot;工作日&quot;;[.A16]))))" style:apply-style-name="cf18" style:base-cell-address="1130219-1130317.A16"/>
      <style:map style:condition="of:is-true-formula(NOT(ISERROR(SEARCH(&quot;休息日&quot;;[.A16]))))" style:apply-style-name="cf19" style:base-cell-address="1130219-1130317.A16"/>
      <style:map style:condition="of:is-true-formula(NOT(ISERROR(SEARCH(&quot;例假&quot;;[.A16]))))" style:apply-style-name="cf20" style:base-cell-address="1130219-1130317.A16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30219-1130317.A7"/>
      <style:map style:condition="of:is-true-formula(NOT(ISERROR(SEARCH(&quot;休息日&quot;;[.F13]))))" style:apply-style-name="cf19" style:base-cell-address="1130219-1130317.F13"/>
      <style:map style:condition="of:is-true-formula(NOT(ISERROR(SEARCH(&quot;例假&quot;;[.F13]))))" style:apply-style-name="cf20" style:base-cell-address="1130219-1130317.F13"/>
      <style:map style:condition="of:is-true-formula(NOT(ISERROR(SEARCH(&quot;工作日&quot;;[.F13]))))" style:apply-style-name="cf18" style:base-cell-address="1130219-1130317.F13"/>
      <style:map style:condition="of:is-true-formula(NOT(ISERROR(SEARCH(&quot;工作日&quot;;[.F13]))))" style:apply-style-name="cf18" style:base-cell-address="1130219-1130317.F13"/>
      <style:map style:condition="of:is-true-formula(NOT(ISERROR(SEARCH(&quot;休息日&quot;;[.F13]))))" style:apply-style-name="cf19" style:base-cell-address="1130219-1130317.F13"/>
      <style:map style:condition="of:is-true-formula(NOT(ISERROR(SEARCH(&quot;例假&quot;;[.F13]))))" style:apply-style-name="cf20" style:base-cell-address="1130219-1130317.F13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30219-1130317.A7"/>
      <style:map style:condition="of:is-true-formula(NOT(ISERROR(SEARCH(&quot;休息日&quot;;[.F16]))))" style:apply-style-name="cf19" style:base-cell-address="1130219-1130317.F16"/>
      <style:map style:condition="of:is-true-formula(NOT(ISERROR(SEARCH(&quot;例假&quot;;[.F16]))))" style:apply-style-name="cf20" style:base-cell-address="1130219-1130317.F16"/>
      <style:map style:condition="of:is-true-formula(NOT(ISERROR(SEARCH(&quot;工作日&quot;;[.F16]))))" style:apply-style-name="cf18" style:base-cell-address="1130219-1130317.F16"/>
      <style:map style:condition="of:is-true-formula(NOT(ISERROR(SEARCH(&quot;工作日&quot;;[.F16]))))" style:apply-style-name="cf18" style:base-cell-address="1130219-1130317.F16"/>
      <style:map style:condition="of:is-true-formula(NOT(ISERROR(SEARCH(&quot;休息日&quot;;[.F16]))))" style:apply-style-name="cf19" style:base-cell-address="1130219-1130317.F16"/>
      <style:map style:condition="of:is-true-formula(NOT(ISERROR(SEARCH(&quot;例假&quot;;[.F16]))))" style:apply-style-name="cf20" style:base-cell-address="1130219-1130317.F16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30219-1130317.A7"/>
      <style:map style:condition="of:is-true-formula(NOT(ISERROR(SEARCH(&quot;休息日&quot;;[.G13]))))" style:apply-style-name="cf19" style:base-cell-address="1130219-1130317.G13"/>
      <style:map style:condition="of:is-true-formula(NOT(ISERROR(SEARCH(&quot;例假&quot;;[.G13]))))" style:apply-style-name="cf20" style:base-cell-address="1130219-1130317.G13"/>
      <style:map style:condition="of:is-true-formula(NOT(ISERROR(SEARCH(&quot;工作日&quot;;[.G13]))))" style:apply-style-name="cf18" style:base-cell-address="1130219-1130317.G13"/>
      <style:map style:condition="of:is-true-formula(NOT(ISERROR(SEARCH(&quot;休息日&quot;;[.G13]))))" style:apply-style-name="cf19" style:base-cell-address="1130219-1130317.G13"/>
      <style:map style:condition="of:is-true-formula(NOT(ISERROR(SEARCH(&quot;例假&quot;;[.G13]))))" style:apply-style-name="cf20" style:base-cell-address="1130219-1130317.G13"/>
      <style:map style:condition="of:is-true-formula(NOT(ISERROR(SEARCH(&quot;工作日&quot;;[.G13]))))" style:apply-style-name="cf18" style:base-cell-address="1130219-1130317.G13"/>
      <style:map style:condition="of:is-true-formula(NOT(ISERROR(SEARCH(&quot;工作日&quot;;[.G13]))))" style:apply-style-name="cf18" style:base-cell-address="1130219-1130317.G13"/>
      <style:map style:condition="of:is-true-formula(NOT(ISERROR(SEARCH(&quot;休息日&quot;;[.G13]))))" style:apply-style-name="cf19" style:base-cell-address="1130219-1130317.G13"/>
      <style:map style:condition="of:is-true-formula(NOT(ISERROR(SEARCH(&quot;例假&quot;;[.G13]))))" style:apply-style-name="cf20" style:base-cell-address="1130219-1130317.G13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4]))))" style:apply-style-name="cf8" style:base-cell-address="1130219-1130317.A14"/>
      <style:map style:condition="of:is-true-formula(NOT(ISERROR(SEARCH(&quot;工作日&quot;;[.G14]))))" style:apply-style-name="cf18" style:base-cell-address="1130219-1130317.G14"/>
      <style:map style:condition="of:is-true-formula(NOT(ISERROR(SEARCH(&quot;休息日&quot;;[.G14]))))" style:apply-style-name="cf19" style:base-cell-address="1130219-1130317.G14"/>
      <style:map style:condition="of:is-true-formula(NOT(ISERROR(SEARCH(&quot;例假&quot;;[.G14]))))" style:apply-style-name="cf20" style:base-cell-address="1130219-1130317.G14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30219-1130317.A7"/>
      <style:map style:condition="of:is-true-formula(NOT(ISERROR(SEARCH(&quot;休息日&quot;;[.G16]))))" style:apply-style-name="cf19" style:base-cell-address="1130219-1130317.G16"/>
      <style:map style:condition="of:is-true-formula(NOT(ISERROR(SEARCH(&quot;例假&quot;;[.G16]))))" style:apply-style-name="cf20" style:base-cell-address="1130219-1130317.G16"/>
      <style:map style:condition="of:is-true-formula(NOT(ISERROR(SEARCH(&quot;工作日&quot;;[.G16]))))" style:apply-style-name="cf18" style:base-cell-address="1130219-1130317.G16"/>
      <style:map style:condition="of:is-true-formula(NOT(ISERROR(SEARCH(&quot;休息日&quot;;[.G16]))))" style:apply-style-name="cf19" style:base-cell-address="1130219-1130317.G16"/>
      <style:map style:condition="of:is-true-formula(NOT(ISERROR(SEARCH(&quot;例假&quot;;[.G16]))))" style:apply-style-name="cf20" style:base-cell-address="1130219-1130317.G16"/>
      <style:map style:condition="of:is-true-formula(NOT(ISERROR(SEARCH(&quot;工作日&quot;;[.G16]))))" style:apply-style-name="cf18" style:base-cell-address="1130219-1130317.G16"/>
      <style:map style:condition="of:is-true-formula(NOT(ISERROR(SEARCH(&quot;工作日&quot;;[.G16]))))" style:apply-style-name="cf18" style:base-cell-address="1130219-1130317.G16"/>
      <style:map style:condition="of:is-true-formula(NOT(ISERROR(SEARCH(&quot;休息日&quot;;[.G16]))))" style:apply-style-name="cf19" style:base-cell-address="1130219-1130317.G16"/>
      <style:map style:condition="of:is-true-formula(NOT(ISERROR(SEARCH(&quot;例假&quot;;[.G16]))))" style:apply-style-name="cf20" style:base-cell-address="1130219-1130317.G16"/>
    </style:style>
    <style:style style:name="ce162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18" style:base-cell-address="1130318-1130414.A4"/>
      <style:map style:condition="of:is-true-formula(NOT(ISERROR(SEARCH(&quot;休息日&quot;;[.A4]))))" style:apply-style-name="cf19" style:base-cell-address="1130318-1130414.A4"/>
      <style:map style:condition="of:is-true-formula(NOT(ISERROR(SEARCH(&quot;例假&quot;;[.A4]))))" style:apply-style-name="cf20" style:base-cell-address="1130318-1130414.A4"/>
    </style:style>
    <style:style style:name="ce163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18" style:base-cell-address="1130318-1130414.G4"/>
      <style:map style:condition="of:is-true-formula(NOT(ISERROR(SEARCH(&quot;休息日&quot;;[.G4]))))" style:apply-style-name="cf19" style:base-cell-address="1130318-1130414.G4"/>
      <style:map style:condition="of:is-true-formula(NOT(ISERROR(SEARCH(&quot;例假&quot;;[.G4]))))" style:apply-style-name="cf20" style:base-cell-address="1130318-1130414.G4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318-1130414.A5"/>
      <style:map style:condition="of:is-true-formula(NOT(ISERROR(SEARCH(&quot;休息日&quot;;[.G7]))))" style:apply-style-name="cf19" style:base-cell-address="1130318-1130414.G7"/>
      <style:map style:condition="of:is-true-formula(NOT(ISERROR(SEARCH(&quot;例假&quot;;[.G7]))))" style:apply-style-name="cf20" style:base-cell-address="1130318-1130414.G7"/>
      <style:map style:condition="of:is-true-formula(NOT(ISERROR(SEARCH(&quot;工作日&quot;;[.G7]))))" style:apply-style-name="cf18" style:base-cell-address="1130318-1130414.G7"/>
      <style:map style:condition="of:is-true-formula(NOT(ISERROR(SEARCH(&quot;休息日&quot;;[.G7]))))" style:apply-style-name="cf19" style:base-cell-address="1130318-1130414.G7"/>
      <style:map style:condition="of:is-true-formula(NOT(ISERROR(SEARCH(&quot;例假&quot;;[.G7]))))" style:apply-style-name="cf20" style:base-cell-address="1130318-1130414.G7"/>
      <style:map style:condition="of:is-true-formula(NOT(ISERROR(SEARCH(&quot;工作日&quot;;[.G7]))))" style:apply-style-name="cf18" style:base-cell-address="1130318-1130414.G7"/>
      <style:map style:condition="of:is-true-formula(NOT(ISERROR(SEARCH(&quot;工作日&quot;;[.G7]))))" style:apply-style-name="cf18" style:base-cell-address="1130318-1130414.G7"/>
      <style:map style:condition="of:is-true-formula(NOT(ISERROR(SEARCH(&quot;休息日&quot;;[.G7]))))" style:apply-style-name="cf19" style:base-cell-address="1130318-1130414.G7"/>
      <style:map style:condition="of:is-true-formula(NOT(ISERROR(SEARCH(&quot;例假&quot;;[.G7]))))" style:apply-style-name="cf20" style:base-cell-address="1130318-1130414.G7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5]))))" style:apply-style-name="cf8" style:base-cell-address="1130318-1130414.F5"/>
      <style:map style:condition="of:is-true-formula(NOT(ISERROR(SEARCH(&quot;工作日&quot;;[.F5]))))" style:apply-style-name="cf18" style:base-cell-address="1130318-1130414.F5"/>
      <style:map style:condition="of:is-true-formula(NOT(ISERROR(SEARCH(&quot;休息日&quot;;[.F5]))))" style:apply-style-name="cf19" style:base-cell-address="1130318-1130414.F5"/>
      <style:map style:condition="of:is-true-formula(NOT(ISERROR(SEARCH(&quot;例假&quot;;[.F5]))))" style:apply-style-name="cf20" style:base-cell-address="1130318-1130414.F5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318-1130414.A5"/>
      <style:map style:condition="of:is-true-formula(NOT(ISERROR(SEARCH(&quot;休息日&quot;;[.B7]))))" style:apply-style-name="cf19" style:base-cell-address="1130318-1130414.B7"/>
      <style:map style:condition="of:is-true-formula(NOT(ISERROR(SEARCH(&quot;例假&quot;;[.D7]))))" style:apply-style-name="cf20" style:base-cell-address="1130318-1130414.D7"/>
      <style:map style:condition="of:is-true-formula(NOT(ISERROR(SEARCH(&quot;工作日&quot;;[.D7]))))" style:apply-style-name="cf18" style:base-cell-address="1130318-1130414.D7"/>
      <style:map style:condition="of:is-true-formula(NOT(ISERROR(SEARCH(&quot;工作日&quot;;[.D7]))))" style:apply-style-name="cf18" style:base-cell-address="1130318-1130414.D7"/>
      <style:map style:condition="of:is-true-formula(NOT(ISERROR(SEARCH(&quot;休息日&quot;;[.D7]))))" style:apply-style-name="cf19" style:base-cell-address="1130318-1130414.D7"/>
      <style:map style:condition="of:is-true-formula(NOT(ISERROR(SEARCH(&quot;例假&quot;;[.D7]))))" style:apply-style-name="cf20" style:base-cell-address="1130318-1130414.D7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318-1130414.A5"/>
      <style:map style:condition="of:is-true-formula(NOT(ISERROR(SEARCH(&quot;工作日&quot;;[.G5]))))" style:apply-style-name="cf18" style:base-cell-address="1130318-1130414.G5"/>
      <style:map style:condition="of:is-true-formula(NOT(ISERROR(SEARCH(&quot;休息日&quot;;[.G5]))))" style:apply-style-name="cf19" style:base-cell-address="1130318-1130414.G5"/>
      <style:map style:condition="of:is-true-formula(NOT(ISERROR(SEARCH(&quot;例假&quot;;[.G5]))))" style:apply-style-name="cf20" style:base-cell-address="1130318-1130414.G5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318-1130414.A5"/>
      <style:map style:condition="of:is-true-formula(NOT(ISERROR(SEARCH(&quot;工作日&quot;;[.A5]))))" style:apply-style-name="cf18" style:base-cell-address="1130318-1130414.A5"/>
      <style:map style:condition="of:is-true-formula(NOT(ISERROR(SEARCH(&quot;休息日&quot;;[.A5]))))" style:apply-style-name="cf19" style:base-cell-address="1130318-1130414.A5"/>
      <style:map style:condition="of:is-true-formula(NOT(ISERROR(SEARCH(&quot;例假&quot;;[.B5]))))" style:apply-style-name="cf20" style:base-cell-address="1130318-1130414.B5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318-1130414.A5"/>
      <style:map style:condition="of:is-true-formula(NOT(ISERROR(SEARCH(&quot;工作日&quot;;[.A5]))))" style:apply-style-name="cf18" style:base-cell-address="1130318-1130414.A5"/>
      <style:map style:condition="of:is-true-formula(NOT(ISERROR(SEARCH(&quot;休息日&quot;;[.A5]))))" style:apply-style-name="cf19" style:base-cell-address="1130318-1130414.A5"/>
      <style:map style:condition="of:is-true-formula(NOT(ISERROR(SEARCH(&quot;例假&quot;;[.A5]))))" style:apply-style-name="cf20" style:base-cell-address="1130318-1130414.A5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318-1130414.A5"/>
      <style:map style:condition="of:is-true-formula(NOT(ISERROR(SEARCH(&quot;國定假日&quot;;[.A8]))))" style:apply-style-name="cf8" style:base-cell-address="1130318-1130414.A8"/>
      <style:map style:condition="of:is-true-formula(NOT(ISERROR(SEARCH(&quot;休息日&quot;;[.A10]))))" style:apply-style-name="cf19" style:base-cell-address="1130318-1130414.A10"/>
      <style:map style:condition="of:is-true-formula(NOT(ISERROR(SEARCH(&quot;例假&quot;;[.A10]))))" style:apply-style-name="cf20" style:base-cell-address="1130318-1130414.A10"/>
      <style:map style:condition="of:is-true-formula(NOT(ISERROR(SEARCH(&quot;工作日&quot;;[.A10]))))" style:apply-style-name="cf18" style:base-cell-address="1130318-1130414.A10"/>
      <style:map style:condition="of:is-true-formula(NOT(ISERROR(SEARCH(&quot;工作日&quot;;[.A8]))))" style:apply-style-name="cf18" style:base-cell-address="1130318-1130414.A8"/>
      <style:map style:condition="of:is-true-formula(NOT(ISERROR(SEARCH(&quot;休息日&quot;;[.A10]))))" style:apply-style-name="cf19" style:base-cell-address="1130318-1130414.A10"/>
      <style:map style:condition="of:is-true-formula(NOT(ISERROR(SEARCH(&quot;例假&quot;;[.A10]))))" style:apply-style-name="cf20" style:base-cell-address="1130318-1130414.A10"/>
      <style:map style:condition="of:is-true-formula(NOT(ISERROR(SEARCH(&quot;休息日&quot;;[.A10]))))" style:apply-style-name="cf19" style:base-cell-address="1130318-1130414.A10"/>
      <style:map style:condition="of:is-true-formula(NOT(ISERROR(SEARCH(&quot;例假&quot;;[.A10]))))" style:apply-style-name="cf20" style:base-cell-address="1130318-1130414.A10"/>
      <style:map style:condition="of:is-true-formula(NOT(ISERROR(SEARCH(&quot;工作日&quot;;[.A10]))))" style:apply-style-name="cf18" style:base-cell-address="1130318-1130414.A10"/>
      <style:map style:condition="of:is-true-formula(NOT(ISERROR(SEARCH(&quot;工作日&quot;;[.A10]))))" style:apply-style-name="cf18" style:base-cell-address="1130318-1130414.A10"/>
      <style:map style:condition="of:is-true-formula(NOT(ISERROR(SEARCH(&quot;休息日&quot;;[.A10]))))" style:apply-style-name="cf19" style:base-cell-address="1130318-1130414.A10"/>
      <style:map style:condition="of:is-true-formula(NOT(ISERROR(SEARCH(&quot;例假&quot;;[.A10]))))" style:apply-style-name="cf20" style:base-cell-address="1130318-1130414.A10"/>
      <style:map style:condition="of:is-true-formula(NOT(ISERROR(SEARCH(&quot;休息日&quot;;[.A10]))))" style:apply-style-name="cf19" style:base-cell-address="1130318-1130414.A10"/>
      <style:map style:condition="of:is-true-formula(NOT(ISERROR(SEARCH(&quot;例假&quot;;[.A10]))))" style:apply-style-name="cf20" style:base-cell-address="1130318-1130414.A10"/>
      <style:map style:condition="of:is-true-formula(NOT(ISERROR(SEARCH(&quot;工作日&quot;;[.A10]))))" style:apply-style-name="cf18" style:base-cell-address="1130318-1130414.A10"/>
      <style:map style:condition="of:is-true-formula(NOT(ISERROR(SEARCH(&quot;工作日&quot;;[.A10]))))" style:apply-style-name="cf18" style:base-cell-address="1130318-1130414.A10"/>
      <style:map style:condition="of:is-true-formula(NOT(ISERROR(SEARCH(&quot;休息日&quot;;[.A10]))))" style:apply-style-name="cf19" style:base-cell-address="1130318-1130414.A10"/>
      <style:map style:condition="of:is-true-formula(NOT(ISERROR(SEARCH(&quot;例假&quot;;[.A10]))))" style:apply-style-name="cf20" style:base-cell-address="1130318-1130414.A10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30318-1130414.A11"/>
      <style:map style:condition="of:is-true-formula(NOT(ISERROR(SEARCH(&quot;工作日&quot;;[.A11]))))" style:apply-style-name="cf18" style:base-cell-address="1130318-1130414.A11"/>
      <style:map style:condition="of:is-true-formula(NOT(ISERROR(SEARCH(&quot;例假&quot;;[.A11]))))" style:apply-style-name="cf20" style:base-cell-address="1130318-1130414.A11"/>
      <style:map style:condition="of:is-true-formula(NOT(ISERROR(SEARCH(&quot;休息日&quot;;[.A11]))))" style:apply-style-name="cf19" style:base-cell-address="1130318-1130414.A11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3]))))" style:apply-style-name="cf8" style:base-cell-address="1130318-1130414.A13"/>
      <style:map style:condition="of:is-true-formula(NOT(ISERROR(SEARCH(&quot;休息日&quot;;[.B13]))))" style:apply-style-name="cf19" style:base-cell-address="1130318-1130414.B13"/>
      <style:map style:condition="of:is-true-formula(NOT(ISERROR(SEARCH(&quot;例假&quot;;[.B13]))))" style:apply-style-name="cf20" style:base-cell-address="1130318-1130414.B13"/>
      <style:map style:condition="of:is-true-formula(NOT(ISERROR(SEARCH(&quot;工作日&quot;;[.B13]))))" style:apply-style-name="cf18" style:base-cell-address="1130318-1130414.B13"/>
      <style:map style:condition="of:is-true-formula(NOT(ISERROR(SEARCH(&quot;工作日&quot;;[.B13]))))" style:apply-style-name="cf18" style:base-cell-address="1130318-1130414.B13"/>
      <style:map style:condition="of:is-true-formula(NOT(ISERROR(SEARCH(&quot;休息日&quot;;[.B13]))))" style:apply-style-name="cf19" style:base-cell-address="1130318-1130414.B13"/>
      <style:map style:condition="of:is-true-formula(NOT(ISERROR(SEARCH(&quot;例假&quot;;[.B13]))))" style:apply-style-name="cf20" style:base-cell-address="1130318-1130414.B13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30318-1130414.A11"/>
      <style:map style:condition="of:is-true-formula(NOT(ISERROR(SEARCH(&quot;工作日&quot;;[.B11]))))" style:apply-style-name="cf18" style:base-cell-address="1130318-1130414.B11"/>
      <style:map style:condition="of:is-true-formula(NOT(ISERROR(SEARCH(&quot;例假&quot;;[.B11]))))" style:apply-style-name="cf20" style:base-cell-address="1130318-1130414.B11"/>
      <style:map style:condition="of:is-true-formula(NOT(ISERROR(SEARCH(&quot;休息日&quot;;[.B11]))))" style:apply-style-name="cf19" style:base-cell-address="1130318-1130414.B11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318-1130414.A5"/>
      <style:map style:condition="of:is-true-formula(NOT(ISERROR(SEARCH(&quot;休息日&quot;;[.B10]))))" style:apply-style-name="cf19" style:base-cell-address="1130318-1130414.B10"/>
      <style:map style:condition="of:is-true-formula(NOT(ISERROR(SEARCH(&quot;例假&quot;;[.B10]))))" style:apply-style-name="cf20" style:base-cell-address="1130318-1130414.B10"/>
      <style:map style:condition="of:is-true-formula(NOT(ISERROR(SEARCH(&quot;工作日&quot;;[.B10]))))" style:apply-style-name="cf18" style:base-cell-address="1130318-1130414.B10"/>
      <style:map style:condition="of:is-true-formula(NOT(ISERROR(SEARCH(&quot;工作日&quot;;[.B10]))))" style:apply-style-name="cf18" style:base-cell-address="1130318-1130414.B10"/>
      <style:map style:condition="of:is-true-formula(NOT(ISERROR(SEARCH(&quot;休息日&quot;;[.B10]))))" style:apply-style-name="cf19" style:base-cell-address="1130318-1130414.B10"/>
      <style:map style:condition="of:is-true-formula(NOT(ISERROR(SEARCH(&quot;例假&quot;;[.B10]))))" style:apply-style-name="cf20" style:base-cell-address="1130318-1130414.B10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3]))))" style:apply-style-name="cf8" style:base-cell-address="1130318-1130414.A13"/>
      <style:map style:condition="of:is-true-formula(NOT(ISERROR(SEARCH(&quot;休息日&quot;;[.B13]))))" style:apply-style-name="cf19" style:base-cell-address="1130318-1130414.B13"/>
      <style:map style:condition="of:is-true-formula(NOT(ISERROR(SEARCH(&quot;例假&quot;;[.B13]))))" style:apply-style-name="cf20" style:base-cell-address="1130318-1130414.B13"/>
      <style:map style:condition="of:is-true-formula(NOT(ISERROR(SEARCH(&quot;工作日&quot;;[.C13]))))" style:apply-style-name="cf18" style:base-cell-address="1130318-1130414.C13"/>
      <style:map style:condition="of:is-true-formula(NOT(ISERROR(SEARCH(&quot;工作日&quot;;[.C13]))))" style:apply-style-name="cf18" style:base-cell-address="1130318-1130414.C13"/>
      <style:map style:condition="of:is-true-formula(NOT(ISERROR(SEARCH(&quot;休息日&quot;;[.C13]))))" style:apply-style-name="cf19" style:base-cell-address="1130318-1130414.C13"/>
      <style:map style:condition="of:is-true-formula(NOT(ISERROR(SEARCH(&quot;例假&quot;;[.C13]))))" style:apply-style-name="cf20" style:base-cell-address="1130318-1130414.C13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3]))))" style:apply-style-name="cf8" style:base-cell-address="1130318-1130414.A13"/>
      <style:map style:condition="of:is-true-formula(NOT(ISERROR(SEARCH(&quot;國定假日&quot;;[.A13]))))" style:apply-style-name="cf8" style:base-cell-address="1130318-1130414.A13"/>
      <style:map style:condition="of:is-true-formula(NOT(ISERROR(SEARCH(&quot;休息日&quot;;[.A13]))))" style:apply-style-name="cf19" style:base-cell-address="1130318-1130414.A13"/>
      <style:map style:condition="of:is-true-formula(NOT(ISERROR(SEARCH(&quot;例假&quot;;[.A13]))))" style:apply-style-name="cf20" style:base-cell-address="1130318-1130414.A13"/>
      <style:map style:condition="of:is-true-formula(NOT(ISERROR(SEARCH(&quot;工作日&quot;;[.A13]))))" style:apply-style-name="cf18" style:base-cell-address="1130318-1130414.A13"/>
      <style:map style:condition="of:is-true-formula(NOT(ISERROR(SEARCH(&quot;工作日&quot;;[.A13]))))" style:apply-style-name="cf18" style:base-cell-address="1130318-1130414.A13"/>
      <style:map style:condition="of:is-true-formula(NOT(ISERROR(SEARCH(&quot;休息日&quot;;[.A13]))))" style:apply-style-name="cf19" style:base-cell-address="1130318-1130414.A13"/>
      <style:map style:condition="of:is-true-formula(NOT(ISERROR(SEARCH(&quot;例假&quot;;[.A13]))))" style:apply-style-name="cf20" style:base-cell-address="1130318-1130414.A13"/>
      <style:map style:condition="of:is-true-formula(NOT(ISERROR(SEARCH(&quot;休息日&quot;;[.A13]))))" style:apply-style-name="cf19" style:base-cell-address="1130318-1130414.A13"/>
      <style:map style:condition="of:is-true-formula(NOT(ISERROR(SEARCH(&quot;例假&quot;;[.A13]))))" style:apply-style-name="cf20" style:base-cell-address="1130318-1130414.A13"/>
      <style:map style:condition="of:is-true-formula(NOT(ISERROR(SEARCH(&quot;工作日&quot;;[.A13]))))" style:apply-style-name="cf18" style:base-cell-address="1130318-1130414.A13"/>
      <style:map style:condition="of:is-true-formula(NOT(ISERROR(SEARCH(&quot;工作日&quot;;[.A13]))))" style:apply-style-name="cf18" style:base-cell-address="1130318-1130414.A13"/>
      <style:map style:condition="of:is-true-formula(NOT(ISERROR(SEARCH(&quot;休息日&quot;;[.A13]))))" style:apply-style-name="cf19" style:base-cell-address="1130318-1130414.A13"/>
      <style:map style:condition="of:is-true-formula(NOT(ISERROR(SEARCH(&quot;例假&quot;;[.A13]))))" style:apply-style-name="cf20" style:base-cell-address="1130318-1130414.A13"/>
      <style:map style:condition="of:is-true-formula(NOT(ISERROR(SEARCH(&quot;休息日&quot;;[.A13]))))" style:apply-style-name="cf19" style:base-cell-address="1130318-1130414.A13"/>
      <style:map style:condition="of:is-true-formula(NOT(ISERROR(SEARCH(&quot;例假&quot;;[.A13]))))" style:apply-style-name="cf20" style:base-cell-address="1130318-1130414.A13"/>
      <style:map style:condition="of:is-true-formula(NOT(ISERROR(SEARCH(&quot;工作日&quot;;[.A13]))))" style:apply-style-name="cf18" style:base-cell-address="1130318-1130414.A13"/>
      <style:map style:condition="of:is-true-formula(NOT(ISERROR(SEARCH(&quot;工作日&quot;;[.A13]))))" style:apply-style-name="cf18" style:base-cell-address="1130318-1130414.A13"/>
      <style:map style:condition="of:is-true-formula(NOT(ISERROR(SEARCH(&quot;休息日&quot;;[.A13]))))" style:apply-style-name="cf19" style:base-cell-address="1130318-1130414.A13"/>
      <style:map style:condition="of:is-true-formula(NOT(ISERROR(SEARCH(&quot;例假&quot;;[.A13]))))" style:apply-style-name="cf20" style:base-cell-address="1130318-1130414.A13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318-1130414.A5"/>
      <style:map style:condition="of:is-true-formula(NOT(ISERROR(SEARCH(&quot;工作日&quot;;[.A5]))))" style:apply-style-name="cf18" style:base-cell-address="1130318-1130414.A5"/>
      <style:map style:condition="of:is-true-formula(NOT(ISERROR(SEARCH(&quot;休息日&quot;;[.A5]))))" style:apply-style-name="cf19" style:base-cell-address="1130318-1130414.A5"/>
      <style:map style:condition="of:is-true-formula(NOT(ISERROR(SEARCH(&quot;例假&quot;;[.A11]))))" style:apply-style-name="cf20" style:base-cell-address="1130318-1130414.A11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318-1130414.A5"/>
      <style:map style:condition="of:is-true-formula(NOT(ISERROR(SEARCH(&quot;休息日&quot;;[.B16]))))" style:apply-style-name="cf19" style:base-cell-address="1130318-1130414.B16"/>
      <style:map style:condition="of:is-true-formula(NOT(ISERROR(SEARCH(&quot;例假&quot;;[.B16]))))" style:apply-style-name="cf20" style:base-cell-address="1130318-1130414.B16"/>
      <style:map style:condition="of:is-true-formula(NOT(ISERROR(SEARCH(&quot;工作日&quot;;[.B16]))))" style:apply-style-name="cf18" style:base-cell-address="1130318-1130414.B16"/>
      <style:map style:condition="of:is-true-formula(NOT(ISERROR(SEARCH(&quot;工作日&quot;;[.B16]))))" style:apply-style-name="cf18" style:base-cell-address="1130318-1130414.B16"/>
      <style:map style:condition="of:is-true-formula(NOT(ISERROR(SEARCH(&quot;休息日&quot;;[.B16]))))" style:apply-style-name="cf19" style:base-cell-address="1130318-1130414.B16"/>
      <style:map style:condition="of:is-true-formula(NOT(ISERROR(SEARCH(&quot;例假&quot;;[.B16]))))" style:apply-style-name="cf20" style:base-cell-address="1130318-1130414.B16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318-1130414.A5"/>
      <style:map style:condition="of:is-true-formula(NOT(ISERROR(SEARCH(&quot;國定假日&quot;;[.A16]))))" style:apply-style-name="cf8" style:base-cell-address="1130318-1130414.A16"/>
      <style:map style:condition="of:is-true-formula(NOT(ISERROR(SEARCH(&quot;休息日&quot;;[.A16]))))" style:apply-style-name="cf19" style:base-cell-address="1130318-1130414.A16"/>
      <style:map style:condition="of:is-true-formula(NOT(ISERROR(SEARCH(&quot;例假&quot;;[.A16]))))" style:apply-style-name="cf20" style:base-cell-address="1130318-1130414.A16"/>
      <style:map style:condition="of:is-true-formula(NOT(ISERROR(SEARCH(&quot;工作日&quot;;[.A16]))))" style:apply-style-name="cf18" style:base-cell-address="1130318-1130414.A16"/>
      <style:map style:condition="of:is-true-formula(NOT(ISERROR(SEARCH(&quot;工作日&quot;;[.A16]))))" style:apply-style-name="cf18" style:base-cell-address="1130318-1130414.A16"/>
      <style:map style:condition="of:is-true-formula(NOT(ISERROR(SEARCH(&quot;休息日&quot;;[.A16]))))" style:apply-style-name="cf19" style:base-cell-address="1130318-1130414.A16"/>
      <style:map style:condition="of:is-true-formula(NOT(ISERROR(SEARCH(&quot;例假&quot;;[.A16]))))" style:apply-style-name="cf20" style:base-cell-address="1130318-1130414.A16"/>
      <style:map style:condition="of:is-true-formula(NOT(ISERROR(SEARCH(&quot;休息日&quot;;[.A16]))))" style:apply-style-name="cf19" style:base-cell-address="1130318-1130414.A16"/>
      <style:map style:condition="of:is-true-formula(NOT(ISERROR(SEARCH(&quot;例假&quot;;[.A16]))))" style:apply-style-name="cf20" style:base-cell-address="1130318-1130414.A16"/>
      <style:map style:condition="of:is-true-formula(NOT(ISERROR(SEARCH(&quot;工作日&quot;;[.A16]))))" style:apply-style-name="cf18" style:base-cell-address="1130318-1130414.A16"/>
      <style:map style:condition="of:is-true-formula(NOT(ISERROR(SEARCH(&quot;工作日&quot;;[.A16]))))" style:apply-style-name="cf18" style:base-cell-address="1130318-1130414.A16"/>
      <style:map style:condition="of:is-true-formula(NOT(ISERROR(SEARCH(&quot;休息日&quot;;[.A16]))))" style:apply-style-name="cf19" style:base-cell-address="1130318-1130414.A16"/>
      <style:map style:condition="of:is-true-formula(NOT(ISERROR(SEARCH(&quot;例假&quot;;[.A16]))))" style:apply-style-name="cf20" style:base-cell-address="1130318-1130414.A16"/>
      <style:map style:condition="of:is-true-formula(NOT(ISERROR(SEARCH(&quot;休息日&quot;;[.A16]))))" style:apply-style-name="cf19" style:base-cell-address="1130318-1130414.A16"/>
      <style:map style:condition="of:is-true-formula(NOT(ISERROR(SEARCH(&quot;例假&quot;;[.A16]))))" style:apply-style-name="cf20" style:base-cell-address="1130318-1130414.A16"/>
      <style:map style:condition="of:is-true-formula(NOT(ISERROR(SEARCH(&quot;工作日&quot;;[.A16]))))" style:apply-style-name="cf18" style:base-cell-address="1130318-1130414.A16"/>
      <style:map style:condition="of:is-true-formula(NOT(ISERROR(SEARCH(&quot;工作日&quot;;[.A16]))))" style:apply-style-name="cf18" style:base-cell-address="1130318-1130414.A16"/>
      <style:map style:condition="of:is-true-formula(NOT(ISERROR(SEARCH(&quot;休息日&quot;;[.A16]))))" style:apply-style-name="cf19" style:base-cell-address="1130318-1130414.A16"/>
      <style:map style:condition="of:is-true-formula(NOT(ISERROR(SEARCH(&quot;例假&quot;;[.A16]))))" style:apply-style-name="cf20" style:base-cell-address="1130318-1130414.A16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318-1130414.A5"/>
      <style:map style:condition="of:is-true-formula(NOT(ISERROR(SEARCH(&quot;休息日&quot;;[.B16]))))" style:apply-style-name="cf19" style:base-cell-address="1130318-1130414.B16"/>
      <style:map style:condition="of:is-true-formula(NOT(ISERROR(SEARCH(&quot;例假&quot;;[.C16]))))" style:apply-style-name="cf20" style:base-cell-address="1130318-1130414.C16"/>
      <style:map style:condition="of:is-true-formula(NOT(ISERROR(SEARCH(&quot;工作日&quot;;[.C16]))))" style:apply-style-name="cf18" style:base-cell-address="1130318-1130414.C16"/>
      <style:map style:condition="of:is-true-formula(NOT(ISERROR(SEARCH(&quot;工作日&quot;;[.C16]))))" style:apply-style-name="cf18" style:base-cell-address="1130318-1130414.C16"/>
      <style:map style:condition="of:is-true-formula(NOT(ISERROR(SEARCH(&quot;休息日&quot;;[.C16]))))" style:apply-style-name="cf19" style:base-cell-address="1130318-1130414.C16"/>
      <style:map style:condition="of:is-true-formula(NOT(ISERROR(SEARCH(&quot;例假&quot;;[.C16]))))" style:apply-style-name="cf20" style:base-cell-address="1130318-1130414.C16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318-1130414.A5"/>
      <style:map style:condition="of:is-true-formula(NOT(ISERROR(SEARCH(&quot;休息日&quot;;[.F13]))))" style:apply-style-name="cf19" style:base-cell-address="1130318-1130414.F13"/>
      <style:map style:condition="of:is-true-formula(NOT(ISERROR(SEARCH(&quot;例假&quot;;[.F13]))))" style:apply-style-name="cf20" style:base-cell-address="1130318-1130414.F13"/>
      <style:map style:condition="of:is-true-formula(NOT(ISERROR(SEARCH(&quot;工作日&quot;;[.F13]))))" style:apply-style-name="cf18" style:base-cell-address="1130318-1130414.F13"/>
      <style:map style:condition="of:is-true-formula(NOT(ISERROR(SEARCH(&quot;工作日&quot;;[.F13]))))" style:apply-style-name="cf18" style:base-cell-address="1130318-1130414.F13"/>
      <style:map style:condition="of:is-true-formula(NOT(ISERROR(SEARCH(&quot;休息日&quot;;[.F13]))))" style:apply-style-name="cf19" style:base-cell-address="1130318-1130414.F13"/>
      <style:map style:condition="of:is-true-formula(NOT(ISERROR(SEARCH(&quot;例假&quot;;[.F13]))))" style:apply-style-name="cf20" style:base-cell-address="1130318-1130414.F13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318-1130414.A5"/>
      <style:map style:condition="of:is-true-formula(NOT(ISERROR(SEARCH(&quot;休息日&quot;;[.F16]))))" style:apply-style-name="cf19" style:base-cell-address="1130318-1130414.F16"/>
      <style:map style:condition="of:is-true-formula(NOT(ISERROR(SEARCH(&quot;例假&quot;;[.F16]))))" style:apply-style-name="cf20" style:base-cell-address="1130318-1130414.F16"/>
      <style:map style:condition="of:is-true-formula(NOT(ISERROR(SEARCH(&quot;工作日&quot;;[.F16]))))" style:apply-style-name="cf18" style:base-cell-address="1130318-1130414.F16"/>
      <style:map style:condition="of:is-true-formula(NOT(ISERROR(SEARCH(&quot;工作日&quot;;[.F16]))))" style:apply-style-name="cf18" style:base-cell-address="1130318-1130414.F16"/>
      <style:map style:condition="of:is-true-formula(NOT(ISERROR(SEARCH(&quot;休息日&quot;;[.F16]))))" style:apply-style-name="cf19" style:base-cell-address="1130318-1130414.F16"/>
      <style:map style:condition="of:is-true-formula(NOT(ISERROR(SEARCH(&quot;例假&quot;;[.F16]))))" style:apply-style-name="cf20" style:base-cell-address="1130318-1130414.F16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318-1130414.A5"/>
      <style:map style:condition="of:is-true-formula(NOT(ISERROR(SEARCH(&quot;休息日&quot;;[.G16]))))" style:apply-style-name="cf19" style:base-cell-address="1130318-1130414.G16"/>
      <style:map style:condition="of:is-true-formula(NOT(ISERROR(SEARCH(&quot;例假&quot;;[.G16]))))" style:apply-style-name="cf20" style:base-cell-address="1130318-1130414.G16"/>
      <style:map style:condition="of:is-true-formula(NOT(ISERROR(SEARCH(&quot;工作日&quot;;[.G16]))))" style:apply-style-name="cf18" style:base-cell-address="1130318-1130414.G16"/>
      <style:map style:condition="of:is-true-formula(NOT(ISERROR(SEARCH(&quot;休息日&quot;;[.G16]))))" style:apply-style-name="cf19" style:base-cell-address="1130318-1130414.G16"/>
      <style:map style:condition="of:is-true-formula(NOT(ISERROR(SEARCH(&quot;例假&quot;;[.G16]))))" style:apply-style-name="cf20" style:base-cell-address="1130318-1130414.G16"/>
      <style:map style:condition="of:is-true-formula(NOT(ISERROR(SEARCH(&quot;工作日&quot;;[.G16]))))" style:apply-style-name="cf18" style:base-cell-address="1130318-1130414.G16"/>
      <style:map style:condition="of:is-true-formula(NOT(ISERROR(SEARCH(&quot;工作日&quot;;[.G16]))))" style:apply-style-name="cf18" style:base-cell-address="1130318-1130414.G16"/>
      <style:map style:condition="of:is-true-formula(NOT(ISERROR(SEARCH(&quot;休息日&quot;;[.G16]))))" style:apply-style-name="cf19" style:base-cell-address="1130318-1130414.G16"/>
      <style:map style:condition="of:is-true-formula(NOT(ISERROR(SEARCH(&quot;例假&quot;;[.G16]))))" style:apply-style-name="cf20" style:base-cell-address="1130318-1130414.G16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318-1130414.A5"/>
      <style:map style:condition="of:is-true-formula(NOT(ISERROR(SEARCH(&quot;休息日&quot;;[.B10]))))" style:apply-style-name="cf19" style:base-cell-address="1130318-1130414.B10"/>
      <style:map style:condition="of:is-true-formula(NOT(ISERROR(SEARCH(&quot;例假&quot;;[.B10]))))" style:apply-style-name="cf20" style:base-cell-address="1130318-1130414.B10"/>
      <style:map style:condition="of:is-true-formula(NOT(ISERROR(SEARCH(&quot;工作日&quot;;[.C10]))))" style:apply-style-name="cf18" style:base-cell-address="1130318-1130414.C10"/>
      <style:map style:condition="of:is-true-formula(NOT(ISERROR(SEARCH(&quot;工作日&quot;;[.C10]))))" style:apply-style-name="cf18" style:base-cell-address="1130318-1130414.C10"/>
      <style:map style:condition="of:is-true-formula(NOT(ISERROR(SEARCH(&quot;休息日&quot;;[.C10]))))" style:apply-style-name="cf19" style:base-cell-address="1130318-1130414.C10"/>
      <style:map style:condition="of:is-true-formula(NOT(ISERROR(SEARCH(&quot;例假&quot;;[.C10]))))" style:apply-style-name="cf20" style:base-cell-address="1130318-1130414.C10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休息日&quot;;[.D13]))))" style:apply-style-name="cf19" style:base-cell-address="1130318-1130414.D13"/>
      <style:map style:condition="of:is-true-formula(NOT(ISERROR(SEARCH(&quot;例假&quot;;[.D13]))))" style:apply-style-name="cf20" style:base-cell-address="1130318-1130414.D13"/>
      <style:map style:condition="of:is-true-formula(NOT(ISERROR(SEARCH(&quot;工作日&quot;;[.D13]))))" style:apply-style-name="cf18" style:base-cell-address="1130318-1130414.D13"/>
      <style:map style:condition="of:is-true-formula(NOT(ISERROR(SEARCH(&quot;工作日&quot;;[.D13]))))" style:apply-style-name="cf18" style:base-cell-address="1130318-1130414.D13"/>
      <style:map style:condition="of:is-true-formula(NOT(ISERROR(SEARCH(&quot;休息日&quot;;[.D13]))))" style:apply-style-name="cf19" style:base-cell-address="1130318-1130414.D13"/>
      <style:map style:condition="of:is-true-formula(NOT(ISERROR(SEARCH(&quot;例假&quot;;[.D13]))))" style:apply-style-name="cf20" style:base-cell-address="1130318-1130414.D13"/>
      <style:map style:condition="of:is-true-formula(NOT(ISERROR(SEARCH(&quot;國定假日&quot;;[.D13]))))" style:apply-style-name="cf8" style:base-cell-address="1130318-1130414.D13"/>
      <style:map style:condition="of:is-true-formula(NOT(ISERROR(SEARCH(&quot;休息日&quot;;[.D13]))))" style:apply-style-name="cf19" style:base-cell-address="1130318-1130414.D13"/>
      <style:map style:condition="of:is-true-formula(NOT(ISERROR(SEARCH(&quot;例假&quot;;[.D13]))))" style:apply-style-name="cf20" style:base-cell-address="1130318-1130414.D13"/>
      <style:map style:condition="of:is-true-formula(NOT(ISERROR(SEARCH(&quot;工作日&quot;;[.D13]))))" style:apply-style-name="cf18" style:base-cell-address="1130318-1130414.D13"/>
      <style:map style:condition="of:is-true-formula(NOT(ISERROR(SEARCH(&quot;休息日&quot;;[.D13]))))" style:apply-style-name="cf19" style:base-cell-address="1130318-1130414.D13"/>
      <style:map style:condition="of:is-true-formula(NOT(ISERROR(SEARCH(&quot;例假&quot;;[.D13]))))" style:apply-style-name="cf20" style:base-cell-address="1130318-1130414.D13"/>
      <style:map style:condition="of:is-true-formula(NOT(ISERROR(SEARCH(&quot;工作日&quot;;[.D13]))))" style:apply-style-name="cf18" style:base-cell-address="1130318-1130414.D13"/>
      <style:map style:condition="of:is-true-formula(NOT(ISERROR(SEARCH(&quot;工作日&quot;;[.D13]))))" style:apply-style-name="cf18" style:base-cell-address="1130318-1130414.D13"/>
      <style:map style:condition="of:is-true-formula(NOT(ISERROR(SEARCH(&quot;休息日&quot;;[.D13]))))" style:apply-style-name="cf19" style:base-cell-address="1130318-1130414.D13"/>
      <style:map style:condition="of:is-true-formula(NOT(ISERROR(SEARCH(&quot;例假&quot;;[.D13]))))" style:apply-style-name="cf20" style:base-cell-address="1130318-1130414.D13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D11]))))" style:apply-style-name="cf8" style:base-cell-address="1130318-1130414.D11"/>
      <style:map style:condition="of:is-true-formula(NOT(ISERROR(SEARCH(&quot;工作日&quot;;[.D11]))))" style:apply-style-name="cf18" style:base-cell-address="1130318-1130414.D11"/>
      <style:map style:condition="of:is-true-formula(NOT(ISERROR(SEARCH(&quot;休息日&quot;;[.D11]))))" style:apply-style-name="cf19" style:base-cell-address="1130318-1130414.D11"/>
      <style:map style:condition="of:is-true-formula(NOT(ISERROR(SEARCH(&quot;例假&quot;;[.D11]))))" style:apply-style-name="cf20" style:base-cell-address="1130318-1130414.D11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10]))))" style:apply-style-name="cf8" style:base-cell-address="1130318-1130414.E10"/>
      <style:map style:condition="of:is-true-formula(NOT(ISERROR(SEARCH(&quot;休息日&quot;;[.E10]))))" style:apply-style-name="cf19" style:base-cell-address="1130318-1130414.E10"/>
      <style:map style:condition="of:is-true-formula(NOT(ISERROR(SEARCH(&quot;例假&quot;;[.E10]))))" style:apply-style-name="cf20" style:base-cell-address="1130318-1130414.E10"/>
      <style:map style:condition="of:is-true-formula(NOT(ISERROR(SEARCH(&quot;工作日&quot;;[.E10]))))" style:apply-style-name="cf18" style:base-cell-address="1130318-1130414.E10"/>
      <style:map style:condition="of:is-true-formula(NOT(ISERROR(SEARCH(&quot;工作日&quot;;[.E10]))))" style:apply-style-name="cf18" style:base-cell-address="1130318-1130414.E10"/>
      <style:map style:condition="of:is-true-formula(NOT(ISERROR(SEARCH(&quot;休息日&quot;;[.E10]))))" style:apply-style-name="cf19" style:base-cell-address="1130318-1130414.E10"/>
      <style:map style:condition="of:is-true-formula(NOT(ISERROR(SEARCH(&quot;例假&quot;;[.E10]))))" style:apply-style-name="cf20" style:base-cell-address="1130318-1130414.E10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E11]))))" style:apply-style-name="cf8" style:base-cell-address="1130318-1130414.E11"/>
      <style:map style:condition="of:is-true-formula(NOT(ISERROR(SEARCH(&quot;工作日&quot;;[.E11]))))" style:apply-style-name="cf18" style:base-cell-address="1130318-1130414.E11"/>
      <style:map style:condition="of:is-true-formula(NOT(ISERROR(SEARCH(&quot;休息日&quot;;[.E11]))))" style:apply-style-name="cf19" style:base-cell-address="1130318-1130414.E11"/>
      <style:map style:condition="of:is-true-formula(NOT(ISERROR(SEARCH(&quot;例假&quot;;[.E11]))))" style:apply-style-name="cf20" style:base-cell-address="1130318-1130414.E11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0]))))" style:apply-style-name="cf8" style:base-cell-address="1130318-1130414.F10"/>
      <style:map style:condition="of:is-true-formula(NOT(ISERROR(SEARCH(&quot;休息日&quot;;[.F10]))))" style:apply-style-name="cf19" style:base-cell-address="1130318-1130414.F10"/>
      <style:map style:condition="of:is-true-formula(NOT(ISERROR(SEARCH(&quot;例假&quot;;[.F10]))))" style:apply-style-name="cf20" style:base-cell-address="1130318-1130414.F10"/>
      <style:map style:condition="of:is-true-formula(NOT(ISERROR(SEARCH(&quot;工作日&quot;;[.F10]))))" style:apply-style-name="cf18" style:base-cell-address="1130318-1130414.F10"/>
      <style:map style:condition="of:is-true-formula(NOT(ISERROR(SEARCH(&quot;工作日&quot;;[.F10]))))" style:apply-style-name="cf18" style:base-cell-address="1130318-1130414.F10"/>
      <style:map style:condition="of:is-true-formula(NOT(ISERROR(SEARCH(&quot;休息日&quot;;[.F10]))))" style:apply-style-name="cf19" style:base-cell-address="1130318-1130414.F10"/>
      <style:map style:condition="of:is-true-formula(NOT(ISERROR(SEARCH(&quot;例假&quot;;[.F10]))))" style:apply-style-name="cf20" style:base-cell-address="1130318-1130414.F10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0]))))" style:apply-style-name="cf8" style:base-cell-address="1130318-1130414.F10"/>
      <style:map style:condition="of:is-true-formula(NOT(ISERROR(SEARCH(&quot;休息日&quot;;[.G10]))))" style:apply-style-name="cf19" style:base-cell-address="1130318-1130414.G10"/>
      <style:map style:condition="of:is-true-formula(NOT(ISERROR(SEARCH(&quot;例假&quot;;[.G10]))))" style:apply-style-name="cf20" style:base-cell-address="1130318-1130414.G10"/>
      <style:map style:condition="of:is-true-formula(NOT(ISERROR(SEARCH(&quot;工作日&quot;;[.G10]))))" style:apply-style-name="cf18" style:base-cell-address="1130318-1130414.G10"/>
      <style:map style:condition="of:is-true-formula(NOT(ISERROR(SEARCH(&quot;休息日&quot;;[.G10]))))" style:apply-style-name="cf19" style:base-cell-address="1130318-1130414.G10"/>
      <style:map style:condition="of:is-true-formula(NOT(ISERROR(SEARCH(&quot;例假&quot;;[.G10]))))" style:apply-style-name="cf20" style:base-cell-address="1130318-1130414.G10"/>
      <style:map style:condition="of:is-true-formula(NOT(ISERROR(SEARCH(&quot;工作日&quot;;[.G10]))))" style:apply-style-name="cf18" style:base-cell-address="1130318-1130414.G10"/>
      <style:map style:condition="of:is-true-formula(NOT(ISERROR(SEARCH(&quot;工作日&quot;;[.G10]))))" style:apply-style-name="cf18" style:base-cell-address="1130318-1130414.G10"/>
      <style:map style:condition="of:is-true-formula(NOT(ISERROR(SEARCH(&quot;休息日&quot;;[.G10]))))" style:apply-style-name="cf19" style:base-cell-address="1130318-1130414.G10"/>
      <style:map style:condition="of:is-true-formula(NOT(ISERROR(SEARCH(&quot;例假&quot;;[.G10]))))" style:apply-style-name="cf20" style:base-cell-address="1130318-1130414.G10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318-1130414.A5"/>
      <style:map style:condition="of:is-true-formula(NOT(ISERROR(SEARCH(&quot;休息日&quot;;[.G13]))))" style:apply-style-name="cf19" style:base-cell-address="1130318-1130414.G13"/>
      <style:map style:condition="of:is-true-formula(NOT(ISERROR(SEARCH(&quot;例假&quot;;[.G13]))))" style:apply-style-name="cf20" style:base-cell-address="1130318-1130414.G13"/>
      <style:map style:condition="of:is-true-formula(NOT(ISERROR(SEARCH(&quot;工作日&quot;;[.G13]))))" style:apply-style-name="cf18" style:base-cell-address="1130318-1130414.G13"/>
      <style:map style:condition="of:is-true-formula(NOT(ISERROR(SEARCH(&quot;休息日&quot;;[.G13]))))" style:apply-style-name="cf19" style:base-cell-address="1130318-1130414.G13"/>
      <style:map style:condition="of:is-true-formula(NOT(ISERROR(SEARCH(&quot;例假&quot;;[.G13]))))" style:apply-style-name="cf20" style:base-cell-address="1130318-1130414.G13"/>
      <style:map style:condition="of:is-true-formula(NOT(ISERROR(SEARCH(&quot;工作日&quot;;[.G13]))))" style:apply-style-name="cf18" style:base-cell-address="1130318-1130414.G13"/>
      <style:map style:condition="of:is-true-formula(NOT(ISERROR(SEARCH(&quot;工作日&quot;;[.G13]))))" style:apply-style-name="cf18" style:base-cell-address="1130318-1130414.G13"/>
      <style:map style:condition="of:is-true-formula(NOT(ISERROR(SEARCH(&quot;休息日&quot;;[.G13]))))" style:apply-style-name="cf19" style:base-cell-address="1130318-1130414.G13"/>
      <style:map style:condition="of:is-true-formula(NOT(ISERROR(SEARCH(&quot;例假&quot;;[.G13]))))" style:apply-style-name="cf20" style:base-cell-address="1130318-1130414.G13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5]))))" style:apply-style-name="cf8" style:base-cell-address="1130318-1130414.F5"/>
      <style:map style:condition="of:is-true-formula(NOT(ISERROR(SEARCH(&quot;休息日&quot;;[.F7]))))" style:apply-style-name="cf19" style:base-cell-address="1130318-1130414.F7"/>
      <style:map style:condition="of:is-true-formula(NOT(ISERROR(SEARCH(&quot;例假&quot;;[.F7]))))" style:apply-style-name="cf20" style:base-cell-address="1130318-1130414.F7"/>
      <style:map style:condition="of:is-true-formula(NOT(ISERROR(SEARCH(&quot;工作日&quot;;[.F7]))))" style:apply-style-name="cf18" style:base-cell-address="1130318-1130414.F7"/>
      <style:map style:condition="of:is-true-formula(NOT(ISERROR(SEARCH(&quot;工作日&quot;;[.F7]))))" style:apply-style-name="cf18" style:base-cell-address="1130318-1130414.F7"/>
      <style:map style:condition="of:is-true-formula(NOT(ISERROR(SEARCH(&quot;休息日&quot;;[.F7]))))" style:apply-style-name="cf19" style:base-cell-address="1130318-1130414.F7"/>
      <style:map style:condition="of:is-true-formula(NOT(ISERROR(SEARCH(&quot;例假&quot;;[.F7]))))" style:apply-style-name="cf20" style:base-cell-address="1130318-1130414.F7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318-1130414.A5"/>
      <style:map style:condition="of:is-true-formula(NOT(ISERROR(SEARCH(&quot;國定假日&quot;;[.A7]))))" style:apply-style-name="cf8" style:base-cell-address="1130318-1130414.A7"/>
      <style:map style:condition="of:is-true-formula(NOT(ISERROR(SEARCH(&quot;休息日&quot;;[.A7]))))" style:apply-style-name="cf19" style:base-cell-address="1130318-1130414.A7"/>
      <style:map style:condition="of:is-true-formula(NOT(ISERROR(SEARCH(&quot;例假&quot;;[.A7]))))" style:apply-style-name="cf20" style:base-cell-address="1130318-1130414.A7"/>
      <style:map style:condition="of:is-true-formula(NOT(ISERROR(SEARCH(&quot;工作日&quot;;[.A7]))))" style:apply-style-name="cf18" style:base-cell-address="1130318-1130414.A7"/>
      <style:map style:condition="of:is-true-formula(NOT(ISERROR(SEARCH(&quot;工作日&quot;;[.A7]))))" style:apply-style-name="cf18" style:base-cell-address="1130318-1130414.A7"/>
      <style:map style:condition="of:is-true-formula(NOT(ISERROR(SEARCH(&quot;休息日&quot;;[.A7]))))" style:apply-style-name="cf19" style:base-cell-address="1130318-1130414.A7"/>
      <style:map style:condition="of:is-true-formula(NOT(ISERROR(SEARCH(&quot;例假&quot;;[.A7]))))" style:apply-style-name="cf20" style:base-cell-address="1130318-1130414.A7"/>
      <style:map style:condition="of:is-true-formula(NOT(ISERROR(SEARCH(&quot;休息日&quot;;[.A7]))))" style:apply-style-name="cf19" style:base-cell-address="1130318-1130414.A7"/>
      <style:map style:condition="of:is-true-formula(NOT(ISERROR(SEARCH(&quot;例假&quot;;[.A7]))))" style:apply-style-name="cf20" style:base-cell-address="1130318-1130414.A7"/>
      <style:map style:condition="of:is-true-formula(NOT(ISERROR(SEARCH(&quot;工作日&quot;;[.A7]))))" style:apply-style-name="cf18" style:base-cell-address="1130318-1130414.A7"/>
      <style:map style:condition="of:is-true-formula(NOT(ISERROR(SEARCH(&quot;工作日&quot;;[.A7]))))" style:apply-style-name="cf18" style:base-cell-address="1130318-1130414.A7"/>
      <style:map style:condition="of:is-true-formula(NOT(ISERROR(SEARCH(&quot;休息日&quot;;[.A7]))))" style:apply-style-name="cf19" style:base-cell-address="1130318-1130414.A7"/>
      <style:map style:condition="of:is-true-formula(NOT(ISERROR(SEARCH(&quot;例假&quot;;[.A7]))))" style:apply-style-name="cf20" style:base-cell-address="1130318-1130414.A7"/>
      <style:map style:condition="of:is-true-formula(NOT(ISERROR(SEARCH(&quot;休息日&quot;;[.A7]))))" style:apply-style-name="cf19" style:base-cell-address="1130318-1130414.A7"/>
      <style:map style:condition="of:is-true-formula(NOT(ISERROR(SEARCH(&quot;例假&quot;;[.A7]))))" style:apply-style-name="cf20" style:base-cell-address="1130318-1130414.A7"/>
      <style:map style:condition="of:is-true-formula(NOT(ISERROR(SEARCH(&quot;工作日&quot;;[.A7]))))" style:apply-style-name="cf18" style:base-cell-address="1130318-1130414.A7"/>
      <style:map style:condition="of:is-true-formula(NOT(ISERROR(SEARCH(&quot;工作日&quot;;[.A7]))))" style:apply-style-name="cf18" style:base-cell-address="1130318-1130414.A7"/>
      <style:map style:condition="of:is-true-formula(NOT(ISERROR(SEARCH(&quot;休息日&quot;;[.A7]))))" style:apply-style-name="cf19" style:base-cell-address="1130318-1130414.A7"/>
      <style:map style:condition="of:is-true-formula(NOT(ISERROR(SEARCH(&quot;例假&quot;;[.A7]))))" style:apply-style-name="cf20" style:base-cell-address="1130318-1130414.A7"/>
    </style:style>
    <style:style style:name="ce19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318-1130414.A5"/>
      <style:map style:condition="of:is-true-formula(NOT(ISERROR(SEARCH(&quot;休息日&quot;;[.B7]))))" style:apply-style-name="cf19" style:base-cell-address="1130318-1130414.B7"/>
      <style:map style:condition="of:is-true-formula(NOT(ISERROR(SEARCH(&quot;例假&quot;;[.B7]))))" style:apply-style-name="cf20" style:base-cell-address="1130318-1130414.B7"/>
      <style:map style:condition="of:is-true-formula(NOT(ISERROR(SEARCH(&quot;工作日&quot;;[.B7]))))" style:apply-style-name="cf18" style:base-cell-address="1130318-1130414.B7"/>
      <style:map style:condition="of:is-true-formula(NOT(ISERROR(SEARCH(&quot;工作日&quot;;[.B7]))))" style:apply-style-name="cf18" style:base-cell-address="1130318-1130414.B7"/>
      <style:map style:condition="of:is-true-formula(NOT(ISERROR(SEARCH(&quot;休息日&quot;;[.B7]))))" style:apply-style-name="cf19" style:base-cell-address="1130318-1130414.B7"/>
      <style:map style:condition="of:is-true-formula(NOT(ISERROR(SEARCH(&quot;例假&quot;;[.B7]))))" style:apply-style-name="cf20" style:base-cell-address="1130318-1130414.B7"/>
    </style:style>
    <style:style style:name="ce19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318-1130414.A5"/>
      <style:map style:condition="of:is-true-formula(NOT(ISERROR(SEARCH(&quot;休息日&quot;;[.B7]))))" style:apply-style-name="cf19" style:base-cell-address="1130318-1130414.B7"/>
      <style:map style:condition="of:is-true-formula(NOT(ISERROR(SEARCH(&quot;例假&quot;;[.C7]))))" style:apply-style-name="cf20" style:base-cell-address="1130318-1130414.C7"/>
      <style:map style:condition="of:is-true-formula(NOT(ISERROR(SEARCH(&quot;工作日&quot;;[.C7]))))" style:apply-style-name="cf18" style:base-cell-address="1130318-1130414.C7"/>
      <style:map style:condition="of:is-true-formula(NOT(ISERROR(SEARCH(&quot;工作日&quot;;[.C7]))))" style:apply-style-name="cf18" style:base-cell-address="1130318-1130414.C7"/>
      <style:map style:condition="of:is-true-formula(NOT(ISERROR(SEARCH(&quot;休息日&quot;;[.C7]))))" style:apply-style-name="cf19" style:base-cell-address="1130318-1130414.C7"/>
      <style:map style:condition="of:is-true-formula(NOT(ISERROR(SEARCH(&quot;例假&quot;;[.C7]))))" style:apply-style-name="cf20" style:base-cell-address="1130318-1130414.C7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8]))))" style:apply-style-name="cf8" style:base-cell-address="1130318-1130414.A8"/>
      <style:map style:condition="of:is-true-formula(NOT(ISERROR(SEARCH(&quot;工作日&quot;;[.A8]))))" style:apply-style-name="cf18" style:base-cell-address="1130318-1130414.A8"/>
      <style:map style:condition="of:is-true-formula(NOT(ISERROR(SEARCH(&quot;例假&quot;;[.A8]))))" style:apply-style-name="cf20" style:base-cell-address="1130318-1130414.A8"/>
      <style:map style:condition="of:is-true-formula(NOT(ISERROR(SEARCH(&quot;休息日&quot;;[.A8]))))" style:apply-style-name="cf19" style:base-cell-address="1130318-1130414.A8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工作日&quot;;[.G5]))))" style:apply-style-name="cf18" style:base-cell-address="1130318-1130414.G5"/>
      <style:map style:condition="of:is-true-formula(NOT(ISERROR(SEARCH(&quot;休息日&quot;;[.G5]))))" style:apply-style-name="cf19" style:base-cell-address="1130318-1130414.G5"/>
      <style:map style:condition="of:is-true-formula(NOT(ISERROR(SEARCH(&quot;例假&quot;;[.G5]))))" style:apply-style-name="cf20" style:base-cell-address="1130318-1130414.G5"/>
      <style:map style:condition="of:is-true-formula(NOT(ISERROR(SEARCH(&quot;國定假日&quot;;[.G8]))))" style:apply-style-name="cf8" style:base-cell-address="1130318-1130414.G8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8]))))" style:apply-style-name="cf8" style:base-cell-address="1130318-1130414.A8"/>
      <style:map style:condition="of:is-true-formula(NOT(ISERROR(SEARCH(&quot;工作日&quot;;[.B8]))))" style:apply-style-name="cf18" style:base-cell-address="1130318-1130414.B8"/>
      <style:map style:condition="of:is-true-formula(NOT(ISERROR(SEARCH(&quot;例假&quot;;[.B8]))))" style:apply-style-name="cf20" style:base-cell-address="1130318-1130414.B8"/>
      <style:map style:condition="of:is-true-formula(NOT(ISERROR(SEARCH(&quot;休息日&quot;;[.B8]))))" style:apply-style-name="cf19" style:base-cell-address="1130318-1130414.B8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8]))))" style:apply-style-name="cf8" style:base-cell-address="1130318-1130414.A8"/>
      <style:map style:condition="of:is-true-formula(NOT(ISERROR(SEARCH(&quot;工作日&quot;;[.B8]))))" style:apply-style-name="cf18" style:base-cell-address="1130318-1130414.B8"/>
      <style:map style:condition="of:is-true-formula(NOT(ISERROR(SEARCH(&quot;例假&quot;;[.B8]))))" style:apply-style-name="cf20" style:base-cell-address="1130318-1130414.B8"/>
      <style:map style:condition="of:is-true-formula(NOT(ISERROR(SEARCH(&quot;休息日&quot;;[.F8]))))" style:apply-style-name="cf19" style:base-cell-address="1130318-1130414.F8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8]))))" style:apply-style-name="cf8" style:base-cell-address="1130318-1130414.A8"/>
      <style:map style:condition="of:is-true-formula(NOT(ISERROR(SEARCH(&quot;工作日&quot;;[.B8]))))" style:apply-style-name="cf18" style:base-cell-address="1130318-1130414.B8"/>
      <style:map style:condition="of:is-true-formula(NOT(ISERROR(SEARCH(&quot;休息日&quot;;[.D8]))))" style:apply-style-name="cf19" style:base-cell-address="1130318-1130414.D8"/>
      <style:map style:condition="of:is-true-formula(NOT(ISERROR(SEARCH(&quot;例假&quot;;[.D8]))))" style:apply-style-name="cf20" style:base-cell-address="1130318-1130414.D8"/>
    </style:style>
    <style:style style:name="ce201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18" style:base-cell-address="1130415-1130512.A4"/>
      <style:map style:condition="of:is-true-formula(NOT(ISERROR(SEARCH(&quot;休息日&quot;;[.A4]))))" style:apply-style-name="cf19" style:base-cell-address="1130415-1130512.A4"/>
      <style:map style:condition="of:is-true-formula(NOT(ISERROR(SEARCH(&quot;例假&quot;;[.A4]))))" style:apply-style-name="cf20" style:base-cell-address="1130415-1130512.A4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5]))))" style:apply-style-name="cf8" style:base-cell-address="1130415-1130512.F5"/>
      <style:map style:condition="of:is-true-formula(NOT(ISERROR(SEARCH(&quot;工作日&quot;;[.F5]))))" style:apply-style-name="cf18" style:base-cell-address="1130415-1130512.F5"/>
      <style:map style:condition="of:is-true-formula(NOT(ISERROR(SEARCH(&quot;休息日&quot;;[.F5]))))" style:apply-style-name="cf19" style:base-cell-address="1130415-1130512.F5"/>
      <style:map style:condition="of:is-true-formula(NOT(ISERROR(SEARCH(&quot;例假&quot;;[.F5]))))" style:apply-style-name="cf20" style:base-cell-address="1130415-1130512.F5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415-1130512.A5"/>
      <style:map style:condition="of:is-true-formula(NOT(ISERROR(SEARCH(&quot;休息日&quot;;[.G7]))))" style:apply-style-name="cf19" style:base-cell-address="1130415-1130512.G7"/>
      <style:map style:condition="of:is-true-formula(NOT(ISERROR(SEARCH(&quot;例假&quot;;[.G7]))))" style:apply-style-name="cf20" style:base-cell-address="1130415-1130512.G7"/>
      <style:map style:condition="of:is-true-formula(NOT(ISERROR(SEARCH(&quot;工作日&quot;;[.G7]))))" style:apply-style-name="cf18" style:base-cell-address="1130415-1130512.G7"/>
      <style:map style:condition="of:is-true-formula(NOT(ISERROR(SEARCH(&quot;休息日&quot;;[.G7]))))" style:apply-style-name="cf19" style:base-cell-address="1130415-1130512.G7"/>
      <style:map style:condition="of:is-true-formula(NOT(ISERROR(SEARCH(&quot;例假&quot;;[.G7]))))" style:apply-style-name="cf20" style:base-cell-address="1130415-1130512.G7"/>
      <style:map style:condition="of:is-true-formula(NOT(ISERROR(SEARCH(&quot;工作日&quot;;[.G7]))))" style:apply-style-name="cf18" style:base-cell-address="1130415-1130512.G7"/>
      <style:map style:condition="of:is-true-formula(NOT(ISERROR(SEARCH(&quot;工作日&quot;;[.G7]))))" style:apply-style-name="cf18" style:base-cell-address="1130415-1130512.G7"/>
      <style:map style:condition="of:is-true-formula(NOT(ISERROR(SEARCH(&quot;休息日&quot;;[.G7]))))" style:apply-style-name="cf19" style:base-cell-address="1130415-1130512.G7"/>
      <style:map style:condition="of:is-true-formula(NOT(ISERROR(SEARCH(&quot;例假&quot;;[.G7]))))" style:apply-style-name="cf20" style:base-cell-address="1130415-1130512.G7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415-1130512.A5"/>
      <style:map style:condition="of:is-true-formula(NOT(ISERROR(SEARCH(&quot;國定假日&quot;;[.A7]))))" style:apply-style-name="cf8" style:base-cell-address="1130415-1130512.A7"/>
      <style:map style:condition="of:is-true-formula(NOT(ISERROR(SEARCH(&quot;休息日&quot;;[.A7]))))" style:apply-style-name="cf19" style:base-cell-address="1130415-1130512.A7"/>
      <style:map style:condition="of:is-true-formula(NOT(ISERROR(SEARCH(&quot;例假&quot;;[.A7]))))" style:apply-style-name="cf20" style:base-cell-address="1130415-1130512.A7"/>
      <style:map style:condition="of:is-true-formula(NOT(ISERROR(SEARCH(&quot;工作日&quot;;[.A7]))))" style:apply-style-name="cf18" style:base-cell-address="1130415-1130512.A7"/>
      <style:map style:condition="of:is-true-formula(NOT(ISERROR(SEARCH(&quot;工作日&quot;;[.A7]))))" style:apply-style-name="cf18" style:base-cell-address="1130415-1130512.A7"/>
      <style:map style:condition="of:is-true-formula(NOT(ISERROR(SEARCH(&quot;休息日&quot;;[.A7]))))" style:apply-style-name="cf19" style:base-cell-address="1130415-1130512.A7"/>
      <style:map style:condition="of:is-true-formula(NOT(ISERROR(SEARCH(&quot;例假&quot;;[.A7]))))" style:apply-style-name="cf20" style:base-cell-address="1130415-1130512.A7"/>
      <style:map style:condition="of:is-true-formula(NOT(ISERROR(SEARCH(&quot;休息日&quot;;[.A7]))))" style:apply-style-name="cf19" style:base-cell-address="1130415-1130512.A7"/>
      <style:map style:condition="of:is-true-formula(NOT(ISERROR(SEARCH(&quot;例假&quot;;[.A7]))))" style:apply-style-name="cf20" style:base-cell-address="1130415-1130512.A7"/>
      <style:map style:condition="of:is-true-formula(NOT(ISERROR(SEARCH(&quot;工作日&quot;;[.A7]))))" style:apply-style-name="cf18" style:base-cell-address="1130415-1130512.A7"/>
      <style:map style:condition="of:is-true-formula(NOT(ISERROR(SEARCH(&quot;工作日&quot;;[.A7]))))" style:apply-style-name="cf18" style:base-cell-address="1130415-1130512.A7"/>
      <style:map style:condition="of:is-true-formula(NOT(ISERROR(SEARCH(&quot;休息日&quot;;[.A7]))))" style:apply-style-name="cf19" style:base-cell-address="1130415-1130512.A7"/>
      <style:map style:condition="of:is-true-formula(NOT(ISERROR(SEARCH(&quot;例假&quot;;[.A7]))))" style:apply-style-name="cf20" style:base-cell-address="1130415-1130512.A7"/>
      <style:map style:condition="of:is-true-formula(NOT(ISERROR(SEARCH(&quot;休息日&quot;;[.A7]))))" style:apply-style-name="cf19" style:base-cell-address="1130415-1130512.A7"/>
      <style:map style:condition="of:is-true-formula(NOT(ISERROR(SEARCH(&quot;例假&quot;;[.A7]))))" style:apply-style-name="cf20" style:base-cell-address="1130415-1130512.A7"/>
      <style:map style:condition="of:is-true-formula(NOT(ISERROR(SEARCH(&quot;工作日&quot;;[.A7]))))" style:apply-style-name="cf18" style:base-cell-address="1130415-1130512.A7"/>
      <style:map style:condition="of:is-true-formula(NOT(ISERROR(SEARCH(&quot;工作日&quot;;[.A7]))))" style:apply-style-name="cf18" style:base-cell-address="1130415-1130512.A7"/>
      <style:map style:condition="of:is-true-formula(NOT(ISERROR(SEARCH(&quot;休息日&quot;;[.A7]))))" style:apply-style-name="cf19" style:base-cell-address="1130415-1130512.A7"/>
      <style:map style:condition="of:is-true-formula(NOT(ISERROR(SEARCH(&quot;例假&quot;;[.A7]))))" style:apply-style-name="cf20" style:base-cell-address="1130415-1130512.A7"/>
    </style:style>
    <style:style style:name="ce20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415-1130512.A5"/>
      <style:map style:condition="of:is-true-formula(NOT(ISERROR(SEARCH(&quot;休息日&quot;;[.B7]))))" style:apply-style-name="cf19" style:base-cell-address="1130415-1130512.B7"/>
      <style:map style:condition="of:is-true-formula(NOT(ISERROR(SEARCH(&quot;例假&quot;;[.B7]))))" style:apply-style-name="cf20" style:base-cell-address="1130415-1130512.B7"/>
      <style:map style:condition="of:is-true-formula(NOT(ISERROR(SEARCH(&quot;工作日&quot;;[.B7]))))" style:apply-style-name="cf18" style:base-cell-address="1130415-1130512.B7"/>
      <style:map style:condition="of:is-true-formula(NOT(ISERROR(SEARCH(&quot;工作日&quot;;[.B7]))))" style:apply-style-name="cf18" style:base-cell-address="1130415-1130512.B7"/>
      <style:map style:condition="of:is-true-formula(NOT(ISERROR(SEARCH(&quot;休息日&quot;;[.B7]))))" style:apply-style-name="cf19" style:base-cell-address="1130415-1130512.B7"/>
      <style:map style:condition="of:is-true-formula(NOT(ISERROR(SEARCH(&quot;例假&quot;;[.B7]))))" style:apply-style-name="cf20" style:base-cell-address="1130415-1130512.B7"/>
    </style:style>
    <style:style style:name="ce206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18" style:base-cell-address="1130415-1130512.G4"/>
      <style:map style:condition="of:is-true-formula(NOT(ISERROR(SEARCH(&quot;休息日&quot;;[.G4]))))" style:apply-style-name="cf19" style:base-cell-address="1130415-1130512.G4"/>
      <style:map style:condition="of:is-true-formula(NOT(ISERROR(SEARCH(&quot;例假&quot;;[.G4]))))" style:apply-style-name="cf20" style:base-cell-address="1130415-1130512.G4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415-1130512.A5"/>
      <style:map style:condition="of:is-true-formula(NOT(ISERROR(SEARCH(&quot;工作日&quot;;[.G5]))))" style:apply-style-name="cf18" style:base-cell-address="1130415-1130512.G5"/>
      <style:map style:condition="of:is-true-formula(NOT(ISERROR(SEARCH(&quot;休息日&quot;;[.G5]))))" style:apply-style-name="cf19" style:base-cell-address="1130415-1130512.G5"/>
      <style:map style:condition="of:is-true-formula(NOT(ISERROR(SEARCH(&quot;例假&quot;;[.G5]))))" style:apply-style-name="cf20" style:base-cell-address="1130415-1130512.G5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415-1130512.A5"/>
      <style:map style:condition="of:is-true-formula(NOT(ISERROR(SEARCH(&quot;工作日&quot;;[.A5]))))" style:apply-style-name="cf18" style:base-cell-address="1130415-1130512.A5"/>
      <style:map style:condition="of:is-true-formula(NOT(ISERROR(SEARCH(&quot;休息日&quot;;[.B5]))))" style:apply-style-name="cf19" style:base-cell-address="1130415-1130512.B5"/>
      <style:map style:condition="of:is-true-formula(NOT(ISERROR(SEARCH(&quot;例假&quot;;[.B5]))))" style:apply-style-name="cf20" style:base-cell-address="1130415-1130512.B5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415-1130512.A5"/>
      <style:map style:condition="of:is-true-formula(NOT(ISERROR(SEARCH(&quot;工作日&quot;;[.A5]))))" style:apply-style-name="cf18" style:base-cell-address="1130415-1130512.A5"/>
      <style:map style:condition="of:is-true-formula(NOT(ISERROR(SEARCH(&quot;休息日&quot;;[.A5]))))" style:apply-style-name="cf19" style:base-cell-address="1130415-1130512.A5"/>
      <style:map style:condition="of:is-true-formula(NOT(ISERROR(SEARCH(&quot;例假&quot;;[.A5]))))" style:apply-style-name="cf20" style:base-cell-address="1130415-1130512.A5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30415-1130512.A11"/>
      <style:map style:condition="of:is-true-formula(NOT(ISERROR(SEARCH(&quot;工作日&quot;;[.A11]))))" style:apply-style-name="cf18" style:base-cell-address="1130415-1130512.A11"/>
      <style:map style:condition="of:is-true-formula(NOT(ISERROR(SEARCH(&quot;休息日&quot;;[.A11]))))" style:apply-style-name="cf19" style:base-cell-address="1130415-1130512.A11"/>
      <style:map style:condition="of:is-true-formula(NOT(ISERROR(SEARCH(&quot;例假&quot;;[.A11]))))" style:apply-style-name="cf20" style:base-cell-address="1130415-1130512.A11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415-1130512.A5"/>
      <style:map style:condition="of:is-true-formula(NOT(ISERROR(SEARCH(&quot;國定假日&quot;;[.A10]))))" style:apply-style-name="cf8" style:base-cell-address="1130415-1130512.A10"/>
      <style:map style:condition="of:is-true-formula(NOT(ISERROR(SEARCH(&quot;休息日&quot;;[.A10]))))" style:apply-style-name="cf19" style:base-cell-address="1130415-1130512.A10"/>
      <style:map style:condition="of:is-true-formula(NOT(ISERROR(SEARCH(&quot;例假&quot;;[.A10]))))" style:apply-style-name="cf20" style:base-cell-address="1130415-1130512.A10"/>
      <style:map style:condition="of:is-true-formula(NOT(ISERROR(SEARCH(&quot;工作日&quot;;[.A10]))))" style:apply-style-name="cf18" style:base-cell-address="1130415-1130512.A10"/>
      <style:map style:condition="of:is-true-formula(NOT(ISERROR(SEARCH(&quot;工作日&quot;;[.A10]))))" style:apply-style-name="cf18" style:base-cell-address="1130415-1130512.A10"/>
      <style:map style:condition="of:is-true-formula(NOT(ISERROR(SEARCH(&quot;休息日&quot;;[.A10]))))" style:apply-style-name="cf19" style:base-cell-address="1130415-1130512.A10"/>
      <style:map style:condition="of:is-true-formula(NOT(ISERROR(SEARCH(&quot;例假&quot;;[.A10]))))" style:apply-style-name="cf20" style:base-cell-address="1130415-1130512.A10"/>
      <style:map style:condition="of:is-true-formula(NOT(ISERROR(SEARCH(&quot;休息日&quot;;[.A10]))))" style:apply-style-name="cf19" style:base-cell-address="1130415-1130512.A10"/>
      <style:map style:condition="of:is-true-formula(NOT(ISERROR(SEARCH(&quot;例假&quot;;[.A10]))))" style:apply-style-name="cf20" style:base-cell-address="1130415-1130512.A10"/>
      <style:map style:condition="of:is-true-formula(NOT(ISERROR(SEARCH(&quot;工作日&quot;;[.A10]))))" style:apply-style-name="cf18" style:base-cell-address="1130415-1130512.A10"/>
      <style:map style:condition="of:is-true-formula(NOT(ISERROR(SEARCH(&quot;工作日&quot;;[.A10]))))" style:apply-style-name="cf18" style:base-cell-address="1130415-1130512.A10"/>
      <style:map style:condition="of:is-true-formula(NOT(ISERROR(SEARCH(&quot;休息日&quot;;[.A10]))))" style:apply-style-name="cf19" style:base-cell-address="1130415-1130512.A10"/>
      <style:map style:condition="of:is-true-formula(NOT(ISERROR(SEARCH(&quot;例假&quot;;[.A10]))))" style:apply-style-name="cf20" style:base-cell-address="1130415-1130512.A10"/>
      <style:map style:condition="of:is-true-formula(NOT(ISERROR(SEARCH(&quot;休息日&quot;;[.A10]))))" style:apply-style-name="cf19" style:base-cell-address="1130415-1130512.A10"/>
      <style:map style:condition="of:is-true-formula(NOT(ISERROR(SEARCH(&quot;例假&quot;;[.A10]))))" style:apply-style-name="cf20" style:base-cell-address="1130415-1130512.A10"/>
      <style:map style:condition="of:is-true-formula(NOT(ISERROR(SEARCH(&quot;工作日&quot;;[.A10]))))" style:apply-style-name="cf18" style:base-cell-address="1130415-1130512.A10"/>
      <style:map style:condition="of:is-true-formula(NOT(ISERROR(SEARCH(&quot;工作日&quot;;[.A10]))))" style:apply-style-name="cf18" style:base-cell-address="1130415-1130512.A10"/>
      <style:map style:condition="of:is-true-formula(NOT(ISERROR(SEARCH(&quot;休息日&quot;;[.A10]))))" style:apply-style-name="cf19" style:base-cell-address="1130415-1130512.A10"/>
      <style:map style:condition="of:is-true-formula(NOT(ISERROR(SEARCH(&quot;例假&quot;;[.A10]))))" style:apply-style-name="cf20" style:base-cell-address="1130415-1130512.A10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415-1130512.A5"/>
      <style:map style:condition="of:is-true-formula(NOT(ISERROR(SEARCH(&quot;工作日&quot;;[.A5]))))" style:apply-style-name="cf18" style:base-cell-address="1130415-1130512.A5"/>
      <style:map style:condition="of:is-true-formula(NOT(ISERROR(SEARCH(&quot;休息日&quot;;[.B8]))))" style:apply-style-name="cf19" style:base-cell-address="1130415-1130512.B8"/>
      <style:map style:condition="of:is-true-formula(NOT(ISERROR(SEARCH(&quot;例假&quot;;[.B8]))))" style:apply-style-name="cf20" style:base-cell-address="1130415-1130512.B8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415-1130512.A5"/>
      <style:map style:condition="of:is-true-formula(NOT(ISERROR(SEARCH(&quot;休息日&quot;;[.B10]))))" style:apply-style-name="cf19" style:base-cell-address="1130415-1130512.B10"/>
      <style:map style:condition="of:is-true-formula(NOT(ISERROR(SEARCH(&quot;例假&quot;;[.B10]))))" style:apply-style-name="cf20" style:base-cell-address="1130415-1130512.B10"/>
      <style:map style:condition="of:is-true-formula(NOT(ISERROR(SEARCH(&quot;工作日&quot;;[.B10]))))" style:apply-style-name="cf18" style:base-cell-address="1130415-1130512.B10"/>
      <style:map style:condition="of:is-true-formula(NOT(ISERROR(SEARCH(&quot;工作日&quot;;[.B10]))))" style:apply-style-name="cf18" style:base-cell-address="1130415-1130512.B10"/>
      <style:map style:condition="of:is-true-formula(NOT(ISERROR(SEARCH(&quot;休息日&quot;;[.B10]))))" style:apply-style-name="cf19" style:base-cell-address="1130415-1130512.B10"/>
      <style:map style:condition="of:is-true-formula(NOT(ISERROR(SEARCH(&quot;例假&quot;;[.B10]))))" style:apply-style-name="cf20" style:base-cell-address="1130415-1130512.B10"/>
    </style:style>
    <style:style style:name="ce21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is-true-formula(NOT(ISERROR(SEARCH(&quot;國定假日&quot;;[.C12]))))" style:apply-style-name="cf8" style:base-cell-address="1130415-1130512.C12"/>
      <style:map style:condition="of:is-true-formula(NOT(ISERROR(SEARCH(&quot;休息日&quot;;[.C12]))))" style:apply-style-name="cf19" style:base-cell-address="1130415-1130512.C12"/>
      <style:map style:condition="of:is-true-formula(NOT(ISERROR(SEARCH(&quot;例假&quot;;[.C12]))))" style:apply-style-name="cf20" style:base-cell-address="1130415-1130512.C12"/>
      <style:map style:condition="of:is-true-formula(NOT(ISERROR(SEARCH(&quot;工作日&quot;;[.C12]))))" style:apply-style-name="cf18" style:base-cell-address="1130415-1130512.C12"/>
      <style:map style:condition="of:is-true-formula(NOT(ISERROR(SEARCH(&quot;休息日&quot;;[.C12]))))" style:apply-style-name="cf19" style:base-cell-address="1130415-1130512.C12"/>
      <style:map style:condition="of:is-true-formula(NOT(ISERROR(SEARCH(&quot;例假&quot;;[.C12]))))" style:apply-style-name="cf20" style:base-cell-address="1130415-1130512.C12"/>
      <style:map style:condition="of:is-true-formula(NOT(ISERROR(SEARCH(&quot;工作日&quot;;[.C12]))))" style:apply-style-name="cf18" style:base-cell-address="1130415-1130512.C12"/>
      <style:map style:condition="of:is-true-formula(NOT(ISERROR(SEARCH(&quot;工作日&quot;;[.C12]))))" style:apply-style-name="cf18" style:base-cell-address="1130415-1130512.C12"/>
      <style:map style:condition="of:is-true-formula(NOT(ISERROR(SEARCH(&quot;休息日&quot;;[.C12]))))" style:apply-style-name="cf19" style:base-cell-address="1130415-1130512.C12"/>
      <style:map style:condition="of:is-true-formula(NOT(ISERROR(SEARCH(&quot;例假&quot;;[.C12]))))" style:apply-style-name="cf20" style:base-cell-address="1130415-1130512.C12"/>
    </style:style>
    <style:style style:name="ce2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A5]))))" style:apply-style-name="cf8" style:base-cell-address="1130415-1130512.A5"/>
      <style:map style:condition="of:is-true-formula(NOT(ISERROR(SEARCH(&quot;工作日&quot;;[.A5]))))" style:apply-style-name="cf18" style:base-cell-address="1130415-1130512.A5"/>
      <style:map style:condition="of:is-true-formula(NOT(ISERROR(SEARCH(&quot;國定假日&quot;;[.C11]))))" style:apply-style-name="cf8" style:base-cell-address="1130415-1130512.C11"/>
      <style:map style:condition="of:is-true-formula(NOT(ISERROR(SEARCH(&quot;工作日&quot;;[.C11]))))" style:apply-style-name="cf18" style:base-cell-address="1130415-1130512.C11"/>
      <style:map style:condition="of:is-true-formula(NOT(ISERROR(SEARCH(&quot;休息日&quot;;[.C11]))))" style:apply-style-name="cf19" style:base-cell-address="1130415-1130512.C11"/>
      <style:map style:condition="of:is-true-formula(NOT(ISERROR(SEARCH(&quot;例假&quot;;[.C11]))))" style:apply-style-name="cf20" style:base-cell-address="1130415-1130512.C11"/>
      <style:map style:condition="of:is-true-formula(NOT(ISERROR(SEARCH(&quot;休息日&quot;;[.C11]))))" style:apply-style-name="cf19" style:base-cell-address="1130415-1130512.C11"/>
      <style:map style:condition="of:is-true-formula(NOT(ISERROR(SEARCH(&quot;例假&quot;;[.C11]))))" style:apply-style-name="cf20" style:base-cell-address="1130415-1130512.C11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1]))))" style:apply-style-name="cf8" style:base-cell-address="1130415-1130512.A11"/>
      <style:map style:condition="of:is-true-formula(NOT(ISERROR(SEARCH(&quot;休息日&quot;;[.A13]))))" style:apply-style-name="cf19" style:base-cell-address="1130415-1130512.A13"/>
      <style:map style:condition="of:is-true-formula(NOT(ISERROR(SEARCH(&quot;例假&quot;;[.A13]))))" style:apply-style-name="cf20" style:base-cell-address="1130415-1130512.A13"/>
      <style:map style:condition="of:is-true-formula(NOT(ISERROR(SEARCH(&quot;工作日&quot;;[.A13]))))" style:apply-style-name="cf18" style:base-cell-address="1130415-1130512.A13"/>
      <style:map style:condition="of:is-true-formula(NOT(ISERROR(SEARCH(&quot;工作日&quot;;[.A13]))))" style:apply-style-name="cf18" style:base-cell-address="1130415-1130512.A13"/>
      <style:map style:condition="of:is-true-formula(NOT(ISERROR(SEARCH(&quot;休息日&quot;;[.A13]))))" style:apply-style-name="cf19" style:base-cell-address="1130415-1130512.A13"/>
      <style:map style:condition="of:is-true-formula(NOT(ISERROR(SEARCH(&quot;例假&quot;;[.A13]))))" style:apply-style-name="cf20" style:base-cell-address="1130415-1130512.A13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415-1130512.A5"/>
      <style:map style:condition="of:is-true-formula(NOT(ISERROR(SEARCH(&quot;休息日&quot;;[.F13]))))" style:apply-style-name="cf19" style:base-cell-address="1130415-1130512.F13"/>
      <style:map style:condition="of:is-true-formula(NOT(ISERROR(SEARCH(&quot;例假&quot;;[.F13]))))" style:apply-style-name="cf20" style:base-cell-address="1130415-1130512.F13"/>
      <style:map style:condition="of:is-true-formula(NOT(ISERROR(SEARCH(&quot;工作日&quot;;[.F13]))))" style:apply-style-name="cf18" style:base-cell-address="1130415-1130512.F13"/>
      <style:map style:condition="of:is-true-formula(NOT(ISERROR(SEARCH(&quot;工作日&quot;;[.F13]))))" style:apply-style-name="cf18" style:base-cell-address="1130415-1130512.F13"/>
      <style:map style:condition="of:is-true-formula(NOT(ISERROR(SEARCH(&quot;休息日&quot;;[.F13]))))" style:apply-style-name="cf19" style:base-cell-address="1130415-1130512.F13"/>
      <style:map style:condition="of:is-true-formula(NOT(ISERROR(SEARCH(&quot;例假&quot;;[.F13]))))" style:apply-style-name="cf20" style:base-cell-address="1130415-1130512.F13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415-1130512.A5"/>
      <style:map style:condition="of:is-true-formula(NOT(ISERROR(SEARCH(&quot;休息日&quot;;[.B13]))))" style:apply-style-name="cf19" style:base-cell-address="1130415-1130512.B13"/>
      <style:map style:condition="of:is-true-formula(NOT(ISERROR(SEARCH(&quot;例假&quot;;[.D13]))))" style:apply-style-name="cf20" style:base-cell-address="1130415-1130512.D13"/>
      <style:map style:condition="of:is-true-formula(NOT(ISERROR(SEARCH(&quot;工作日&quot;;[.D13]))))" style:apply-style-name="cf18" style:base-cell-address="1130415-1130512.D13"/>
      <style:map style:condition="of:is-true-formula(NOT(ISERROR(SEARCH(&quot;工作日&quot;;[.D13]))))" style:apply-style-name="cf18" style:base-cell-address="1130415-1130512.D13"/>
      <style:map style:condition="of:is-true-formula(NOT(ISERROR(SEARCH(&quot;休息日&quot;;[.D13]))))" style:apply-style-name="cf19" style:base-cell-address="1130415-1130512.D13"/>
      <style:map style:condition="of:is-true-formula(NOT(ISERROR(SEARCH(&quot;例假&quot;;[.D13]))))" style:apply-style-name="cf20" style:base-cell-address="1130415-1130512.D13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415-1130512.A5"/>
      <style:map style:condition="of:is-true-formula(NOT(ISERROR(SEARCH(&quot;休息日&quot;;[.B13]))))" style:apply-style-name="cf19" style:base-cell-address="1130415-1130512.B13"/>
      <style:map style:condition="of:is-true-formula(NOT(ISERROR(SEARCH(&quot;例假&quot;;[.B13]))))" style:apply-style-name="cf20" style:base-cell-address="1130415-1130512.B13"/>
      <style:map style:condition="of:is-true-formula(NOT(ISERROR(SEARCH(&quot;工作日&quot;;[.B13]))))" style:apply-style-name="cf18" style:base-cell-address="1130415-1130512.B13"/>
      <style:map style:condition="of:is-true-formula(NOT(ISERROR(SEARCH(&quot;工作日&quot;;[.B13]))))" style:apply-style-name="cf18" style:base-cell-address="1130415-1130512.B13"/>
      <style:map style:condition="of:is-true-formula(NOT(ISERROR(SEARCH(&quot;休息日&quot;;[.B13]))))" style:apply-style-name="cf19" style:base-cell-address="1130415-1130512.B13"/>
      <style:map style:condition="of:is-true-formula(NOT(ISERROR(SEARCH(&quot;例假&quot;;[.B13]))))" style:apply-style-name="cf20" style:base-cell-address="1130415-1130512.B13"/>
    </style:style>
    <style:style style:name="ce22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415-1130512.A5"/>
      <style:map style:condition="of:is-true-formula(NOT(ISERROR(SEARCH(&quot;國定假日&quot;;[.C13]))))" style:apply-style-name="cf8" style:base-cell-address="1130415-1130512.C13"/>
      <style:map style:condition="of:is-true-formula(NOT(ISERROR(SEARCH(&quot;休息日&quot;;[.C13]))))" style:apply-style-name="cf19" style:base-cell-address="1130415-1130512.C13"/>
      <style:map style:condition="of:is-true-formula(NOT(ISERROR(SEARCH(&quot;例假&quot;;[.C13]))))" style:apply-style-name="cf20" style:base-cell-address="1130415-1130512.C13"/>
      <style:map style:condition="of:is-true-formula(NOT(ISERROR(SEARCH(&quot;工作日&quot;;[.C13]))))" style:apply-style-name="cf18" style:base-cell-address="1130415-1130512.C13"/>
      <style:map style:condition="of:is-true-formula(NOT(ISERROR(SEARCH(&quot;休息日&quot;;[.C13]))))" style:apply-style-name="cf19" style:base-cell-address="1130415-1130512.C13"/>
      <style:map style:condition="of:is-true-formula(NOT(ISERROR(SEARCH(&quot;例假&quot;;[.C13]))))" style:apply-style-name="cf20" style:base-cell-address="1130415-1130512.C13"/>
      <style:map style:condition="of:is-true-formula(NOT(ISERROR(SEARCH(&quot;工作日&quot;;[.C13]))))" style:apply-style-name="cf18" style:base-cell-address="1130415-1130512.C13"/>
      <style:map style:condition="of:is-true-formula(NOT(ISERROR(SEARCH(&quot;工作日&quot;;[.C13]))))" style:apply-style-name="cf18" style:base-cell-address="1130415-1130512.C13"/>
      <style:map style:condition="of:is-true-formula(NOT(ISERROR(SEARCH(&quot;休息日&quot;;[.C13]))))" style:apply-style-name="cf19" style:base-cell-address="1130415-1130512.C13"/>
      <style:map style:condition="of:is-true-formula(NOT(ISERROR(SEARCH(&quot;例假&quot;;[.C13]))))" style:apply-style-name="cf20" style:base-cell-address="1130415-1130512.C13"/>
      <style:map style:condition="of:is-true-formula(NOT(ISERROR(SEARCH(&quot;休息日&quot;;[.C13]))))" style:apply-style-name="cf19" style:base-cell-address="1130415-1130512.C13"/>
      <style:map style:condition="of:is-true-formula(NOT(ISERROR(SEARCH(&quot;例假&quot;;[.C13]))))" style:apply-style-name="cf20" style:base-cell-address="1130415-1130512.C13"/>
      <style:map style:condition="of:is-true-formula(NOT(ISERROR(SEARCH(&quot;工作日&quot;;[.C13]))))" style:apply-style-name="cf18" style:base-cell-address="1130415-1130512.C13"/>
      <style:map style:condition="of:is-true-formula(NOT(ISERROR(SEARCH(&quot;工作日&quot;;[.C13]))))" style:apply-style-name="cf18" style:base-cell-address="1130415-1130512.C13"/>
      <style:map style:condition="of:is-true-formula(NOT(ISERROR(SEARCH(&quot;休息日&quot;;[.C13]))))" style:apply-style-name="cf19" style:base-cell-address="1130415-1130512.C13"/>
      <style:map style:condition="of:is-true-formula(NOT(ISERROR(SEARCH(&quot;例假&quot;;[.C13]))))" style:apply-style-name="cf20" style:base-cell-address="1130415-1130512.C13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415-1130512.A5"/>
      <style:map style:condition="of:is-true-formula(NOT(ISERROR(SEARCH(&quot;休息日&quot;;[.G13]))))" style:apply-style-name="cf19" style:base-cell-address="1130415-1130512.G13"/>
      <style:map style:condition="of:is-true-formula(NOT(ISERROR(SEARCH(&quot;例假&quot;;[.G13]))))" style:apply-style-name="cf20" style:base-cell-address="1130415-1130512.G13"/>
      <style:map style:condition="of:is-true-formula(NOT(ISERROR(SEARCH(&quot;工作日&quot;;[.G13]))))" style:apply-style-name="cf18" style:base-cell-address="1130415-1130512.G13"/>
      <style:map style:condition="of:is-true-formula(NOT(ISERROR(SEARCH(&quot;休息日&quot;;[.G13]))))" style:apply-style-name="cf19" style:base-cell-address="1130415-1130512.G13"/>
      <style:map style:condition="of:is-true-formula(NOT(ISERROR(SEARCH(&quot;例假&quot;;[.G13]))))" style:apply-style-name="cf20" style:base-cell-address="1130415-1130512.G13"/>
      <style:map style:condition="of:is-true-formula(NOT(ISERROR(SEARCH(&quot;工作日&quot;;[.G13]))))" style:apply-style-name="cf18" style:base-cell-address="1130415-1130512.G13"/>
      <style:map style:condition="of:is-true-formula(NOT(ISERROR(SEARCH(&quot;工作日&quot;;[.G13]))))" style:apply-style-name="cf18" style:base-cell-address="1130415-1130512.G13"/>
      <style:map style:condition="of:is-true-formula(NOT(ISERROR(SEARCH(&quot;休息日&quot;;[.G13]))))" style:apply-style-name="cf19" style:base-cell-address="1130415-1130512.G13"/>
      <style:map style:condition="of:is-true-formula(NOT(ISERROR(SEARCH(&quot;例假&quot;;[.G13]))))" style:apply-style-name="cf20" style:base-cell-address="1130415-1130512.G13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415-1130512.A5"/>
      <style:map style:condition="of:is-true-formula(NOT(ISERROR(SEARCH(&quot;休息日&quot;;[.B7]))))" style:apply-style-name="cf19" style:base-cell-address="1130415-1130512.B7"/>
      <style:map style:condition="of:is-true-formula(NOT(ISERROR(SEARCH(&quot;例假&quot;;[.D7]))))" style:apply-style-name="cf20" style:base-cell-address="1130415-1130512.D7"/>
      <style:map style:condition="of:is-true-formula(NOT(ISERROR(SEARCH(&quot;工作日&quot;;[.D7]))))" style:apply-style-name="cf18" style:base-cell-address="1130415-1130512.D7"/>
      <style:map style:condition="of:is-true-formula(NOT(ISERROR(SEARCH(&quot;工作日&quot;;[.D7]))))" style:apply-style-name="cf18" style:base-cell-address="1130415-1130512.D7"/>
      <style:map style:condition="of:is-true-formula(NOT(ISERROR(SEARCH(&quot;休息日&quot;;[.D7]))))" style:apply-style-name="cf19" style:base-cell-address="1130415-1130512.D7"/>
      <style:map style:condition="of:is-true-formula(NOT(ISERROR(SEARCH(&quot;例假&quot;;[.D7]))))" style:apply-style-name="cf20" style:base-cell-address="1130415-1130512.D7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415-1130512.A5"/>
      <style:map style:condition="of:is-true-formula(NOT(ISERROR(SEARCH(&quot;休息日&quot;;[.F7]))))" style:apply-style-name="cf19" style:base-cell-address="1130415-1130512.F7"/>
      <style:map style:condition="of:is-true-formula(NOT(ISERROR(SEARCH(&quot;例假&quot;;[.F7]))))" style:apply-style-name="cf20" style:base-cell-address="1130415-1130512.F7"/>
      <style:map style:condition="of:is-true-formula(NOT(ISERROR(SEARCH(&quot;工作日&quot;;[.F7]))))" style:apply-style-name="cf18" style:base-cell-address="1130415-1130512.F7"/>
      <style:map style:condition="of:is-true-formula(NOT(ISERROR(SEARCH(&quot;工作日&quot;;[.F7]))))" style:apply-style-name="cf18" style:base-cell-address="1130415-1130512.F7"/>
      <style:map style:condition="of:is-true-formula(NOT(ISERROR(SEARCH(&quot;休息日&quot;;[.F7]))))" style:apply-style-name="cf19" style:base-cell-address="1130415-1130512.F7"/>
      <style:map style:condition="of:is-true-formula(NOT(ISERROR(SEARCH(&quot;例假&quot;;[.F7]))))" style:apply-style-name="cf20" style:base-cell-address="1130415-1130512.F7"/>
    </style:style>
    <style:style style:name="ce22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415-1130512.A5"/>
      <style:map style:condition="of:is-true-formula(NOT(ISERROR(SEARCH(&quot;休息日&quot;;[.B7]))))" style:apply-style-name="cf19" style:base-cell-address="1130415-1130512.B7"/>
      <style:map style:condition="of:is-true-formula(NOT(ISERROR(SEARCH(&quot;例假&quot;;[.B7]))))" style:apply-style-name="cf20" style:base-cell-address="1130415-1130512.B7"/>
      <style:map style:condition="of:is-true-formula(NOT(ISERROR(SEARCH(&quot;工作日&quot;;[.C7]))))" style:apply-style-name="cf18" style:base-cell-address="1130415-1130512.C7"/>
      <style:map style:condition="of:is-true-formula(NOT(ISERROR(SEARCH(&quot;工作日&quot;;[.C7]))))" style:apply-style-name="cf18" style:base-cell-address="1130415-1130512.C7"/>
      <style:map style:condition="of:is-true-formula(NOT(ISERROR(SEARCH(&quot;休息日&quot;;[.C7]))))" style:apply-style-name="cf19" style:base-cell-address="1130415-1130512.C7"/>
      <style:map style:condition="of:is-true-formula(NOT(ISERROR(SEARCH(&quot;例假&quot;;[.C7]))))" style:apply-style-name="cf20" style:base-cell-address="1130415-1130512.C7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415-1130512.A5"/>
      <style:map style:condition="of:is-true-formula(NOT(ISERROR(SEARCH(&quot;工作日&quot;;[.A8]))))" style:apply-style-name="cf18" style:base-cell-address="1130415-1130512.A8"/>
      <style:map style:condition="of:is-true-formula(NOT(ISERROR(SEARCH(&quot;休息日&quot;;[.A8]))))" style:apply-style-name="cf19" style:base-cell-address="1130415-1130512.A8"/>
      <style:map style:condition="of:is-true-formula(NOT(ISERROR(SEARCH(&quot;例假&quot;;[.A8]))))" style:apply-style-name="cf20" style:base-cell-address="1130415-1130512.A8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E8]))))" style:apply-style-name="cf8" style:base-cell-address="1130415-1130512.E8"/>
      <style:map style:condition="of:is-true-formula(NOT(ISERROR(SEARCH(&quot;工作日&quot;;[.E8]))))" style:apply-style-name="cf18" style:base-cell-address="1130415-1130512.E8"/>
      <style:map style:condition="of:is-true-formula(NOT(ISERROR(SEARCH(&quot;休息日&quot;;[.E8]))))" style:apply-style-name="cf19" style:base-cell-address="1130415-1130512.E8"/>
      <style:map style:condition="of:is-true-formula(NOT(ISERROR(SEARCH(&quot;例假&quot;;[.E8]))))" style:apply-style-name="cf20" style:base-cell-address="1130415-1130512.E8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8]))))" style:apply-style-name="cf8" style:base-cell-address="1130415-1130512.F8"/>
      <style:map style:condition="of:is-true-formula(NOT(ISERROR(SEARCH(&quot;工作日&quot;;[.F8]))))" style:apply-style-name="cf18" style:base-cell-address="1130415-1130512.F8"/>
      <style:map style:condition="of:is-true-formula(NOT(ISERROR(SEARCH(&quot;休息日&quot;;[.F8]))))" style:apply-style-name="cf19" style:base-cell-address="1130415-1130512.F8"/>
      <style:map style:condition="of:is-true-formula(NOT(ISERROR(SEARCH(&quot;例假&quot;;[.F8]))))" style:apply-style-name="cf20" style:base-cell-address="1130415-1130512.F8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G8]))))" style:apply-style-name="cf8" style:base-cell-address="1130415-1130512.G8"/>
      <style:map style:condition="of:is-true-formula(NOT(ISERROR(SEARCH(&quot;工作日&quot;;[.G8]))))" style:apply-style-name="cf18" style:base-cell-address="1130415-1130512.G8"/>
      <style:map style:condition="of:is-true-formula(NOT(ISERROR(SEARCH(&quot;休息日&quot;;[.G8]))))" style:apply-style-name="cf19" style:base-cell-address="1130415-1130512.G8"/>
      <style:map style:condition="of:is-true-formula(NOT(ISERROR(SEARCH(&quot;例假&quot;;[.G8]))))" style:apply-style-name="cf20" style:base-cell-address="1130415-1130512.G8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415-1130512.A5"/>
      <style:map style:condition="of:is-true-formula(NOT(ISERROR(SEARCH(&quot;國定假日&quot;;[.A16]))))" style:apply-style-name="cf8" style:base-cell-address="1130415-1130512.A16"/>
      <style:map style:condition="of:is-true-formula(NOT(ISERROR(SEARCH(&quot;休息日&quot;;[.A16]))))" style:apply-style-name="cf19" style:base-cell-address="1130415-1130512.A16"/>
      <style:map style:condition="of:is-true-formula(NOT(ISERROR(SEARCH(&quot;例假&quot;;[.A16]))))" style:apply-style-name="cf20" style:base-cell-address="1130415-1130512.A16"/>
      <style:map style:condition="of:is-true-formula(NOT(ISERROR(SEARCH(&quot;工作日&quot;;[.A16]))))" style:apply-style-name="cf18" style:base-cell-address="1130415-1130512.A16"/>
      <style:map style:condition="of:is-true-formula(NOT(ISERROR(SEARCH(&quot;工作日&quot;;[.A16]))))" style:apply-style-name="cf18" style:base-cell-address="1130415-1130512.A16"/>
      <style:map style:condition="of:is-true-formula(NOT(ISERROR(SEARCH(&quot;休息日&quot;;[.A16]))))" style:apply-style-name="cf19" style:base-cell-address="1130415-1130512.A16"/>
      <style:map style:condition="of:is-true-formula(NOT(ISERROR(SEARCH(&quot;例假&quot;;[.A16]))))" style:apply-style-name="cf20" style:base-cell-address="1130415-1130512.A16"/>
      <style:map style:condition="of:is-true-formula(NOT(ISERROR(SEARCH(&quot;休息日&quot;;[.A16]))))" style:apply-style-name="cf19" style:base-cell-address="1130415-1130512.A16"/>
      <style:map style:condition="of:is-true-formula(NOT(ISERROR(SEARCH(&quot;例假&quot;;[.A16]))))" style:apply-style-name="cf20" style:base-cell-address="1130415-1130512.A16"/>
      <style:map style:condition="of:is-true-formula(NOT(ISERROR(SEARCH(&quot;工作日&quot;;[.A16]))))" style:apply-style-name="cf18" style:base-cell-address="1130415-1130512.A16"/>
      <style:map style:condition="of:is-true-formula(NOT(ISERROR(SEARCH(&quot;工作日&quot;;[.A16]))))" style:apply-style-name="cf18" style:base-cell-address="1130415-1130512.A16"/>
      <style:map style:condition="of:is-true-formula(NOT(ISERROR(SEARCH(&quot;休息日&quot;;[.A16]))))" style:apply-style-name="cf19" style:base-cell-address="1130415-1130512.A16"/>
      <style:map style:condition="of:is-true-formula(NOT(ISERROR(SEARCH(&quot;例假&quot;;[.A16]))))" style:apply-style-name="cf20" style:base-cell-address="1130415-1130512.A16"/>
      <style:map style:condition="of:is-true-formula(NOT(ISERROR(SEARCH(&quot;休息日&quot;;[.A16]))))" style:apply-style-name="cf19" style:base-cell-address="1130415-1130512.A16"/>
      <style:map style:condition="of:is-true-formula(NOT(ISERROR(SEARCH(&quot;例假&quot;;[.A16]))))" style:apply-style-name="cf20" style:base-cell-address="1130415-1130512.A16"/>
      <style:map style:condition="of:is-true-formula(NOT(ISERROR(SEARCH(&quot;工作日&quot;;[.A16]))))" style:apply-style-name="cf18" style:base-cell-address="1130415-1130512.A16"/>
      <style:map style:condition="of:is-true-formula(NOT(ISERROR(SEARCH(&quot;工作日&quot;;[.A16]))))" style:apply-style-name="cf18" style:base-cell-address="1130415-1130512.A16"/>
      <style:map style:condition="of:is-true-formula(NOT(ISERROR(SEARCH(&quot;休息日&quot;;[.A16]))))" style:apply-style-name="cf19" style:base-cell-address="1130415-1130512.A16"/>
      <style:map style:condition="of:is-true-formula(NOT(ISERROR(SEARCH(&quot;例假&quot;;[.A16]))))" style:apply-style-name="cf20" style:base-cell-address="1130415-1130512.A16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415-1130512.A5"/>
      <style:map style:condition="of:is-true-formula(NOT(ISERROR(SEARCH(&quot;休息日&quot;;[.B16]))))" style:apply-style-name="cf19" style:base-cell-address="1130415-1130512.B16"/>
      <style:map style:condition="of:is-true-formula(NOT(ISERROR(SEARCH(&quot;例假&quot;;[.B16]))))" style:apply-style-name="cf20" style:base-cell-address="1130415-1130512.B16"/>
      <style:map style:condition="of:is-true-formula(NOT(ISERROR(SEARCH(&quot;工作日&quot;;[.B16]))))" style:apply-style-name="cf18" style:base-cell-address="1130415-1130512.B16"/>
      <style:map style:condition="of:is-true-formula(NOT(ISERROR(SEARCH(&quot;工作日&quot;;[.B16]))))" style:apply-style-name="cf18" style:base-cell-address="1130415-1130512.B16"/>
      <style:map style:condition="of:is-true-formula(NOT(ISERROR(SEARCH(&quot;休息日&quot;;[.B16]))))" style:apply-style-name="cf19" style:base-cell-address="1130415-1130512.B16"/>
      <style:map style:condition="of:is-true-formula(NOT(ISERROR(SEARCH(&quot;例假&quot;;[.B16]))))" style:apply-style-name="cf20" style:base-cell-address="1130415-1130512.B16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415-1130512.A5"/>
      <style:map style:condition="of:is-true-formula(NOT(ISERROR(SEARCH(&quot;休息日&quot;;[.F16]))))" style:apply-style-name="cf19" style:base-cell-address="1130415-1130512.F16"/>
      <style:map style:condition="of:is-true-formula(NOT(ISERROR(SEARCH(&quot;例假&quot;;[.F16]))))" style:apply-style-name="cf20" style:base-cell-address="1130415-1130512.F16"/>
      <style:map style:condition="of:is-true-formula(NOT(ISERROR(SEARCH(&quot;工作日&quot;;[.F16]))))" style:apply-style-name="cf18" style:base-cell-address="1130415-1130512.F16"/>
      <style:map style:condition="of:is-true-formula(NOT(ISERROR(SEARCH(&quot;工作日&quot;;[.F16]))))" style:apply-style-name="cf18" style:base-cell-address="1130415-1130512.F16"/>
      <style:map style:condition="of:is-true-formula(NOT(ISERROR(SEARCH(&quot;休息日&quot;;[.F16]))))" style:apply-style-name="cf19" style:base-cell-address="1130415-1130512.F16"/>
      <style:map style:condition="of:is-true-formula(NOT(ISERROR(SEARCH(&quot;例假&quot;;[.F16]))))" style:apply-style-name="cf20" style:base-cell-address="1130415-1130512.F16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415-1130512.A5"/>
      <style:map style:condition="of:is-true-formula(NOT(ISERROR(SEARCH(&quot;休息日&quot;;[.G16]))))" style:apply-style-name="cf19" style:base-cell-address="1130415-1130512.G16"/>
      <style:map style:condition="of:is-true-formula(NOT(ISERROR(SEARCH(&quot;例假&quot;;[.G16]))))" style:apply-style-name="cf20" style:base-cell-address="1130415-1130512.G16"/>
      <style:map style:condition="of:is-true-formula(NOT(ISERROR(SEARCH(&quot;工作日&quot;;[.G16]))))" style:apply-style-name="cf18" style:base-cell-address="1130415-1130512.G16"/>
      <style:map style:condition="of:is-true-formula(NOT(ISERROR(SEARCH(&quot;休息日&quot;;[.G16]))))" style:apply-style-name="cf19" style:base-cell-address="1130415-1130512.G16"/>
      <style:map style:condition="of:is-true-formula(NOT(ISERROR(SEARCH(&quot;例假&quot;;[.G16]))))" style:apply-style-name="cf20" style:base-cell-address="1130415-1130512.G16"/>
      <style:map style:condition="of:is-true-formula(NOT(ISERROR(SEARCH(&quot;工作日&quot;;[.G16]))))" style:apply-style-name="cf18" style:base-cell-address="1130415-1130512.G16"/>
      <style:map style:condition="of:is-true-formula(NOT(ISERROR(SEARCH(&quot;工作日&quot;;[.G16]))))" style:apply-style-name="cf18" style:base-cell-address="1130415-1130512.G16"/>
      <style:map style:condition="of:is-true-formula(NOT(ISERROR(SEARCH(&quot;休息日&quot;;[.G16]))))" style:apply-style-name="cf19" style:base-cell-address="1130415-1130512.G16"/>
      <style:map style:condition="of:is-true-formula(NOT(ISERROR(SEARCH(&quot;例假&quot;;[.G16]))))" style:apply-style-name="cf20" style:base-cell-address="1130415-1130512.G16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415-1130512.A5"/>
      <style:map style:condition="of:is-true-formula(NOT(ISERROR(SEARCH(&quot;休息日&quot;;[.B10]))))" style:apply-style-name="cf19" style:base-cell-address="1130415-1130512.B10"/>
      <style:map style:condition="of:is-true-formula(NOT(ISERROR(SEARCH(&quot;例假&quot;;[.E10]))))" style:apply-style-name="cf20" style:base-cell-address="1130415-1130512.E10"/>
      <style:map style:condition="of:is-true-formula(NOT(ISERROR(SEARCH(&quot;工作日&quot;;[.E10]))))" style:apply-style-name="cf18" style:base-cell-address="1130415-1130512.E10"/>
      <style:map style:condition="of:is-true-formula(NOT(ISERROR(SEARCH(&quot;工作日&quot;;[.E10]))))" style:apply-style-name="cf18" style:base-cell-address="1130415-1130512.E10"/>
      <style:map style:condition="of:is-true-formula(NOT(ISERROR(SEARCH(&quot;休息日&quot;;[.E10]))))" style:apply-style-name="cf19" style:base-cell-address="1130415-1130512.E10"/>
      <style:map style:condition="of:is-true-formula(NOT(ISERROR(SEARCH(&quot;例假&quot;;[.E10]))))" style:apply-style-name="cf20" style:base-cell-address="1130415-1130512.E10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0]))))" style:apply-style-name="cf8" style:base-cell-address="1130415-1130512.F10"/>
      <style:map style:condition="of:is-true-formula(NOT(ISERROR(SEARCH(&quot;休息日&quot;;[.F10]))))" style:apply-style-name="cf19" style:base-cell-address="1130415-1130512.F10"/>
      <style:map style:condition="of:is-true-formula(NOT(ISERROR(SEARCH(&quot;例假&quot;;[.F10]))))" style:apply-style-name="cf20" style:base-cell-address="1130415-1130512.F10"/>
      <style:map style:condition="of:is-true-formula(NOT(ISERROR(SEARCH(&quot;工作日&quot;;[.F10]))))" style:apply-style-name="cf18" style:base-cell-address="1130415-1130512.F10"/>
      <style:map style:condition="of:is-true-formula(NOT(ISERROR(SEARCH(&quot;工作日&quot;;[.F10]))))" style:apply-style-name="cf18" style:base-cell-address="1130415-1130512.F10"/>
      <style:map style:condition="of:is-true-formula(NOT(ISERROR(SEARCH(&quot;休息日&quot;;[.F10]))))" style:apply-style-name="cf19" style:base-cell-address="1130415-1130512.F10"/>
      <style:map style:condition="of:is-true-formula(NOT(ISERROR(SEARCH(&quot;例假&quot;;[.F10]))))" style:apply-style-name="cf20" style:base-cell-address="1130415-1130512.F10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415-1130512.A5"/>
      <style:map style:condition="of:is-true-formula(NOT(ISERROR(SEARCH(&quot;工作日&quot;;[.A5]))))" style:apply-style-name="cf18" style:base-cell-address="1130415-1130512.A5"/>
      <style:map style:condition="of:is-true-formula(NOT(ISERROR(SEARCH(&quot;休息日&quot;;[.F11]))))" style:apply-style-name="cf19" style:base-cell-address="1130415-1130512.F11"/>
      <style:map style:condition="of:is-true-formula(NOT(ISERROR(SEARCH(&quot;例假&quot;;[.F11]))))" style:apply-style-name="cf20" style:base-cell-address="1130415-1130512.F11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8]))))" style:apply-style-name="cf8" style:base-cell-address="1130415-1130512.G8"/>
      <style:map style:condition="of:is-true-formula(NOT(ISERROR(SEARCH(&quot;休息日&quot;;[.G10]))))" style:apply-style-name="cf19" style:base-cell-address="1130415-1130512.G10"/>
      <style:map style:condition="of:is-true-formula(NOT(ISERROR(SEARCH(&quot;例假&quot;;[.G10]))))" style:apply-style-name="cf20" style:base-cell-address="1130415-1130512.G10"/>
      <style:map style:condition="of:is-true-formula(NOT(ISERROR(SEARCH(&quot;工作日&quot;;[.G10]))))" style:apply-style-name="cf18" style:base-cell-address="1130415-1130512.G10"/>
      <style:map style:condition="of:is-true-formula(NOT(ISERROR(SEARCH(&quot;休息日&quot;;[.G10]))))" style:apply-style-name="cf19" style:base-cell-address="1130415-1130512.G10"/>
      <style:map style:condition="of:is-true-formula(NOT(ISERROR(SEARCH(&quot;例假&quot;;[.G10]))))" style:apply-style-name="cf20" style:base-cell-address="1130415-1130512.G10"/>
      <style:map style:condition="of:is-true-formula(NOT(ISERROR(SEARCH(&quot;工作日&quot;;[.G10]))))" style:apply-style-name="cf18" style:base-cell-address="1130415-1130512.G10"/>
      <style:map style:condition="of:is-true-formula(NOT(ISERROR(SEARCH(&quot;工作日&quot;;[.G10]))))" style:apply-style-name="cf18" style:base-cell-address="1130415-1130512.G10"/>
      <style:map style:condition="of:is-true-formula(NOT(ISERROR(SEARCH(&quot;休息日&quot;;[.G10]))))" style:apply-style-name="cf19" style:base-cell-address="1130415-1130512.G10"/>
      <style:map style:condition="of:is-true-formula(NOT(ISERROR(SEARCH(&quot;例假&quot;;[.G10]))))" style:apply-style-name="cf20" style:base-cell-address="1130415-1130512.G10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513-1130609.A5"/>
      <style:map style:condition="of:is-true-formula(NOT(ISERROR(SEARCH(&quot;國定假日&quot;;[.A7]))))" style:apply-style-name="cf8" style:base-cell-address="1130513-1130609.A7"/>
      <style:map style:condition="of:is-true-formula(NOT(ISERROR(SEARCH(&quot;休息日&quot;;[.A7]))))" style:apply-style-name="cf19" style:base-cell-address="1130513-1130609.A7"/>
      <style:map style:condition="of:is-true-formula(NOT(ISERROR(SEARCH(&quot;例假&quot;;[.A7]))))" style:apply-style-name="cf20" style:base-cell-address="1130513-1130609.A7"/>
      <style:map style:condition="of:is-true-formula(NOT(ISERROR(SEARCH(&quot;工作日&quot;;[.A7]))))" style:apply-style-name="cf18" style:base-cell-address="1130513-1130609.A7"/>
      <style:map style:condition="of:is-true-formula(NOT(ISERROR(SEARCH(&quot;工作日&quot;;[.A7]))))" style:apply-style-name="cf18" style:base-cell-address="1130513-1130609.A7"/>
      <style:map style:condition="of:is-true-formula(NOT(ISERROR(SEARCH(&quot;休息日&quot;;[.A7]))))" style:apply-style-name="cf19" style:base-cell-address="1130513-1130609.A7"/>
      <style:map style:condition="of:is-true-formula(NOT(ISERROR(SEARCH(&quot;例假&quot;;[.A7]))))" style:apply-style-name="cf20" style:base-cell-address="1130513-1130609.A7"/>
      <style:map style:condition="of:is-true-formula(NOT(ISERROR(SEARCH(&quot;休息日&quot;;[.A7]))))" style:apply-style-name="cf19" style:base-cell-address="1130513-1130609.A7"/>
      <style:map style:condition="of:is-true-formula(NOT(ISERROR(SEARCH(&quot;例假&quot;;[.A7]))))" style:apply-style-name="cf20" style:base-cell-address="1130513-1130609.A7"/>
      <style:map style:condition="of:is-true-formula(NOT(ISERROR(SEARCH(&quot;工作日&quot;;[.A7]))))" style:apply-style-name="cf18" style:base-cell-address="1130513-1130609.A7"/>
      <style:map style:condition="of:is-true-formula(NOT(ISERROR(SEARCH(&quot;工作日&quot;;[.A7]))))" style:apply-style-name="cf18" style:base-cell-address="1130513-1130609.A7"/>
      <style:map style:condition="of:is-true-formula(NOT(ISERROR(SEARCH(&quot;休息日&quot;;[.A7]))))" style:apply-style-name="cf19" style:base-cell-address="1130513-1130609.A7"/>
      <style:map style:condition="of:is-true-formula(NOT(ISERROR(SEARCH(&quot;例假&quot;;[.A7]))))" style:apply-style-name="cf20" style:base-cell-address="1130513-1130609.A7"/>
      <style:map style:condition="of:is-true-formula(NOT(ISERROR(SEARCH(&quot;休息日&quot;;[.A7]))))" style:apply-style-name="cf19" style:base-cell-address="1130513-1130609.A7"/>
      <style:map style:condition="of:is-true-formula(NOT(ISERROR(SEARCH(&quot;例假&quot;;[.A7]))))" style:apply-style-name="cf20" style:base-cell-address="1130513-1130609.A7"/>
      <style:map style:condition="of:is-true-formula(NOT(ISERROR(SEARCH(&quot;工作日&quot;;[.A7]))))" style:apply-style-name="cf18" style:base-cell-address="1130513-1130609.A7"/>
      <style:map style:condition="of:is-true-formula(NOT(ISERROR(SEARCH(&quot;工作日&quot;;[.A7]))))" style:apply-style-name="cf18" style:base-cell-address="1130513-1130609.A7"/>
      <style:map style:condition="of:is-true-formula(NOT(ISERROR(SEARCH(&quot;休息日&quot;;[.A7]))))" style:apply-style-name="cf19" style:base-cell-address="1130513-1130609.A7"/>
      <style:map style:condition="of:is-true-formula(NOT(ISERROR(SEARCH(&quot;例假&quot;;[.A7]))))" style:apply-style-name="cf20" style:base-cell-address="1130513-1130609.A7"/>
    </style:style>
    <style:style style:name="ce238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18" style:base-cell-address="1130513-1130609.A4"/>
      <style:map style:condition="of:is-true-formula(NOT(ISERROR(SEARCH(&quot;休息日&quot;;[.A4]))))" style:apply-style-name="cf19" style:base-cell-address="1130513-1130609.A4"/>
      <style:map style:condition="of:is-true-formula(NOT(ISERROR(SEARCH(&quot;例假&quot;;[.A4]))))" style:apply-style-name="cf20" style:base-cell-address="1130513-1130609.A4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513-1130609.A5"/>
      <style:map style:condition="of:is-true-formula(NOT(ISERROR(SEARCH(&quot;休息日&quot;;[.B7]))))" style:apply-style-name="cf19" style:base-cell-address="1130513-1130609.B7"/>
      <style:map style:condition="of:is-true-formula(NOT(ISERROR(SEARCH(&quot;例假&quot;;[.D7]))))" style:apply-style-name="cf20" style:base-cell-address="1130513-1130609.D7"/>
      <style:map style:condition="of:is-true-formula(NOT(ISERROR(SEARCH(&quot;工作日&quot;;[.D7]))))" style:apply-style-name="cf18" style:base-cell-address="1130513-1130609.D7"/>
      <style:map style:condition="of:is-true-formula(NOT(ISERROR(SEARCH(&quot;工作日&quot;;[.D7]))))" style:apply-style-name="cf18" style:base-cell-address="1130513-1130609.D7"/>
      <style:map style:condition="of:is-true-formula(NOT(ISERROR(SEARCH(&quot;休息日&quot;;[.D7]))))" style:apply-style-name="cf19" style:base-cell-address="1130513-1130609.D7"/>
      <style:map style:condition="of:is-true-formula(NOT(ISERROR(SEARCH(&quot;例假&quot;;[.D7]))))" style:apply-style-name="cf20" style:base-cell-address="1130513-1130609.D7"/>
    </style:style>
    <style:style style:name="ce24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513-1130609.A5"/>
      <style:map style:condition="of:is-true-formula(NOT(ISERROR(SEARCH(&quot;休息日&quot;;[.B7]))))" style:apply-style-name="cf19" style:base-cell-address="1130513-1130609.B7"/>
      <style:map style:condition="of:is-true-formula(NOT(ISERROR(SEARCH(&quot;例假&quot;;[.B7]))))" style:apply-style-name="cf20" style:base-cell-address="1130513-1130609.B7"/>
      <style:map style:condition="of:is-true-formula(NOT(ISERROR(SEARCH(&quot;工作日&quot;;[.B7]))))" style:apply-style-name="cf18" style:base-cell-address="1130513-1130609.B7"/>
      <style:map style:condition="of:is-true-formula(NOT(ISERROR(SEARCH(&quot;工作日&quot;;[.B7]))))" style:apply-style-name="cf18" style:base-cell-address="1130513-1130609.B7"/>
      <style:map style:condition="of:is-true-formula(NOT(ISERROR(SEARCH(&quot;休息日&quot;;[.B7]))))" style:apply-style-name="cf19" style:base-cell-address="1130513-1130609.B7"/>
      <style:map style:condition="of:is-true-formula(NOT(ISERROR(SEARCH(&quot;例假&quot;;[.B7]))))" style:apply-style-name="cf20" style:base-cell-address="1130513-1130609.B7"/>
    </style:style>
    <style:style style:name="ce24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513-1130609.A5"/>
      <style:map style:condition="of:is-true-formula(NOT(ISERROR(SEARCH(&quot;休息日&quot;;[.B7]))))" style:apply-style-name="cf19" style:base-cell-address="1130513-1130609.B7"/>
      <style:map style:condition="of:is-true-formula(NOT(ISERROR(SEARCH(&quot;例假&quot;;[.C7]))))" style:apply-style-name="cf20" style:base-cell-address="1130513-1130609.C7"/>
      <style:map style:condition="of:is-true-formula(NOT(ISERROR(SEARCH(&quot;工作日&quot;;[.C7]))))" style:apply-style-name="cf18" style:base-cell-address="1130513-1130609.C7"/>
      <style:map style:condition="of:is-true-formula(NOT(ISERROR(SEARCH(&quot;工作日&quot;;[.C7]))))" style:apply-style-name="cf18" style:base-cell-address="1130513-1130609.C7"/>
      <style:map style:condition="of:is-true-formula(NOT(ISERROR(SEARCH(&quot;休息日&quot;;[.C7]))))" style:apply-style-name="cf19" style:base-cell-address="1130513-1130609.C7"/>
      <style:map style:condition="of:is-true-formula(NOT(ISERROR(SEARCH(&quot;例假&quot;;[.C7]))))" style:apply-style-name="cf20" style:base-cell-address="1130513-1130609.C7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513-1130609.A5"/>
      <style:map style:condition="of:is-true-formula(NOT(ISERROR(SEARCH(&quot;工作日&quot;;[.A5]))))" style:apply-style-name="cf18" style:base-cell-address="1130513-1130609.A5"/>
      <style:map style:condition="of:is-true-formula(NOT(ISERROR(SEARCH(&quot;休息日&quot;;[.B5]))))" style:apply-style-name="cf19" style:base-cell-address="1130513-1130609.B5"/>
      <style:map style:condition="of:is-true-formula(NOT(ISERROR(SEARCH(&quot;例假&quot;;[.B5]))))" style:apply-style-name="cf20" style:base-cell-address="1130513-1130609.B5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513-1130609.A5"/>
      <style:map style:condition="of:is-true-formula(NOT(ISERROR(SEARCH(&quot;工作日&quot;;[.A5]))))" style:apply-style-name="cf18" style:base-cell-address="1130513-1130609.A5"/>
      <style:map style:condition="of:is-true-formula(NOT(ISERROR(SEARCH(&quot;休息日&quot;;[.A5]))))" style:apply-style-name="cf19" style:base-cell-address="1130513-1130609.A5"/>
      <style:map style:condition="of:is-true-formula(NOT(ISERROR(SEARCH(&quot;例假&quot;;[.A5]))))" style:apply-style-name="cf20" style:base-cell-address="1130513-1130609.A5"/>
    </style:style>
    <style:style style:name="ce2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E11]))))" style:apply-style-name="cf8" style:base-cell-address="1130513-1130609.E11"/>
      <style:map style:condition="of:is-true-formula(NOT(ISERROR(SEARCH(&quot;工作日&quot;;[.E11]))))" style:apply-style-name="cf18" style:base-cell-address="1130513-1130609.E11"/>
      <style:map style:condition="of:is-true-formula(NOT(ISERROR(SEARCH(&quot;休息日&quot;;[.E11]))))" style:apply-style-name="cf19" style:base-cell-address="1130513-1130609.E11"/>
      <style:map style:condition="of:is-true-formula(NOT(ISERROR(SEARCH(&quot;例假&quot;;[.E11]))))" style:apply-style-name="cf20" style:base-cell-address="1130513-1130609.E11"/>
    </style:style>
    <style:style style:name="ce2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513-1130609.A5"/>
      <style:map style:condition="of:is-true-formula(NOT(ISERROR(SEARCH(&quot;工作日&quot;;[.G5]))))" style:apply-style-name="cf18" style:base-cell-address="1130513-1130609.G5"/>
      <style:map style:condition="of:is-true-formula(NOT(ISERROR(SEARCH(&quot;休息日&quot;;[.G5]))))" style:apply-style-name="cf19" style:base-cell-address="1130513-1130609.G5"/>
      <style:map style:condition="of:is-true-formula(NOT(ISERROR(SEARCH(&quot;例假&quot;;[.G5]))))" style:apply-style-name="cf20" style:base-cell-address="1130513-1130609.G5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513-1130609.A5"/>
      <style:map style:condition="of:is-true-formula(NOT(ISERROR(SEARCH(&quot;工作日&quot;;[.A5]))))" style:apply-style-name="cf18" style:base-cell-address="1130513-1130609.A5"/>
      <style:map style:condition="of:is-true-formula(NOT(ISERROR(SEARCH(&quot;休息日&quot;;[.B8]))))" style:apply-style-name="cf19" style:base-cell-address="1130513-1130609.B8"/>
      <style:map style:condition="of:is-true-formula(NOT(ISERROR(SEARCH(&quot;例假&quot;;[.B8]))))" style:apply-style-name="cf20" style:base-cell-address="1130513-1130609.B8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513-1130609.A5"/>
      <style:map style:condition="of:is-true-formula(NOT(ISERROR(SEARCH(&quot;休息日&quot;;[.B13]))))" style:apply-style-name="cf19" style:base-cell-address="1130513-1130609.B13"/>
      <style:map style:condition="of:is-true-formula(NOT(ISERROR(SEARCH(&quot;例假&quot;;[.D13]))))" style:apply-style-name="cf20" style:base-cell-address="1130513-1130609.D13"/>
      <style:map style:condition="of:is-true-formula(NOT(ISERROR(SEARCH(&quot;工作日&quot;;[.D13]))))" style:apply-style-name="cf18" style:base-cell-address="1130513-1130609.D13"/>
      <style:map style:condition="of:is-true-formula(NOT(ISERROR(SEARCH(&quot;工作日&quot;;[.D13]))))" style:apply-style-name="cf18" style:base-cell-address="1130513-1130609.D13"/>
      <style:map style:condition="of:is-true-formula(NOT(ISERROR(SEARCH(&quot;休息日&quot;;[.D13]))))" style:apply-style-name="cf19" style:base-cell-address="1130513-1130609.D13"/>
      <style:map style:condition="of:is-true-formula(NOT(ISERROR(SEARCH(&quot;例假&quot;;[.D13]))))" style:apply-style-name="cf20" style:base-cell-address="1130513-1130609.D13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11]))))" style:apply-style-name="cf8" style:base-cell-address="1130513-1130609.E11"/>
      <style:map style:condition="of:is-true-formula(NOT(ISERROR(SEARCH(&quot;休息日&quot;;[.E13]))))" style:apply-style-name="cf19" style:base-cell-address="1130513-1130609.E13"/>
      <style:map style:condition="of:is-true-formula(NOT(ISERROR(SEARCH(&quot;例假&quot;;[.E13]))))" style:apply-style-name="cf20" style:base-cell-address="1130513-1130609.E13"/>
      <style:map style:condition="of:is-true-formula(NOT(ISERROR(SEARCH(&quot;工作日&quot;;[.E13]))))" style:apply-style-name="cf18" style:base-cell-address="1130513-1130609.E13"/>
      <style:map style:condition="of:is-true-formula(NOT(ISERROR(SEARCH(&quot;工作日&quot;;[.E13]))))" style:apply-style-name="cf18" style:base-cell-address="1130513-1130609.E13"/>
      <style:map style:condition="of:is-true-formula(NOT(ISERROR(SEARCH(&quot;休息日&quot;;[.E13]))))" style:apply-style-name="cf19" style:base-cell-address="1130513-1130609.E13"/>
      <style:map style:condition="of:is-true-formula(NOT(ISERROR(SEARCH(&quot;例假&quot;;[.E13]))))" style:apply-style-name="cf20" style:base-cell-address="1130513-1130609.E13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513-1130609.A5"/>
      <style:map style:condition="of:is-true-formula(NOT(ISERROR(SEARCH(&quot;休息日&quot;;[.G13]))))" style:apply-style-name="cf19" style:base-cell-address="1130513-1130609.G13"/>
      <style:map style:condition="of:is-true-formula(NOT(ISERROR(SEARCH(&quot;例假&quot;;[.G13]))))" style:apply-style-name="cf20" style:base-cell-address="1130513-1130609.G13"/>
      <style:map style:condition="of:is-true-formula(NOT(ISERROR(SEARCH(&quot;工作日&quot;;[.G13]))))" style:apply-style-name="cf18" style:base-cell-address="1130513-1130609.G13"/>
      <style:map style:condition="of:is-true-formula(NOT(ISERROR(SEARCH(&quot;休息日&quot;;[.G13]))))" style:apply-style-name="cf19" style:base-cell-address="1130513-1130609.G13"/>
      <style:map style:condition="of:is-true-formula(NOT(ISERROR(SEARCH(&quot;例假&quot;;[.G13]))))" style:apply-style-name="cf20" style:base-cell-address="1130513-1130609.G13"/>
      <style:map style:condition="of:is-true-formula(NOT(ISERROR(SEARCH(&quot;工作日&quot;;[.G13]))))" style:apply-style-name="cf18" style:base-cell-address="1130513-1130609.G13"/>
      <style:map style:condition="of:is-true-formula(NOT(ISERROR(SEARCH(&quot;工作日&quot;;[.G13]))))" style:apply-style-name="cf18" style:base-cell-address="1130513-1130609.G13"/>
      <style:map style:condition="of:is-true-formula(NOT(ISERROR(SEARCH(&quot;休息日&quot;;[.G13]))))" style:apply-style-name="cf19" style:base-cell-address="1130513-1130609.G13"/>
      <style:map style:condition="of:is-true-formula(NOT(ISERROR(SEARCH(&quot;例假&quot;;[.G13]))))" style:apply-style-name="cf20" style:base-cell-address="1130513-1130609.G13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513-1130609.A5"/>
      <style:map style:condition="of:is-true-formula(NOT(ISERROR(SEARCH(&quot;工作日&quot;;[.A5]))))" style:apply-style-name="cf18" style:base-cell-address="1130513-1130609.A5"/>
      <style:map style:condition="of:is-true-formula(NOT(ISERROR(SEARCH(&quot;休息日&quot;;[.A8]))))" style:apply-style-name="cf19" style:base-cell-address="1130513-1130609.A8"/>
      <style:map style:condition="of:is-true-formula(NOT(ISERROR(SEARCH(&quot;例假&quot;;[.B11]))))" style:apply-style-name="cf20" style:base-cell-address="1130513-1130609.B11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513-1130609.A5"/>
      <style:map style:condition="of:is-true-formula(NOT(ISERROR(SEARCH(&quot;工作日&quot;;[.A5]))))" style:apply-style-name="cf18" style:base-cell-address="1130513-1130609.A5"/>
      <style:map style:condition="of:is-true-formula(NOT(ISERROR(SEARCH(&quot;休息日&quot;;[.A8]))))" style:apply-style-name="cf19" style:base-cell-address="1130513-1130609.A8"/>
      <style:map style:condition="of:is-true-formula(NOT(ISERROR(SEARCH(&quot;例假&quot;;[.A8]))))" style:apply-style-name="cf20" style:base-cell-address="1130513-1130609.A8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513-1130609.A5"/>
      <style:map style:condition="of:is-true-formula(NOT(ISERROR(SEARCH(&quot;國定假日&quot;;[.A13]))))" style:apply-style-name="cf8" style:base-cell-address="1130513-1130609.A13"/>
      <style:map style:condition="of:is-true-formula(NOT(ISERROR(SEARCH(&quot;休息日&quot;;[.A13]))))" style:apply-style-name="cf19" style:base-cell-address="1130513-1130609.A13"/>
      <style:map style:condition="of:is-true-formula(NOT(ISERROR(SEARCH(&quot;例假&quot;;[.A13]))))" style:apply-style-name="cf20" style:base-cell-address="1130513-1130609.A13"/>
      <style:map style:condition="of:is-true-formula(NOT(ISERROR(SEARCH(&quot;工作日&quot;;[.A13]))))" style:apply-style-name="cf18" style:base-cell-address="1130513-1130609.A13"/>
      <style:map style:condition="of:is-true-formula(NOT(ISERROR(SEARCH(&quot;工作日&quot;;[.A13]))))" style:apply-style-name="cf18" style:base-cell-address="1130513-1130609.A13"/>
      <style:map style:condition="of:is-true-formula(NOT(ISERROR(SEARCH(&quot;休息日&quot;;[.A13]))))" style:apply-style-name="cf19" style:base-cell-address="1130513-1130609.A13"/>
      <style:map style:condition="of:is-true-formula(NOT(ISERROR(SEARCH(&quot;例假&quot;;[.A13]))))" style:apply-style-name="cf20" style:base-cell-address="1130513-1130609.A13"/>
      <style:map style:condition="of:is-true-formula(NOT(ISERROR(SEARCH(&quot;休息日&quot;;[.A13]))))" style:apply-style-name="cf19" style:base-cell-address="1130513-1130609.A13"/>
      <style:map style:condition="of:is-true-formula(NOT(ISERROR(SEARCH(&quot;例假&quot;;[.A13]))))" style:apply-style-name="cf20" style:base-cell-address="1130513-1130609.A13"/>
      <style:map style:condition="of:is-true-formula(NOT(ISERROR(SEARCH(&quot;工作日&quot;;[.A13]))))" style:apply-style-name="cf18" style:base-cell-address="1130513-1130609.A13"/>
      <style:map style:condition="of:is-true-formula(NOT(ISERROR(SEARCH(&quot;工作日&quot;;[.A13]))))" style:apply-style-name="cf18" style:base-cell-address="1130513-1130609.A13"/>
      <style:map style:condition="of:is-true-formula(NOT(ISERROR(SEARCH(&quot;休息日&quot;;[.A13]))))" style:apply-style-name="cf19" style:base-cell-address="1130513-1130609.A13"/>
      <style:map style:condition="of:is-true-formula(NOT(ISERROR(SEARCH(&quot;例假&quot;;[.A13]))))" style:apply-style-name="cf20" style:base-cell-address="1130513-1130609.A13"/>
      <style:map style:condition="of:is-true-formula(NOT(ISERROR(SEARCH(&quot;休息日&quot;;[.A13]))))" style:apply-style-name="cf19" style:base-cell-address="1130513-1130609.A13"/>
      <style:map style:condition="of:is-true-formula(NOT(ISERROR(SEARCH(&quot;例假&quot;;[.A13]))))" style:apply-style-name="cf20" style:base-cell-address="1130513-1130609.A13"/>
      <style:map style:condition="of:is-true-formula(NOT(ISERROR(SEARCH(&quot;工作日&quot;;[.A13]))))" style:apply-style-name="cf18" style:base-cell-address="1130513-1130609.A13"/>
      <style:map style:condition="of:is-true-formula(NOT(ISERROR(SEARCH(&quot;工作日&quot;;[.A13]))))" style:apply-style-name="cf18" style:base-cell-address="1130513-1130609.A13"/>
      <style:map style:condition="of:is-true-formula(NOT(ISERROR(SEARCH(&quot;休息日&quot;;[.A13]))))" style:apply-style-name="cf19" style:base-cell-address="1130513-1130609.A13"/>
      <style:map style:condition="of:is-true-formula(NOT(ISERROR(SEARCH(&quot;例假&quot;;[.A13]))))" style:apply-style-name="cf20" style:base-cell-address="1130513-1130609.A13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513-1130609.A5"/>
      <style:map style:condition="of:is-true-formula(NOT(ISERROR(SEARCH(&quot;工作日&quot;;[.E8]))))" style:apply-style-name="cf18" style:base-cell-address="1130513-1130609.E8"/>
      <style:map style:condition="of:is-true-formula(NOT(ISERROR(SEARCH(&quot;休息日&quot;;[.E8]))))" style:apply-style-name="cf19" style:base-cell-address="1130513-1130609.E8"/>
      <style:map style:condition="of:is-true-formula(NOT(ISERROR(SEARCH(&quot;例假&quot;;[.E8]))))" style:apply-style-name="cf20" style:base-cell-address="1130513-1130609.E8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513-1130609.A5"/>
      <style:map style:condition="of:is-true-formula(NOT(ISERROR(SEARCH(&quot;休息日&quot;;[.B10]))))" style:apply-style-name="cf19" style:base-cell-address="1130513-1130609.B10"/>
      <style:map style:condition="of:is-true-formula(NOT(ISERROR(SEARCH(&quot;例假&quot;;[.B10]))))" style:apply-style-name="cf20" style:base-cell-address="1130513-1130609.B10"/>
      <style:map style:condition="of:is-true-formula(NOT(ISERROR(SEARCH(&quot;工作日&quot;;[.B10]))))" style:apply-style-name="cf18" style:base-cell-address="1130513-1130609.B10"/>
      <style:map style:condition="of:is-true-formula(NOT(ISERROR(SEARCH(&quot;工作日&quot;;[.B10]))))" style:apply-style-name="cf18" style:base-cell-address="1130513-1130609.B10"/>
      <style:map style:condition="of:is-true-formula(NOT(ISERROR(SEARCH(&quot;休息日&quot;;[.B10]))))" style:apply-style-name="cf19" style:base-cell-address="1130513-1130609.B10"/>
      <style:map style:condition="of:is-true-formula(NOT(ISERROR(SEARCH(&quot;例假&quot;;[.B10]))))" style:apply-style-name="cf20" style:base-cell-address="1130513-1130609.B10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513-1130609.A5"/>
      <style:map style:condition="of:is-true-formula(NOT(ISERROR(SEARCH(&quot;國定假日&quot;;[.A10]))))" style:apply-style-name="cf8" style:base-cell-address="1130513-1130609.A10"/>
      <style:map style:condition="of:is-true-formula(NOT(ISERROR(SEARCH(&quot;休息日&quot;;[.A10]))))" style:apply-style-name="cf19" style:base-cell-address="1130513-1130609.A10"/>
      <style:map style:condition="of:is-true-formula(NOT(ISERROR(SEARCH(&quot;例假&quot;;[.A10]))))" style:apply-style-name="cf20" style:base-cell-address="1130513-1130609.A10"/>
      <style:map style:condition="of:is-true-formula(NOT(ISERROR(SEARCH(&quot;工作日&quot;;[.A10]))))" style:apply-style-name="cf18" style:base-cell-address="1130513-1130609.A10"/>
      <style:map style:condition="of:is-true-formula(NOT(ISERROR(SEARCH(&quot;工作日&quot;;[.A10]))))" style:apply-style-name="cf18" style:base-cell-address="1130513-1130609.A10"/>
      <style:map style:condition="of:is-true-formula(NOT(ISERROR(SEARCH(&quot;休息日&quot;;[.A10]))))" style:apply-style-name="cf19" style:base-cell-address="1130513-1130609.A10"/>
      <style:map style:condition="of:is-true-formula(NOT(ISERROR(SEARCH(&quot;例假&quot;;[.A10]))))" style:apply-style-name="cf20" style:base-cell-address="1130513-1130609.A10"/>
      <style:map style:condition="of:is-true-formula(NOT(ISERROR(SEARCH(&quot;休息日&quot;;[.A10]))))" style:apply-style-name="cf19" style:base-cell-address="1130513-1130609.A10"/>
      <style:map style:condition="of:is-true-formula(NOT(ISERROR(SEARCH(&quot;例假&quot;;[.A10]))))" style:apply-style-name="cf20" style:base-cell-address="1130513-1130609.A10"/>
      <style:map style:condition="of:is-true-formula(NOT(ISERROR(SEARCH(&quot;工作日&quot;;[.A10]))))" style:apply-style-name="cf18" style:base-cell-address="1130513-1130609.A10"/>
      <style:map style:condition="of:is-true-formula(NOT(ISERROR(SEARCH(&quot;工作日&quot;;[.A10]))))" style:apply-style-name="cf18" style:base-cell-address="1130513-1130609.A10"/>
      <style:map style:condition="of:is-true-formula(NOT(ISERROR(SEARCH(&quot;休息日&quot;;[.A10]))))" style:apply-style-name="cf19" style:base-cell-address="1130513-1130609.A10"/>
      <style:map style:condition="of:is-true-formula(NOT(ISERROR(SEARCH(&quot;例假&quot;;[.A10]))))" style:apply-style-name="cf20" style:base-cell-address="1130513-1130609.A10"/>
      <style:map style:condition="of:is-true-formula(NOT(ISERROR(SEARCH(&quot;休息日&quot;;[.A10]))))" style:apply-style-name="cf19" style:base-cell-address="1130513-1130609.A10"/>
      <style:map style:condition="of:is-true-formula(NOT(ISERROR(SEARCH(&quot;例假&quot;;[.A10]))))" style:apply-style-name="cf20" style:base-cell-address="1130513-1130609.A10"/>
      <style:map style:condition="of:is-true-formula(NOT(ISERROR(SEARCH(&quot;工作日&quot;;[.A10]))))" style:apply-style-name="cf18" style:base-cell-address="1130513-1130609.A10"/>
      <style:map style:condition="of:is-true-formula(NOT(ISERROR(SEARCH(&quot;工作日&quot;;[.A10]))))" style:apply-style-name="cf18" style:base-cell-address="1130513-1130609.A10"/>
      <style:map style:condition="of:is-true-formula(NOT(ISERROR(SEARCH(&quot;休息日&quot;;[.A10]))))" style:apply-style-name="cf19" style:base-cell-address="1130513-1130609.A10"/>
      <style:map style:condition="of:is-true-formula(NOT(ISERROR(SEARCH(&quot;例假&quot;;[.A10]))))" style:apply-style-name="cf20" style:base-cell-address="1130513-1130609.A10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513-1130609.A5"/>
      <style:map style:condition="of:is-true-formula(NOT(ISERROR(SEARCH(&quot;休息日&quot;;[.F10]))))" style:apply-style-name="cf19" style:base-cell-address="1130513-1130609.F10"/>
      <style:map style:condition="of:is-true-formula(NOT(ISERROR(SEARCH(&quot;例假&quot;;[.F10]))))" style:apply-style-name="cf20" style:base-cell-address="1130513-1130609.F10"/>
      <style:map style:condition="of:is-true-formula(NOT(ISERROR(SEARCH(&quot;工作日&quot;;[.F10]))))" style:apply-style-name="cf18" style:base-cell-address="1130513-1130609.F10"/>
      <style:map style:condition="of:is-true-formula(NOT(ISERROR(SEARCH(&quot;工作日&quot;;[.F10]))))" style:apply-style-name="cf18" style:base-cell-address="1130513-1130609.F10"/>
      <style:map style:condition="of:is-true-formula(NOT(ISERROR(SEARCH(&quot;休息日&quot;;[.F10]))))" style:apply-style-name="cf19" style:base-cell-address="1130513-1130609.F10"/>
      <style:map style:condition="of:is-true-formula(NOT(ISERROR(SEARCH(&quot;例假&quot;;[.F10]))))" style:apply-style-name="cf20" style:base-cell-address="1130513-1130609.F10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513-1130609.A5"/>
      <style:map style:condition="of:is-true-formula(NOT(ISERROR(SEARCH(&quot;休息日&quot;;[.G10]))))" style:apply-style-name="cf19" style:base-cell-address="1130513-1130609.G10"/>
      <style:map style:condition="of:is-true-formula(NOT(ISERROR(SEARCH(&quot;例假&quot;;[.G10]))))" style:apply-style-name="cf20" style:base-cell-address="1130513-1130609.G10"/>
      <style:map style:condition="of:is-true-formula(NOT(ISERROR(SEARCH(&quot;工作日&quot;;[.G10]))))" style:apply-style-name="cf18" style:base-cell-address="1130513-1130609.G10"/>
      <style:map style:condition="of:is-true-formula(NOT(ISERROR(SEARCH(&quot;休息日&quot;;[.G10]))))" style:apply-style-name="cf19" style:base-cell-address="1130513-1130609.G10"/>
      <style:map style:condition="of:is-true-formula(NOT(ISERROR(SEARCH(&quot;例假&quot;;[.G10]))))" style:apply-style-name="cf20" style:base-cell-address="1130513-1130609.G10"/>
      <style:map style:condition="of:is-true-formula(NOT(ISERROR(SEARCH(&quot;工作日&quot;;[.G10]))))" style:apply-style-name="cf18" style:base-cell-address="1130513-1130609.G10"/>
      <style:map style:condition="of:is-true-formula(NOT(ISERROR(SEARCH(&quot;工作日&quot;;[.G10]))))" style:apply-style-name="cf18" style:base-cell-address="1130513-1130609.G10"/>
      <style:map style:condition="of:is-true-formula(NOT(ISERROR(SEARCH(&quot;休息日&quot;;[.G10]))))" style:apply-style-name="cf19" style:base-cell-address="1130513-1130609.G10"/>
      <style:map style:condition="of:is-true-formula(NOT(ISERROR(SEARCH(&quot;例假&quot;;[.G10]))))" style:apply-style-name="cf20" style:base-cell-address="1130513-1130609.G10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513-1130609.A5"/>
      <style:map style:condition="of:is-true-formula(NOT(ISERROR(SEARCH(&quot;休息日&quot;;[.F13]))))" style:apply-style-name="cf19" style:base-cell-address="1130513-1130609.F13"/>
      <style:map style:condition="of:is-true-formula(NOT(ISERROR(SEARCH(&quot;例假&quot;;[.F13]))))" style:apply-style-name="cf20" style:base-cell-address="1130513-1130609.F13"/>
      <style:map style:condition="of:is-true-formula(NOT(ISERROR(SEARCH(&quot;工作日&quot;;[.F13]))))" style:apply-style-name="cf18" style:base-cell-address="1130513-1130609.F13"/>
      <style:map style:condition="of:is-true-formula(NOT(ISERROR(SEARCH(&quot;工作日&quot;;[.F13]))))" style:apply-style-name="cf18" style:base-cell-address="1130513-1130609.F13"/>
      <style:map style:condition="of:is-true-formula(NOT(ISERROR(SEARCH(&quot;休息日&quot;;[.F13]))))" style:apply-style-name="cf19" style:base-cell-address="1130513-1130609.F13"/>
      <style:map style:condition="of:is-true-formula(NOT(ISERROR(SEARCH(&quot;例假&quot;;[.F13]))))" style:apply-style-name="cf20" style:base-cell-address="1130513-1130609.F13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513-1130609.A5"/>
      <style:map style:condition="of:is-true-formula(NOT(ISERROR(SEARCH(&quot;休息日&quot;;[.B13]))))" style:apply-style-name="cf19" style:base-cell-address="1130513-1130609.B13"/>
      <style:map style:condition="of:is-true-formula(NOT(ISERROR(SEARCH(&quot;例假&quot;;[.B13]))))" style:apply-style-name="cf20" style:base-cell-address="1130513-1130609.B13"/>
      <style:map style:condition="of:is-true-formula(NOT(ISERROR(SEARCH(&quot;工作日&quot;;[.B13]))))" style:apply-style-name="cf18" style:base-cell-address="1130513-1130609.B13"/>
      <style:map style:condition="of:is-true-formula(NOT(ISERROR(SEARCH(&quot;工作日&quot;;[.B13]))))" style:apply-style-name="cf18" style:base-cell-address="1130513-1130609.B13"/>
      <style:map style:condition="of:is-true-formula(NOT(ISERROR(SEARCH(&quot;休息日&quot;;[.B13]))))" style:apply-style-name="cf19" style:base-cell-address="1130513-1130609.B13"/>
      <style:map style:condition="of:is-true-formula(NOT(ISERROR(SEARCH(&quot;例假&quot;;[.B13]))))" style:apply-style-name="cf20" style:base-cell-address="1130513-1130609.B13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513-1130609.A5"/>
      <style:map style:condition="of:is-true-formula(NOT(ISERROR(SEARCH(&quot;休息日&quot;;[.B16]))))" style:apply-style-name="cf19" style:base-cell-address="1130513-1130609.B16"/>
      <style:map style:condition="of:is-true-formula(NOT(ISERROR(SEARCH(&quot;例假&quot;;[.B16]))))" style:apply-style-name="cf20" style:base-cell-address="1130513-1130609.B16"/>
      <style:map style:condition="of:is-true-formula(NOT(ISERROR(SEARCH(&quot;工作日&quot;;[.B16]))))" style:apply-style-name="cf18" style:base-cell-address="1130513-1130609.B16"/>
      <style:map style:condition="of:is-true-formula(NOT(ISERROR(SEARCH(&quot;工作日&quot;;[.B16]))))" style:apply-style-name="cf18" style:base-cell-address="1130513-1130609.B16"/>
      <style:map style:condition="of:is-true-formula(NOT(ISERROR(SEARCH(&quot;休息日&quot;;[.B16]))))" style:apply-style-name="cf19" style:base-cell-address="1130513-1130609.B16"/>
      <style:map style:condition="of:is-true-formula(NOT(ISERROR(SEARCH(&quot;例假&quot;;[.B16]))))" style:apply-style-name="cf20" style:base-cell-address="1130513-1130609.B16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513-1130609.A5"/>
      <style:map style:condition="of:is-true-formula(NOT(ISERROR(SEARCH(&quot;休息日&quot;;[.F16]))))" style:apply-style-name="cf19" style:base-cell-address="1130513-1130609.F16"/>
      <style:map style:condition="of:is-true-formula(NOT(ISERROR(SEARCH(&quot;例假&quot;;[.F16]))))" style:apply-style-name="cf20" style:base-cell-address="1130513-1130609.F16"/>
      <style:map style:condition="of:is-true-formula(NOT(ISERROR(SEARCH(&quot;工作日&quot;;[.F16]))))" style:apply-style-name="cf18" style:base-cell-address="1130513-1130609.F16"/>
      <style:map style:condition="of:is-true-formula(NOT(ISERROR(SEARCH(&quot;工作日&quot;;[.F16]))))" style:apply-style-name="cf18" style:base-cell-address="1130513-1130609.F16"/>
      <style:map style:condition="of:is-true-formula(NOT(ISERROR(SEARCH(&quot;休息日&quot;;[.F16]))))" style:apply-style-name="cf19" style:base-cell-address="1130513-1130609.F16"/>
      <style:map style:condition="of:is-true-formula(NOT(ISERROR(SEARCH(&quot;例假&quot;;[.F16]))))" style:apply-style-name="cf20" style:base-cell-address="1130513-1130609.F16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513-1130609.A5"/>
      <style:map style:condition="of:is-true-formula(NOT(ISERROR(SEARCH(&quot;國定假日&quot;;[.A16]))))" style:apply-style-name="cf8" style:base-cell-address="1130513-1130609.A16"/>
      <style:map style:condition="of:is-true-formula(NOT(ISERROR(SEARCH(&quot;休息日&quot;;[.A16]))))" style:apply-style-name="cf19" style:base-cell-address="1130513-1130609.A16"/>
      <style:map style:condition="of:is-true-formula(NOT(ISERROR(SEARCH(&quot;例假&quot;;[.A16]))))" style:apply-style-name="cf20" style:base-cell-address="1130513-1130609.A16"/>
      <style:map style:condition="of:is-true-formula(NOT(ISERROR(SEARCH(&quot;工作日&quot;;[.A16]))))" style:apply-style-name="cf18" style:base-cell-address="1130513-1130609.A16"/>
      <style:map style:condition="of:is-true-formula(NOT(ISERROR(SEARCH(&quot;工作日&quot;;[.A16]))))" style:apply-style-name="cf18" style:base-cell-address="1130513-1130609.A16"/>
      <style:map style:condition="of:is-true-formula(NOT(ISERROR(SEARCH(&quot;休息日&quot;;[.A16]))))" style:apply-style-name="cf19" style:base-cell-address="1130513-1130609.A16"/>
      <style:map style:condition="of:is-true-formula(NOT(ISERROR(SEARCH(&quot;例假&quot;;[.A16]))))" style:apply-style-name="cf20" style:base-cell-address="1130513-1130609.A16"/>
      <style:map style:condition="of:is-true-formula(NOT(ISERROR(SEARCH(&quot;休息日&quot;;[.A16]))))" style:apply-style-name="cf19" style:base-cell-address="1130513-1130609.A16"/>
      <style:map style:condition="of:is-true-formula(NOT(ISERROR(SEARCH(&quot;例假&quot;;[.A16]))))" style:apply-style-name="cf20" style:base-cell-address="1130513-1130609.A16"/>
      <style:map style:condition="of:is-true-formula(NOT(ISERROR(SEARCH(&quot;工作日&quot;;[.A16]))))" style:apply-style-name="cf18" style:base-cell-address="1130513-1130609.A16"/>
      <style:map style:condition="of:is-true-formula(NOT(ISERROR(SEARCH(&quot;工作日&quot;;[.A16]))))" style:apply-style-name="cf18" style:base-cell-address="1130513-1130609.A16"/>
      <style:map style:condition="of:is-true-formula(NOT(ISERROR(SEARCH(&quot;休息日&quot;;[.A16]))))" style:apply-style-name="cf19" style:base-cell-address="1130513-1130609.A16"/>
      <style:map style:condition="of:is-true-formula(NOT(ISERROR(SEARCH(&quot;例假&quot;;[.A16]))))" style:apply-style-name="cf20" style:base-cell-address="1130513-1130609.A16"/>
      <style:map style:condition="of:is-true-formula(NOT(ISERROR(SEARCH(&quot;休息日&quot;;[.A16]))))" style:apply-style-name="cf19" style:base-cell-address="1130513-1130609.A16"/>
      <style:map style:condition="of:is-true-formula(NOT(ISERROR(SEARCH(&quot;例假&quot;;[.A16]))))" style:apply-style-name="cf20" style:base-cell-address="1130513-1130609.A16"/>
      <style:map style:condition="of:is-true-formula(NOT(ISERROR(SEARCH(&quot;工作日&quot;;[.A16]))))" style:apply-style-name="cf18" style:base-cell-address="1130513-1130609.A16"/>
      <style:map style:condition="of:is-true-formula(NOT(ISERROR(SEARCH(&quot;工作日&quot;;[.A16]))))" style:apply-style-name="cf18" style:base-cell-address="1130513-1130609.A16"/>
      <style:map style:condition="of:is-true-formula(NOT(ISERROR(SEARCH(&quot;休息日&quot;;[.A16]))))" style:apply-style-name="cf19" style:base-cell-address="1130513-1130609.A16"/>
      <style:map style:condition="of:is-true-formula(NOT(ISERROR(SEARCH(&quot;例假&quot;;[.A16]))))" style:apply-style-name="cf20" style:base-cell-address="1130513-1130609.A16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513-1130609.A5"/>
      <style:map style:condition="of:is-true-formula(NOT(ISERROR(SEARCH(&quot;休息日&quot;;[.G16]))))" style:apply-style-name="cf19" style:base-cell-address="1130513-1130609.G16"/>
      <style:map style:condition="of:is-true-formula(NOT(ISERROR(SEARCH(&quot;例假&quot;;[.G16]))))" style:apply-style-name="cf20" style:base-cell-address="1130513-1130609.G16"/>
      <style:map style:condition="of:is-true-formula(NOT(ISERROR(SEARCH(&quot;工作日&quot;;[.G16]))))" style:apply-style-name="cf18" style:base-cell-address="1130513-1130609.G16"/>
      <style:map style:condition="of:is-true-formula(NOT(ISERROR(SEARCH(&quot;休息日&quot;;[.G16]))))" style:apply-style-name="cf19" style:base-cell-address="1130513-1130609.G16"/>
      <style:map style:condition="of:is-true-formula(NOT(ISERROR(SEARCH(&quot;例假&quot;;[.G16]))))" style:apply-style-name="cf20" style:base-cell-address="1130513-1130609.G16"/>
      <style:map style:condition="of:is-true-formula(NOT(ISERROR(SEARCH(&quot;工作日&quot;;[.G16]))))" style:apply-style-name="cf18" style:base-cell-address="1130513-1130609.G16"/>
      <style:map style:condition="of:is-true-formula(NOT(ISERROR(SEARCH(&quot;工作日&quot;;[.G16]))))" style:apply-style-name="cf18" style:base-cell-address="1130513-1130609.G16"/>
      <style:map style:condition="of:is-true-formula(NOT(ISERROR(SEARCH(&quot;休息日&quot;;[.G16]))))" style:apply-style-name="cf19" style:base-cell-address="1130513-1130609.G16"/>
      <style:map style:condition="of:is-true-formula(NOT(ISERROR(SEARCH(&quot;例假&quot;;[.G16]))))" style:apply-style-name="cf20" style:base-cell-address="1130513-1130609.G16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5]))))" style:apply-style-name="cf8" style:base-cell-address="1130513-1130609.F5"/>
      <style:map style:condition="of:is-true-formula(NOT(ISERROR(SEARCH(&quot;工作日&quot;;[.F5]))))" style:apply-style-name="cf18" style:base-cell-address="1130513-1130609.F5"/>
      <style:map style:condition="of:is-true-formula(NOT(ISERROR(SEARCH(&quot;休息日&quot;;[.F5]))))" style:apply-style-name="cf19" style:base-cell-address="1130513-1130609.F5"/>
      <style:map style:condition="of:is-true-formula(NOT(ISERROR(SEARCH(&quot;例假&quot;;[.F5]))))" style:apply-style-name="cf20" style:base-cell-address="1130513-1130609.F5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513-1130609.A5"/>
      <style:map style:condition="of:is-true-formula(NOT(ISERROR(SEARCH(&quot;休息日&quot;;[.F7]))))" style:apply-style-name="cf19" style:base-cell-address="1130513-1130609.F7"/>
      <style:map style:condition="of:is-true-formula(NOT(ISERROR(SEARCH(&quot;例假&quot;;[.F7]))))" style:apply-style-name="cf20" style:base-cell-address="1130513-1130609.F7"/>
      <style:map style:condition="of:is-true-formula(NOT(ISERROR(SEARCH(&quot;工作日&quot;;[.F7]))))" style:apply-style-name="cf18" style:base-cell-address="1130513-1130609.F7"/>
      <style:map style:condition="of:is-true-formula(NOT(ISERROR(SEARCH(&quot;工作日&quot;;[.F7]))))" style:apply-style-name="cf18" style:base-cell-address="1130513-1130609.F7"/>
      <style:map style:condition="of:is-true-formula(NOT(ISERROR(SEARCH(&quot;休息日&quot;;[.F7]))))" style:apply-style-name="cf19" style:base-cell-address="1130513-1130609.F7"/>
      <style:map style:condition="of:is-true-formula(NOT(ISERROR(SEARCH(&quot;例假&quot;;[.F7]))))" style:apply-style-name="cf20" style:base-cell-address="1130513-1130609.F7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513-1130609.A5"/>
      <style:map style:condition="of:is-true-formula(NOT(ISERROR(SEARCH(&quot;休息日&quot;;[.G7]))))" style:apply-style-name="cf19" style:base-cell-address="1130513-1130609.G7"/>
      <style:map style:condition="of:is-true-formula(NOT(ISERROR(SEARCH(&quot;例假&quot;;[.G7]))))" style:apply-style-name="cf20" style:base-cell-address="1130513-1130609.G7"/>
      <style:map style:condition="of:is-true-formula(NOT(ISERROR(SEARCH(&quot;工作日&quot;;[.G7]))))" style:apply-style-name="cf18" style:base-cell-address="1130513-1130609.G7"/>
      <style:map style:condition="of:is-true-formula(NOT(ISERROR(SEARCH(&quot;休息日&quot;;[.G7]))))" style:apply-style-name="cf19" style:base-cell-address="1130513-1130609.G7"/>
      <style:map style:condition="of:is-true-formula(NOT(ISERROR(SEARCH(&quot;例假&quot;;[.G7]))))" style:apply-style-name="cf20" style:base-cell-address="1130513-1130609.G7"/>
      <style:map style:condition="of:is-true-formula(NOT(ISERROR(SEARCH(&quot;工作日&quot;;[.G7]))))" style:apply-style-name="cf18" style:base-cell-address="1130513-1130609.G7"/>
      <style:map style:condition="of:is-true-formula(NOT(ISERROR(SEARCH(&quot;工作日&quot;;[.G7]))))" style:apply-style-name="cf18" style:base-cell-address="1130513-1130609.G7"/>
      <style:map style:condition="of:is-true-formula(NOT(ISERROR(SEARCH(&quot;休息日&quot;;[.G7]))))" style:apply-style-name="cf19" style:base-cell-address="1130513-1130609.G7"/>
      <style:map style:condition="of:is-true-formula(NOT(ISERROR(SEARCH(&quot;例假&quot;;[.G7]))))" style:apply-style-name="cf20" style:base-cell-address="1130513-1130609.G7"/>
    </style:style>
    <style:style style:name="ce267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18" style:base-cell-address="1130513-1130609.G4"/>
      <style:map style:condition="of:is-true-formula(NOT(ISERROR(SEARCH(&quot;休息日&quot;;[.G4]))))" style:apply-style-name="cf19" style:base-cell-address="1130513-1130609.G4"/>
      <style:map style:condition="of:is-true-formula(NOT(ISERROR(SEARCH(&quot;例假&quot;;[.G4]))))" style:apply-style-name="cf20" style:base-cell-address="1130513-1130609.G4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610-1130707.A5"/>
      <style:map style:condition="of:is-true-formula(NOT(ISERROR(SEARCH(&quot;國定假日&quot;;[.A7]))))" style:apply-style-name="cf8" style:base-cell-address="1130610-1130707.A7"/>
      <style:map style:condition="of:is-true-formula(NOT(ISERROR(SEARCH(&quot;休息日&quot;;[.A7]))))" style:apply-style-name="cf19" style:base-cell-address="1130610-1130707.A7"/>
      <style:map style:condition="of:is-true-formula(NOT(ISERROR(SEARCH(&quot;例假&quot;;[.A7]))))" style:apply-style-name="cf20" style:base-cell-address="1130610-1130707.A7"/>
      <style:map style:condition="of:is-true-formula(NOT(ISERROR(SEARCH(&quot;工作日&quot;;[.A7]))))" style:apply-style-name="cf18" style:base-cell-address="1130610-1130707.A7"/>
      <style:map style:condition="of:is-true-formula(NOT(ISERROR(SEARCH(&quot;工作日&quot;;[.A7]))))" style:apply-style-name="cf18" style:base-cell-address="1130610-1130707.A7"/>
      <style:map style:condition="of:is-true-formula(NOT(ISERROR(SEARCH(&quot;休息日&quot;;[.A7]))))" style:apply-style-name="cf19" style:base-cell-address="1130610-1130707.A7"/>
      <style:map style:condition="of:is-true-formula(NOT(ISERROR(SEARCH(&quot;例假&quot;;[.A7]))))" style:apply-style-name="cf20" style:base-cell-address="1130610-1130707.A7"/>
      <style:map style:condition="of:is-true-formula(NOT(ISERROR(SEARCH(&quot;休息日&quot;;[.A7]))))" style:apply-style-name="cf19" style:base-cell-address="1130610-1130707.A7"/>
      <style:map style:condition="of:is-true-formula(NOT(ISERROR(SEARCH(&quot;例假&quot;;[.A7]))))" style:apply-style-name="cf20" style:base-cell-address="1130610-1130707.A7"/>
      <style:map style:condition="of:is-true-formula(NOT(ISERROR(SEARCH(&quot;工作日&quot;;[.A7]))))" style:apply-style-name="cf18" style:base-cell-address="1130610-1130707.A7"/>
      <style:map style:condition="of:is-true-formula(NOT(ISERROR(SEARCH(&quot;工作日&quot;;[.A7]))))" style:apply-style-name="cf18" style:base-cell-address="1130610-1130707.A7"/>
      <style:map style:condition="of:is-true-formula(NOT(ISERROR(SEARCH(&quot;休息日&quot;;[.A7]))))" style:apply-style-name="cf19" style:base-cell-address="1130610-1130707.A7"/>
      <style:map style:condition="of:is-true-formula(NOT(ISERROR(SEARCH(&quot;例假&quot;;[.A7]))))" style:apply-style-name="cf20" style:base-cell-address="1130610-1130707.A7"/>
      <style:map style:condition="of:is-true-formula(NOT(ISERROR(SEARCH(&quot;休息日&quot;;[.A7]))))" style:apply-style-name="cf19" style:base-cell-address="1130610-1130707.A7"/>
      <style:map style:condition="of:is-true-formula(NOT(ISERROR(SEARCH(&quot;例假&quot;;[.A7]))))" style:apply-style-name="cf20" style:base-cell-address="1130610-1130707.A7"/>
      <style:map style:condition="of:is-true-formula(NOT(ISERROR(SEARCH(&quot;工作日&quot;;[.A7]))))" style:apply-style-name="cf18" style:base-cell-address="1130610-1130707.A7"/>
      <style:map style:condition="of:is-true-formula(NOT(ISERROR(SEARCH(&quot;工作日&quot;;[.A7]))))" style:apply-style-name="cf18" style:base-cell-address="1130610-1130707.A7"/>
      <style:map style:condition="of:is-true-formula(NOT(ISERROR(SEARCH(&quot;休息日&quot;;[.A7]))))" style:apply-style-name="cf19" style:base-cell-address="1130610-1130707.A7"/>
      <style:map style:condition="of:is-true-formula(NOT(ISERROR(SEARCH(&quot;例假&quot;;[.A7]))))" style:apply-style-name="cf20" style:base-cell-address="1130610-1130707.A7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610-1130707.A5"/>
      <style:map style:condition="of:is-true-formula(NOT(ISERROR(SEARCH(&quot;工作日&quot;;[.A5]))))" style:apply-style-name="cf18" style:base-cell-address="1130610-1130707.A5"/>
      <style:map style:condition="of:is-true-formula(NOT(ISERROR(SEARCH(&quot;休息日&quot;;[.A8]))))" style:apply-style-name="cf19" style:base-cell-address="1130610-1130707.A8"/>
      <style:map style:condition="of:is-true-formula(NOT(ISERROR(SEARCH(&quot;例假&quot;;[.A8]))))" style:apply-style-name="cf20" style:base-cell-address="1130610-1130707.A8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610-1130707.A5"/>
      <style:map style:condition="of:is-true-formula(NOT(ISERROR(SEARCH(&quot;工作日&quot;;[.B5]))))" style:apply-style-name="cf18" style:base-cell-address="1130610-1130707.B5"/>
      <style:map style:condition="of:is-true-formula(NOT(ISERROR(SEARCH(&quot;休息日&quot;;[.B8]))))" style:apply-style-name="cf19" style:base-cell-address="1130610-1130707.B8"/>
      <style:map style:condition="of:is-true-formula(NOT(ISERROR(SEARCH(&quot;例假&quot;;[.B8]))))" style:apply-style-name="cf20" style:base-cell-address="1130610-1130707.B8"/>
    </style:style>
    <style:style style:name="ce27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610-1130707.A5"/>
      <style:map style:condition="of:is-true-formula(NOT(ISERROR(SEARCH(&quot;休息日&quot;;[.B7]))))" style:apply-style-name="cf19" style:base-cell-address="1130610-1130707.B7"/>
      <style:map style:condition="of:is-true-formula(NOT(ISERROR(SEARCH(&quot;例假&quot;;[.B7]))))" style:apply-style-name="cf20" style:base-cell-address="1130610-1130707.B7"/>
      <style:map style:condition="of:is-true-formula(NOT(ISERROR(SEARCH(&quot;工作日&quot;;[.B7]))))" style:apply-style-name="cf18" style:base-cell-address="1130610-1130707.B7"/>
      <style:map style:condition="of:is-true-formula(NOT(ISERROR(SEARCH(&quot;工作日&quot;;[.B7]))))" style:apply-style-name="cf18" style:base-cell-address="1130610-1130707.B7"/>
      <style:map style:condition="of:is-true-formula(NOT(ISERROR(SEARCH(&quot;休息日&quot;;[.B7]))))" style:apply-style-name="cf19" style:base-cell-address="1130610-1130707.B7"/>
      <style:map style:condition="of:is-true-formula(NOT(ISERROR(SEARCH(&quot;例假&quot;;[.B7]))))" style:apply-style-name="cf20" style:base-cell-address="1130610-1130707.B7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610-1130707.A5"/>
      <style:map style:condition="of:is-true-formula(NOT(ISERROR(SEARCH(&quot;工作日&quot;;[.A8]))))" style:apply-style-name="cf18" style:base-cell-address="1130610-1130707.A8"/>
      <style:map style:condition="of:is-true-formula(NOT(ISERROR(SEARCH(&quot;休息日&quot;;[.C8]))))" style:apply-style-name="cf19" style:base-cell-address="1130610-1130707.C8"/>
      <style:map style:condition="of:is-true-formula(NOT(ISERROR(SEARCH(&quot;例假&quot;;[.C8]))))" style:apply-style-name="cf20" style:base-cell-address="1130610-1130707.C8"/>
    </style:style>
    <style:style style:name="ce2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610-1130707.A5"/>
      <style:map style:condition="of:is-true-formula(NOT(ISERROR(SEARCH(&quot;工作日&quot;;[.A8]))))" style:apply-style-name="cf18" style:base-cell-address="1130610-1130707.A8"/>
      <style:map style:condition="of:is-true-formula(NOT(ISERROR(SEARCH(&quot;休息日&quot;;[.A11]))))" style:apply-style-name="cf19" style:base-cell-address="1130610-1130707.A11"/>
      <style:map style:condition="of:is-true-formula(NOT(ISERROR(SEARCH(&quot;例假&quot;;[.A11]))))" style:apply-style-name="cf20" style:base-cell-address="1130610-1130707.A11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610-1130707.A5"/>
      <style:map style:condition="of:is-true-formula(NOT(ISERROR(SEARCH(&quot;國定假日&quot;;[.A10]))))" style:apply-style-name="cf8" style:base-cell-address="1130610-1130707.A10"/>
      <style:map style:condition="of:is-true-formula(NOT(ISERROR(SEARCH(&quot;休息日&quot;;[.A10]))))" style:apply-style-name="cf19" style:base-cell-address="1130610-1130707.A10"/>
      <style:map style:condition="of:is-true-formula(NOT(ISERROR(SEARCH(&quot;例假&quot;;[.A10]))))" style:apply-style-name="cf20" style:base-cell-address="1130610-1130707.A10"/>
      <style:map style:condition="of:is-true-formula(NOT(ISERROR(SEARCH(&quot;工作日&quot;;[.A10]))))" style:apply-style-name="cf18" style:base-cell-address="1130610-1130707.A10"/>
      <style:map style:condition="of:is-true-formula(NOT(ISERROR(SEARCH(&quot;工作日&quot;;[.A10]))))" style:apply-style-name="cf18" style:base-cell-address="1130610-1130707.A10"/>
      <style:map style:condition="of:is-true-formula(NOT(ISERROR(SEARCH(&quot;休息日&quot;;[.A10]))))" style:apply-style-name="cf19" style:base-cell-address="1130610-1130707.A10"/>
      <style:map style:condition="of:is-true-formula(NOT(ISERROR(SEARCH(&quot;例假&quot;;[.A10]))))" style:apply-style-name="cf20" style:base-cell-address="1130610-1130707.A10"/>
      <style:map style:condition="of:is-true-formula(NOT(ISERROR(SEARCH(&quot;休息日&quot;;[.A10]))))" style:apply-style-name="cf19" style:base-cell-address="1130610-1130707.A10"/>
      <style:map style:condition="of:is-true-formula(NOT(ISERROR(SEARCH(&quot;例假&quot;;[.A10]))))" style:apply-style-name="cf20" style:base-cell-address="1130610-1130707.A10"/>
      <style:map style:condition="of:is-true-formula(NOT(ISERROR(SEARCH(&quot;工作日&quot;;[.A10]))))" style:apply-style-name="cf18" style:base-cell-address="1130610-1130707.A10"/>
      <style:map style:condition="of:is-true-formula(NOT(ISERROR(SEARCH(&quot;工作日&quot;;[.A10]))))" style:apply-style-name="cf18" style:base-cell-address="1130610-1130707.A10"/>
      <style:map style:condition="of:is-true-formula(NOT(ISERROR(SEARCH(&quot;休息日&quot;;[.A10]))))" style:apply-style-name="cf19" style:base-cell-address="1130610-1130707.A10"/>
      <style:map style:condition="of:is-true-formula(NOT(ISERROR(SEARCH(&quot;例假&quot;;[.A10]))))" style:apply-style-name="cf20" style:base-cell-address="1130610-1130707.A10"/>
      <style:map style:condition="of:is-true-formula(NOT(ISERROR(SEARCH(&quot;休息日&quot;;[.A10]))))" style:apply-style-name="cf19" style:base-cell-address="1130610-1130707.A10"/>
      <style:map style:condition="of:is-true-formula(NOT(ISERROR(SEARCH(&quot;例假&quot;;[.A10]))))" style:apply-style-name="cf20" style:base-cell-address="1130610-1130707.A10"/>
      <style:map style:condition="of:is-true-formula(NOT(ISERROR(SEARCH(&quot;工作日&quot;;[.A10]))))" style:apply-style-name="cf18" style:base-cell-address="1130610-1130707.A10"/>
      <style:map style:condition="of:is-true-formula(NOT(ISERROR(SEARCH(&quot;工作日&quot;;[.A10]))))" style:apply-style-name="cf18" style:base-cell-address="1130610-1130707.A10"/>
      <style:map style:condition="of:is-true-formula(NOT(ISERROR(SEARCH(&quot;休息日&quot;;[.A10]))))" style:apply-style-name="cf19" style:base-cell-address="1130610-1130707.A10"/>
      <style:map style:condition="of:is-true-formula(NOT(ISERROR(SEARCH(&quot;例假&quot;;[.A10]))))" style:apply-style-name="cf20" style:base-cell-address="1130610-1130707.A10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610-1130707.A5"/>
      <style:map style:condition="of:is-true-formula(NOT(ISERROR(SEARCH(&quot;休息日&quot;;[.B10]))))" style:apply-style-name="cf19" style:base-cell-address="1130610-1130707.B10"/>
      <style:map style:condition="of:is-true-formula(NOT(ISERROR(SEARCH(&quot;例假&quot;;[.B10]))))" style:apply-style-name="cf20" style:base-cell-address="1130610-1130707.B10"/>
      <style:map style:condition="of:is-true-formula(NOT(ISERROR(SEARCH(&quot;工作日&quot;;[.B10]))))" style:apply-style-name="cf18" style:base-cell-address="1130610-1130707.B10"/>
      <style:map style:condition="of:is-true-formula(NOT(ISERROR(SEARCH(&quot;工作日&quot;;[.B10]))))" style:apply-style-name="cf18" style:base-cell-address="1130610-1130707.B10"/>
      <style:map style:condition="of:is-true-formula(NOT(ISERROR(SEARCH(&quot;休息日&quot;;[.B10]))))" style:apply-style-name="cf19" style:base-cell-address="1130610-1130707.B10"/>
      <style:map style:condition="of:is-true-formula(NOT(ISERROR(SEARCH(&quot;例假&quot;;[.B10]))))" style:apply-style-name="cf20" style:base-cell-address="1130610-1130707.B10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D8]))))" style:apply-style-name="cf8" style:base-cell-address="1130610-1130707.D8"/>
      <style:map style:condition="of:is-true-formula(NOT(ISERROR(SEARCH(&quot;休息日&quot;;[.D10]))))" style:apply-style-name="cf19" style:base-cell-address="1130610-1130707.D10"/>
      <style:map style:condition="of:is-true-formula(NOT(ISERROR(SEARCH(&quot;例假&quot;;[.D10]))))" style:apply-style-name="cf20" style:base-cell-address="1130610-1130707.D10"/>
      <style:map style:condition="of:is-true-formula(NOT(ISERROR(SEARCH(&quot;工作日&quot;;[.D10]))))" style:apply-style-name="cf18" style:base-cell-address="1130610-1130707.D10"/>
      <style:map style:condition="of:is-true-formula(NOT(ISERROR(SEARCH(&quot;工作日&quot;;[.D10]))))" style:apply-style-name="cf18" style:base-cell-address="1130610-1130707.D10"/>
      <style:map style:condition="of:is-true-formula(NOT(ISERROR(SEARCH(&quot;休息日&quot;;[.D10]))))" style:apply-style-name="cf19" style:base-cell-address="1130610-1130707.D10"/>
      <style:map style:condition="of:is-true-formula(NOT(ISERROR(SEARCH(&quot;例假&quot;;[.D10]))))" style:apply-style-name="cf20" style:base-cell-address="1130610-1130707.D10"/>
    </style:style>
    <style:style style:name="ce2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610-1130707.A5"/>
      <style:map style:condition="of:is-true-formula(NOT(ISERROR(SEARCH(&quot;工作日&quot;;[.A8]))))" style:apply-style-name="cf18" style:base-cell-address="1130610-1130707.A8"/>
      <style:map style:condition="of:is-true-formula(NOT(ISERROR(SEARCH(&quot;休息日&quot;;[.C8]))))" style:apply-style-name="cf19" style:base-cell-address="1130610-1130707.C8"/>
      <style:map style:condition="of:is-true-formula(NOT(ISERROR(SEARCH(&quot;例假&quot;;[.D8]))))" style:apply-style-name="cf20" style:base-cell-address="1130610-1130707.D8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610-1130707.A5"/>
      <style:map style:condition="of:is-true-formula(NOT(ISERROR(SEARCH(&quot;國定假日&quot;;[.A16]))))" style:apply-style-name="cf8" style:base-cell-address="1130610-1130707.A16"/>
      <style:map style:condition="of:is-true-formula(NOT(ISERROR(SEARCH(&quot;休息日&quot;;[.A16]))))" style:apply-style-name="cf19" style:base-cell-address="1130610-1130707.A16"/>
      <style:map style:condition="of:is-true-formula(NOT(ISERROR(SEARCH(&quot;例假&quot;;[.A16]))))" style:apply-style-name="cf20" style:base-cell-address="1130610-1130707.A16"/>
      <style:map style:condition="of:is-true-formula(NOT(ISERROR(SEARCH(&quot;工作日&quot;;[.A16]))))" style:apply-style-name="cf18" style:base-cell-address="1130610-1130707.A16"/>
      <style:map style:condition="of:is-true-formula(NOT(ISERROR(SEARCH(&quot;工作日&quot;;[.A16]))))" style:apply-style-name="cf18" style:base-cell-address="1130610-1130707.A16"/>
      <style:map style:condition="of:is-true-formula(NOT(ISERROR(SEARCH(&quot;休息日&quot;;[.A16]))))" style:apply-style-name="cf19" style:base-cell-address="1130610-1130707.A16"/>
      <style:map style:condition="of:is-true-formula(NOT(ISERROR(SEARCH(&quot;例假&quot;;[.A16]))))" style:apply-style-name="cf20" style:base-cell-address="1130610-1130707.A16"/>
      <style:map style:condition="of:is-true-formula(NOT(ISERROR(SEARCH(&quot;休息日&quot;;[.A16]))))" style:apply-style-name="cf19" style:base-cell-address="1130610-1130707.A16"/>
      <style:map style:condition="of:is-true-formula(NOT(ISERROR(SEARCH(&quot;例假&quot;;[.A16]))))" style:apply-style-name="cf20" style:base-cell-address="1130610-1130707.A16"/>
      <style:map style:condition="of:is-true-formula(NOT(ISERROR(SEARCH(&quot;工作日&quot;;[.A16]))))" style:apply-style-name="cf18" style:base-cell-address="1130610-1130707.A16"/>
      <style:map style:condition="of:is-true-formula(NOT(ISERROR(SEARCH(&quot;工作日&quot;;[.A16]))))" style:apply-style-name="cf18" style:base-cell-address="1130610-1130707.A16"/>
      <style:map style:condition="of:is-true-formula(NOT(ISERROR(SEARCH(&quot;休息日&quot;;[.A16]))))" style:apply-style-name="cf19" style:base-cell-address="1130610-1130707.A16"/>
      <style:map style:condition="of:is-true-formula(NOT(ISERROR(SEARCH(&quot;例假&quot;;[.A16]))))" style:apply-style-name="cf20" style:base-cell-address="1130610-1130707.A16"/>
      <style:map style:condition="of:is-true-formula(NOT(ISERROR(SEARCH(&quot;休息日&quot;;[.A16]))))" style:apply-style-name="cf19" style:base-cell-address="1130610-1130707.A16"/>
      <style:map style:condition="of:is-true-formula(NOT(ISERROR(SEARCH(&quot;例假&quot;;[.A16]))))" style:apply-style-name="cf20" style:base-cell-address="1130610-1130707.A16"/>
      <style:map style:condition="of:is-true-formula(NOT(ISERROR(SEARCH(&quot;工作日&quot;;[.A16]))))" style:apply-style-name="cf18" style:base-cell-address="1130610-1130707.A16"/>
      <style:map style:condition="of:is-true-formula(NOT(ISERROR(SEARCH(&quot;工作日&quot;;[.A16]))))" style:apply-style-name="cf18" style:base-cell-address="1130610-1130707.A16"/>
      <style:map style:condition="of:is-true-formula(NOT(ISERROR(SEARCH(&quot;休息日&quot;;[.A16]))))" style:apply-style-name="cf19" style:base-cell-address="1130610-1130707.A16"/>
      <style:map style:condition="of:is-true-formula(NOT(ISERROR(SEARCH(&quot;例假&quot;;[.A16]))))" style:apply-style-name="cf20" style:base-cell-address="1130610-1130707.A16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610-1130707.A5"/>
      <style:map style:condition="of:is-true-formula(NOT(ISERROR(SEARCH(&quot;國定假日&quot;;[.A13]))))" style:apply-style-name="cf8" style:base-cell-address="1130610-1130707.A13"/>
      <style:map style:condition="of:is-true-formula(NOT(ISERROR(SEARCH(&quot;休息日&quot;;[.A13]))))" style:apply-style-name="cf19" style:base-cell-address="1130610-1130707.A13"/>
      <style:map style:condition="of:is-true-formula(NOT(ISERROR(SEARCH(&quot;例假&quot;;[.A13]))))" style:apply-style-name="cf20" style:base-cell-address="1130610-1130707.A13"/>
      <style:map style:condition="of:is-true-formula(NOT(ISERROR(SEARCH(&quot;工作日&quot;;[.A13]))))" style:apply-style-name="cf18" style:base-cell-address="1130610-1130707.A13"/>
      <style:map style:condition="of:is-true-formula(NOT(ISERROR(SEARCH(&quot;工作日&quot;;[.A13]))))" style:apply-style-name="cf18" style:base-cell-address="1130610-1130707.A13"/>
      <style:map style:condition="of:is-true-formula(NOT(ISERROR(SEARCH(&quot;休息日&quot;;[.A13]))))" style:apply-style-name="cf19" style:base-cell-address="1130610-1130707.A13"/>
      <style:map style:condition="of:is-true-formula(NOT(ISERROR(SEARCH(&quot;例假&quot;;[.A13]))))" style:apply-style-name="cf20" style:base-cell-address="1130610-1130707.A13"/>
      <style:map style:condition="of:is-true-formula(NOT(ISERROR(SEARCH(&quot;休息日&quot;;[.A13]))))" style:apply-style-name="cf19" style:base-cell-address="1130610-1130707.A13"/>
      <style:map style:condition="of:is-true-formula(NOT(ISERROR(SEARCH(&quot;例假&quot;;[.A13]))))" style:apply-style-name="cf20" style:base-cell-address="1130610-1130707.A13"/>
      <style:map style:condition="of:is-true-formula(NOT(ISERROR(SEARCH(&quot;工作日&quot;;[.A13]))))" style:apply-style-name="cf18" style:base-cell-address="1130610-1130707.A13"/>
      <style:map style:condition="of:is-true-formula(NOT(ISERROR(SEARCH(&quot;工作日&quot;;[.A13]))))" style:apply-style-name="cf18" style:base-cell-address="1130610-1130707.A13"/>
      <style:map style:condition="of:is-true-formula(NOT(ISERROR(SEARCH(&quot;休息日&quot;;[.A13]))))" style:apply-style-name="cf19" style:base-cell-address="1130610-1130707.A13"/>
      <style:map style:condition="of:is-true-formula(NOT(ISERROR(SEARCH(&quot;例假&quot;;[.A13]))))" style:apply-style-name="cf20" style:base-cell-address="1130610-1130707.A13"/>
      <style:map style:condition="of:is-true-formula(NOT(ISERROR(SEARCH(&quot;休息日&quot;;[.A13]))))" style:apply-style-name="cf19" style:base-cell-address="1130610-1130707.A13"/>
      <style:map style:condition="of:is-true-formula(NOT(ISERROR(SEARCH(&quot;例假&quot;;[.A13]))))" style:apply-style-name="cf20" style:base-cell-address="1130610-1130707.A13"/>
      <style:map style:condition="of:is-true-formula(NOT(ISERROR(SEARCH(&quot;工作日&quot;;[.A13]))))" style:apply-style-name="cf18" style:base-cell-address="1130610-1130707.A13"/>
      <style:map style:condition="of:is-true-formula(NOT(ISERROR(SEARCH(&quot;工作日&quot;;[.A13]))))" style:apply-style-name="cf18" style:base-cell-address="1130610-1130707.A13"/>
      <style:map style:condition="of:is-true-formula(NOT(ISERROR(SEARCH(&quot;休息日&quot;;[.A13]))))" style:apply-style-name="cf19" style:base-cell-address="1130610-1130707.A13"/>
      <style:map style:condition="of:is-true-formula(NOT(ISERROR(SEARCH(&quot;例假&quot;;[.A13]))))" style:apply-style-name="cf20" style:base-cell-address="1130610-1130707.A13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610-1130707.A5"/>
      <style:map style:condition="of:is-true-formula(NOT(ISERROR(SEARCH(&quot;休息日&quot;;[.A13]))))" style:apply-style-name="cf19" style:base-cell-address="1130610-1130707.A13"/>
      <style:map style:condition="of:is-true-formula(NOT(ISERROR(SEARCH(&quot;例假&quot;;[.B13]))))" style:apply-style-name="cf20" style:base-cell-address="1130610-1130707.B13"/>
      <style:map style:condition="of:is-true-formula(NOT(ISERROR(SEARCH(&quot;工作日&quot;;[.B13]))))" style:apply-style-name="cf18" style:base-cell-address="1130610-1130707.B13"/>
      <style:map style:condition="of:is-true-formula(NOT(ISERROR(SEARCH(&quot;工作日&quot;;[.B13]))))" style:apply-style-name="cf18" style:base-cell-address="1130610-1130707.B13"/>
      <style:map style:condition="of:is-true-formula(NOT(ISERROR(SEARCH(&quot;休息日&quot;;[.B13]))))" style:apply-style-name="cf19" style:base-cell-address="1130610-1130707.B13"/>
      <style:map style:condition="of:is-true-formula(NOT(ISERROR(SEARCH(&quot;例假&quot;;[.B13]))))" style:apply-style-name="cf20" style:base-cell-address="1130610-1130707.B13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610-1130707.A5"/>
      <style:map style:condition="of:is-true-formula(NOT(ISERROR(SEARCH(&quot;休息日&quot;;[.A16]))))" style:apply-style-name="cf19" style:base-cell-address="1130610-1130707.A16"/>
      <style:map style:condition="of:is-true-formula(NOT(ISERROR(SEARCH(&quot;例假&quot;;[.B16]))))" style:apply-style-name="cf20" style:base-cell-address="1130610-1130707.B16"/>
      <style:map style:condition="of:is-true-formula(NOT(ISERROR(SEARCH(&quot;工作日&quot;;[.B16]))))" style:apply-style-name="cf18" style:base-cell-address="1130610-1130707.B16"/>
      <style:map style:condition="of:is-true-formula(NOT(ISERROR(SEARCH(&quot;工作日&quot;;[.B16]))))" style:apply-style-name="cf18" style:base-cell-address="1130610-1130707.B16"/>
      <style:map style:condition="of:is-true-formula(NOT(ISERROR(SEARCH(&quot;休息日&quot;;[.B16]))))" style:apply-style-name="cf19" style:base-cell-address="1130610-1130707.B16"/>
      <style:map style:condition="of:is-true-formula(NOT(ISERROR(SEARCH(&quot;例假&quot;;[.B16]))))" style:apply-style-name="cf20" style:base-cell-address="1130610-1130707.B16"/>
    </style:style>
    <style:style style:name="ce282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18" style:base-cell-address="1130610-1130707.A4"/>
      <style:map style:condition="of:is-true-formula(NOT(ISERROR(SEARCH(&quot;休息日&quot;;[.A4]))))" style:apply-style-name="cf19" style:base-cell-address="1130610-1130707.A4"/>
      <style:map style:condition="of:is-true-formula(NOT(ISERROR(SEARCH(&quot;例假&quot;;[.A4]))))" style:apply-style-name="cf20" style:base-cell-address="1130610-1130707.A4"/>
    </style:style>
    <style:style style:name="ce283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18" style:base-cell-address="1130610-1130707.G4"/>
      <style:map style:condition="of:is-true-formula(NOT(ISERROR(SEARCH(&quot;休息日&quot;;[.G4]))))" style:apply-style-name="cf19" style:base-cell-address="1130610-1130707.G4"/>
      <style:map style:condition="of:is-true-formula(NOT(ISERROR(SEARCH(&quot;例假&quot;;[.G4]))))" style:apply-style-name="cf20" style:base-cell-address="1130610-1130707.G4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5]))))" style:apply-style-name="cf8" style:base-cell-address="1130610-1130707.F5"/>
      <style:map style:condition="of:is-true-formula(NOT(ISERROR(SEARCH(&quot;工作日&quot;;[.F5]))))" style:apply-style-name="cf18" style:base-cell-address="1130610-1130707.F5"/>
      <style:map style:condition="of:is-true-formula(NOT(ISERROR(SEARCH(&quot;休息日&quot;;[.F5]))))" style:apply-style-name="cf19" style:base-cell-address="1130610-1130707.F5"/>
      <style:map style:condition="of:is-true-formula(NOT(ISERROR(SEARCH(&quot;例假&quot;;[.F5]))))" style:apply-style-name="cf20" style:base-cell-address="1130610-1130707.F5"/>
    </style:style>
    <style:style style:name="ce2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610-1130707.A5"/>
      <style:map style:condition="of:is-true-formula(NOT(ISERROR(SEARCH(&quot;工作日&quot;;[.B5]))))" style:apply-style-name="cf18" style:base-cell-address="1130610-1130707.B5"/>
      <style:map style:condition="of:is-true-formula(NOT(ISERROR(SEARCH(&quot;休息日&quot;;[.D5]))))" style:apply-style-name="cf19" style:base-cell-address="1130610-1130707.D5"/>
      <style:map style:condition="of:is-true-formula(NOT(ISERROR(SEARCH(&quot;例假&quot;;[.D5]))))" style:apply-style-name="cf20" style:base-cell-address="1130610-1130707.D5"/>
    </style:style>
    <style:style style:name="ce2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610-1130707.A5"/>
      <style:map style:condition="of:is-true-formula(NOT(ISERROR(SEARCH(&quot;工作日&quot;;[.G5]))))" style:apply-style-name="cf18" style:base-cell-address="1130610-1130707.G5"/>
      <style:map style:condition="of:is-true-formula(NOT(ISERROR(SEARCH(&quot;休息日&quot;;[.G5]))))" style:apply-style-name="cf19" style:base-cell-address="1130610-1130707.G5"/>
      <style:map style:condition="of:is-true-formula(NOT(ISERROR(SEARCH(&quot;例假&quot;;[.G5]))))" style:apply-style-name="cf20" style:base-cell-address="1130610-1130707.G5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610-1130707.A5"/>
      <style:map style:condition="of:is-true-formula(NOT(ISERROR(SEARCH(&quot;工作日&quot;;[.A5]))))" style:apply-style-name="cf18" style:base-cell-address="1130610-1130707.A5"/>
      <style:map style:condition="of:is-true-formula(NOT(ISERROR(SEARCH(&quot;休息日&quot;;[.B5]))))" style:apply-style-name="cf19" style:base-cell-address="1130610-1130707.B5"/>
      <style:map style:condition="of:is-true-formula(NOT(ISERROR(SEARCH(&quot;例假&quot;;[.B5]))))" style:apply-style-name="cf20" style:base-cell-address="1130610-1130707.B5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610-1130707.A5"/>
      <style:map style:condition="of:is-true-formula(NOT(ISERROR(SEARCH(&quot;工作日&quot;;[.A5]))))" style:apply-style-name="cf18" style:base-cell-address="1130610-1130707.A5"/>
      <style:map style:condition="of:is-true-formula(NOT(ISERROR(SEARCH(&quot;休息日&quot;;[.A5]))))" style:apply-style-name="cf19" style:base-cell-address="1130610-1130707.A5"/>
      <style:map style:condition="of:is-true-formula(NOT(ISERROR(SEARCH(&quot;例假&quot;;[.A5]))))" style:apply-style-name="cf20" style:base-cell-address="1130610-1130707.A5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E14]))))" style:apply-style-name="cf8" style:base-cell-address="1130610-1130707.E14"/>
      <style:map style:condition="of:is-true-formula(NOT(ISERROR(SEARCH(&quot;工作日&quot;;[.E14]))))" style:apply-style-name="cf18" style:base-cell-address="1130610-1130707.E14"/>
      <style:map style:condition="of:is-true-formula(NOT(ISERROR(SEARCH(&quot;休息日&quot;;[.E14]))))" style:apply-style-name="cf19" style:base-cell-address="1130610-1130707.E14"/>
      <style:map style:condition="of:is-true-formula(NOT(ISERROR(SEARCH(&quot;例假&quot;;[.E14]))))" style:apply-style-name="cf20" style:base-cell-address="1130610-1130707.E14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14]))))" style:apply-style-name="cf8" style:base-cell-address="1130610-1130707.E14"/>
      <style:map style:condition="of:is-true-formula(NOT(ISERROR(SEARCH(&quot;休息日&quot;;[.E16]))))" style:apply-style-name="cf19" style:base-cell-address="1130610-1130707.E16"/>
      <style:map style:condition="of:is-true-formula(NOT(ISERROR(SEARCH(&quot;例假&quot;;[.E16]))))" style:apply-style-name="cf20" style:base-cell-address="1130610-1130707.E16"/>
      <style:map style:condition="of:is-true-formula(NOT(ISERROR(SEARCH(&quot;工作日&quot;;[.E16]))))" style:apply-style-name="cf18" style:base-cell-address="1130610-1130707.E16"/>
      <style:map style:condition="of:is-true-formula(NOT(ISERROR(SEARCH(&quot;工作日&quot;;[.E16]))))" style:apply-style-name="cf18" style:base-cell-address="1130610-1130707.E16"/>
      <style:map style:condition="of:is-true-formula(NOT(ISERROR(SEARCH(&quot;休息日&quot;;[.E16]))))" style:apply-style-name="cf19" style:base-cell-address="1130610-1130707.E16"/>
      <style:map style:condition="of:is-true-formula(NOT(ISERROR(SEARCH(&quot;例假&quot;;[.E16]))))" style:apply-style-name="cf20" style:base-cell-address="1130610-1130707.E16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610-1130707.A5"/>
      <style:map style:condition="of:is-true-formula(NOT(ISERROR(SEARCH(&quot;休息日&quot;;[.F16]))))" style:apply-style-name="cf19" style:base-cell-address="1130610-1130707.F16"/>
      <style:map style:condition="of:is-true-formula(NOT(ISERROR(SEARCH(&quot;例假&quot;;[.F16]))))" style:apply-style-name="cf20" style:base-cell-address="1130610-1130707.F16"/>
      <style:map style:condition="of:is-true-formula(NOT(ISERROR(SEARCH(&quot;工作日&quot;;[.F16]))))" style:apply-style-name="cf18" style:base-cell-address="1130610-1130707.F16"/>
      <style:map style:condition="of:is-true-formula(NOT(ISERROR(SEARCH(&quot;工作日&quot;;[.F16]))))" style:apply-style-name="cf18" style:base-cell-address="1130610-1130707.F16"/>
      <style:map style:condition="of:is-true-formula(NOT(ISERROR(SEARCH(&quot;休息日&quot;;[.F16]))))" style:apply-style-name="cf19" style:base-cell-address="1130610-1130707.F16"/>
      <style:map style:condition="of:is-true-formula(NOT(ISERROR(SEARCH(&quot;例假&quot;;[.F16]))))" style:apply-style-name="cf20" style:base-cell-address="1130610-1130707.F16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610-1130707.A5"/>
      <style:map style:condition="of:is-true-formula(NOT(ISERROR(SEARCH(&quot;休息日&quot;;[.F13]))))" style:apply-style-name="cf19" style:base-cell-address="1130610-1130707.F13"/>
      <style:map style:condition="of:is-true-formula(NOT(ISERROR(SEARCH(&quot;例假&quot;;[.F13]))))" style:apply-style-name="cf20" style:base-cell-address="1130610-1130707.F13"/>
      <style:map style:condition="of:is-true-formula(NOT(ISERROR(SEARCH(&quot;工作日&quot;;[.F13]))))" style:apply-style-name="cf18" style:base-cell-address="1130610-1130707.F13"/>
      <style:map style:condition="of:is-true-formula(NOT(ISERROR(SEARCH(&quot;工作日&quot;;[.F13]))))" style:apply-style-name="cf18" style:base-cell-address="1130610-1130707.F13"/>
      <style:map style:condition="of:is-true-formula(NOT(ISERROR(SEARCH(&quot;休息日&quot;;[.F13]))))" style:apply-style-name="cf19" style:base-cell-address="1130610-1130707.F13"/>
      <style:map style:condition="of:is-true-formula(NOT(ISERROR(SEARCH(&quot;例假&quot;;[.F13]))))" style:apply-style-name="cf20" style:base-cell-address="1130610-1130707.F13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610-1130707.A5"/>
      <style:map style:condition="of:is-true-formula(NOT(ISERROR(SEARCH(&quot;休息日&quot;;[.G13]))))" style:apply-style-name="cf19" style:base-cell-address="1130610-1130707.G13"/>
      <style:map style:condition="of:is-true-formula(NOT(ISERROR(SEARCH(&quot;例假&quot;;[.G13]))))" style:apply-style-name="cf20" style:base-cell-address="1130610-1130707.G13"/>
      <style:map style:condition="of:is-true-formula(NOT(ISERROR(SEARCH(&quot;工作日&quot;;[.G13]))))" style:apply-style-name="cf18" style:base-cell-address="1130610-1130707.G13"/>
      <style:map style:condition="of:is-true-formula(NOT(ISERROR(SEARCH(&quot;休息日&quot;;[.G13]))))" style:apply-style-name="cf19" style:base-cell-address="1130610-1130707.G13"/>
      <style:map style:condition="of:is-true-formula(NOT(ISERROR(SEARCH(&quot;例假&quot;;[.G13]))))" style:apply-style-name="cf20" style:base-cell-address="1130610-1130707.G13"/>
      <style:map style:condition="of:is-true-formula(NOT(ISERROR(SEARCH(&quot;工作日&quot;;[.G13]))))" style:apply-style-name="cf18" style:base-cell-address="1130610-1130707.G13"/>
      <style:map style:condition="of:is-true-formula(NOT(ISERROR(SEARCH(&quot;工作日&quot;;[.G13]))))" style:apply-style-name="cf18" style:base-cell-address="1130610-1130707.G13"/>
      <style:map style:condition="of:is-true-formula(NOT(ISERROR(SEARCH(&quot;休息日&quot;;[.G13]))))" style:apply-style-name="cf19" style:base-cell-address="1130610-1130707.G13"/>
      <style:map style:condition="of:is-true-formula(NOT(ISERROR(SEARCH(&quot;例假&quot;;[.G13]))))" style:apply-style-name="cf20" style:base-cell-address="1130610-1130707.G13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610-1130707.A5"/>
      <style:map style:condition="of:is-true-formula(NOT(ISERROR(SEARCH(&quot;休息日&quot;;[.G16]))))" style:apply-style-name="cf19" style:base-cell-address="1130610-1130707.G16"/>
      <style:map style:condition="of:is-true-formula(NOT(ISERROR(SEARCH(&quot;例假&quot;;[.G16]))))" style:apply-style-name="cf20" style:base-cell-address="1130610-1130707.G16"/>
      <style:map style:condition="of:is-true-formula(NOT(ISERROR(SEARCH(&quot;工作日&quot;;[.G16]))))" style:apply-style-name="cf18" style:base-cell-address="1130610-1130707.G16"/>
      <style:map style:condition="of:is-true-formula(NOT(ISERROR(SEARCH(&quot;休息日&quot;;[.G16]))))" style:apply-style-name="cf19" style:base-cell-address="1130610-1130707.G16"/>
      <style:map style:condition="of:is-true-formula(NOT(ISERROR(SEARCH(&quot;例假&quot;;[.G16]))))" style:apply-style-name="cf20" style:base-cell-address="1130610-1130707.G16"/>
      <style:map style:condition="of:is-true-formula(NOT(ISERROR(SEARCH(&quot;工作日&quot;;[.G16]))))" style:apply-style-name="cf18" style:base-cell-address="1130610-1130707.G16"/>
      <style:map style:condition="of:is-true-formula(NOT(ISERROR(SEARCH(&quot;工作日&quot;;[.G16]))))" style:apply-style-name="cf18" style:base-cell-address="1130610-1130707.G16"/>
      <style:map style:condition="of:is-true-formula(NOT(ISERROR(SEARCH(&quot;休息日&quot;;[.G16]))))" style:apply-style-name="cf19" style:base-cell-address="1130610-1130707.G16"/>
      <style:map style:condition="of:is-true-formula(NOT(ISERROR(SEARCH(&quot;例假&quot;;[.G16]))))" style:apply-style-name="cf20" style:base-cell-address="1130610-1130707.G16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7]))))" style:apply-style-name="cf8" style:base-cell-address="1130610-1130707.F7"/>
      <style:map style:condition="of:is-true-formula(NOT(ISERROR(SEARCH(&quot;休息日&quot;;[.F7]))))" style:apply-style-name="cf19" style:base-cell-address="1130610-1130707.F7"/>
      <style:map style:condition="of:is-true-formula(NOT(ISERROR(SEARCH(&quot;例假&quot;;[.F7]))))" style:apply-style-name="cf20" style:base-cell-address="1130610-1130707.F7"/>
      <style:map style:condition="of:is-true-formula(NOT(ISERROR(SEARCH(&quot;工作日&quot;;[.F7]))))" style:apply-style-name="cf18" style:base-cell-address="1130610-1130707.F7"/>
      <style:map style:condition="of:is-true-formula(NOT(ISERROR(SEARCH(&quot;工作日&quot;;[.F7]))))" style:apply-style-name="cf18" style:base-cell-address="1130610-1130707.F7"/>
      <style:map style:condition="of:is-true-formula(NOT(ISERROR(SEARCH(&quot;休息日&quot;;[.F7]))))" style:apply-style-name="cf19" style:base-cell-address="1130610-1130707.F7"/>
      <style:map style:condition="of:is-true-formula(NOT(ISERROR(SEARCH(&quot;例假&quot;;[.F7]))))" style:apply-style-name="cf20" style:base-cell-address="1130610-1130707.F7"/>
    </style:style>
    <style:style style:name="ce296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610-1130707.A5"/>
      <style:map style:condition="of:is-true-formula(NOT(ISERROR(SEARCH(&quot;休息日&quot;;[.B7]))))" style:apply-style-name="cf19" style:base-cell-address="1130610-1130707.B7"/>
      <style:map style:condition="of:is-true-formula(NOT(ISERROR(SEARCH(&quot;例假&quot;;[.B7]))))" style:apply-style-name="cf20" style:base-cell-address="1130610-1130707.B7"/>
      <style:map style:condition="of:is-true-formula(NOT(ISERROR(SEARCH(&quot;工作日&quot;;[.C7]))))" style:apply-style-name="cf18" style:base-cell-address="1130610-1130707.C7"/>
      <style:map style:condition="of:is-true-formula(NOT(ISERROR(SEARCH(&quot;工作日&quot;;[.C7]))))" style:apply-style-name="cf18" style:base-cell-address="1130610-1130707.C7"/>
      <style:map style:condition="of:is-true-formula(NOT(ISERROR(SEARCH(&quot;休息日&quot;;[.C7]))))" style:apply-style-name="cf19" style:base-cell-address="1130610-1130707.C7"/>
      <style:map style:condition="of:is-true-formula(NOT(ISERROR(SEARCH(&quot;例假&quot;;[.C7]))))" style:apply-style-name="cf20" style:base-cell-address="1130610-1130707.C7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610-1130707.A5"/>
      <style:map style:condition="of:is-true-formula(NOT(ISERROR(SEARCH(&quot;休息日&quot;;[.B7]))))" style:apply-style-name="cf19" style:base-cell-address="1130610-1130707.B7"/>
      <style:map style:condition="of:is-true-formula(NOT(ISERROR(SEARCH(&quot;例假&quot;;[.D7]))))" style:apply-style-name="cf20" style:base-cell-address="1130610-1130707.D7"/>
      <style:map style:condition="of:is-true-formula(NOT(ISERROR(SEARCH(&quot;工作日&quot;;[.D7]))))" style:apply-style-name="cf18" style:base-cell-address="1130610-1130707.D7"/>
      <style:map style:condition="of:is-true-formula(NOT(ISERROR(SEARCH(&quot;工作日&quot;;[.D7]))))" style:apply-style-name="cf18" style:base-cell-address="1130610-1130707.D7"/>
      <style:map style:condition="of:is-true-formula(NOT(ISERROR(SEARCH(&quot;休息日&quot;;[.D7]))))" style:apply-style-name="cf19" style:base-cell-address="1130610-1130707.D7"/>
      <style:map style:condition="of:is-true-formula(NOT(ISERROR(SEARCH(&quot;例假&quot;;[.D7]))))" style:apply-style-name="cf20" style:base-cell-address="1130610-1130707.D7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610-1130707.A5"/>
      <style:map style:condition="of:is-true-formula(NOT(ISERROR(SEARCH(&quot;工作日&quot;;[.A5]))))" style:apply-style-name="cf18" style:base-cell-address="1130610-1130707.A5"/>
      <style:map style:condition="of:is-true-formula(NOT(ISERROR(SEARCH(&quot;休息日&quot;;[.C8]))))" style:apply-style-name="cf19" style:base-cell-address="1130610-1130707.C8"/>
      <style:map style:condition="of:is-true-formula(NOT(ISERROR(SEARCH(&quot;例假&quot;;[.D8]))))" style:apply-style-name="cf20" style:base-cell-address="1130610-1130707.D8"/>
    </style:style>
    <style:style style:name="ce2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D8]))))" style:apply-style-name="cf8" style:base-cell-address="1130610-1130707.D8"/>
      <style:map style:condition="of:is-true-formula(NOT(ISERROR(SEARCH(&quot;工作日&quot;;[.D8]))))" style:apply-style-name="cf18" style:base-cell-address="1130610-1130707.D8"/>
      <style:map style:condition="of:is-true-formula(NOT(ISERROR(SEARCH(&quot;休息日&quot;;[.D8]))))" style:apply-style-name="cf19" style:base-cell-address="1130610-1130707.D8"/>
      <style:map style:condition="of:is-true-formula(NOT(ISERROR(SEARCH(&quot;例假&quot;;[.D8]))))" style:apply-style-name="cf20" style:base-cell-address="1130610-1130707.D8"/>
    </style:style>
    <style:style style:name="ce3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E8]))))" style:apply-style-name="cf8" style:base-cell-address="1130610-1130707.E8"/>
      <style:map style:condition="of:is-true-formula(NOT(ISERROR(SEARCH(&quot;工作日&quot;;[.E8]))))" style:apply-style-name="cf18" style:base-cell-address="1130610-1130707.E8"/>
      <style:map style:condition="of:is-true-formula(NOT(ISERROR(SEARCH(&quot;休息日&quot;;[.E8]))))" style:apply-style-name="cf19" style:base-cell-address="1130610-1130707.E8"/>
      <style:map style:condition="of:is-true-formula(NOT(ISERROR(SEARCH(&quot;例假&quot;;[.E8]))))" style:apply-style-name="cf20" style:base-cell-address="1130610-1130707.E8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610-1130707.A5"/>
      <style:map style:condition="of:is-true-formula(NOT(ISERROR(SEARCH(&quot;休息日&quot;;[.G7]))))" style:apply-style-name="cf19" style:base-cell-address="1130610-1130707.G7"/>
      <style:map style:condition="of:is-true-formula(NOT(ISERROR(SEARCH(&quot;例假&quot;;[.G7]))))" style:apply-style-name="cf20" style:base-cell-address="1130610-1130707.G7"/>
      <style:map style:condition="of:is-true-formula(NOT(ISERROR(SEARCH(&quot;工作日&quot;;[.G7]))))" style:apply-style-name="cf18" style:base-cell-address="1130610-1130707.G7"/>
      <style:map style:condition="of:is-true-formula(NOT(ISERROR(SEARCH(&quot;休息日&quot;;[.G7]))))" style:apply-style-name="cf19" style:base-cell-address="1130610-1130707.G7"/>
      <style:map style:condition="of:is-true-formula(NOT(ISERROR(SEARCH(&quot;例假&quot;;[.G7]))))" style:apply-style-name="cf20" style:base-cell-address="1130610-1130707.G7"/>
      <style:map style:condition="of:is-true-formula(NOT(ISERROR(SEARCH(&quot;工作日&quot;;[.G7]))))" style:apply-style-name="cf18" style:base-cell-address="1130610-1130707.G7"/>
      <style:map style:condition="of:is-true-formula(NOT(ISERROR(SEARCH(&quot;工作日&quot;;[.G7]))))" style:apply-style-name="cf18" style:base-cell-address="1130610-1130707.G7"/>
      <style:map style:condition="of:is-true-formula(NOT(ISERROR(SEARCH(&quot;休息日&quot;;[.G7]))))" style:apply-style-name="cf19" style:base-cell-address="1130610-1130707.G7"/>
      <style:map style:condition="of:is-true-formula(NOT(ISERROR(SEARCH(&quot;例假&quot;;[.G7]))))" style:apply-style-name="cf20" style:base-cell-address="1130610-1130707.G7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8]))))" style:apply-style-name="cf8" style:base-cell-address="1130610-1130707.E8"/>
      <style:map style:condition="of:is-true-formula(NOT(ISERROR(SEARCH(&quot;休息日&quot;;[.E10]))))" style:apply-style-name="cf19" style:base-cell-address="1130610-1130707.E10"/>
      <style:map style:condition="of:is-true-formula(NOT(ISERROR(SEARCH(&quot;例假&quot;;[.E10]))))" style:apply-style-name="cf20" style:base-cell-address="1130610-1130707.E10"/>
      <style:map style:condition="of:is-true-formula(NOT(ISERROR(SEARCH(&quot;工作日&quot;;[.E10]))))" style:apply-style-name="cf18" style:base-cell-address="1130610-1130707.E10"/>
      <style:map style:condition="of:is-true-formula(NOT(ISERROR(SEARCH(&quot;工作日&quot;;[.E10]))))" style:apply-style-name="cf18" style:base-cell-address="1130610-1130707.E10"/>
      <style:map style:condition="of:is-true-formula(NOT(ISERROR(SEARCH(&quot;休息日&quot;;[.E10]))))" style:apply-style-name="cf19" style:base-cell-address="1130610-1130707.E10"/>
      <style:map style:condition="of:is-true-formula(NOT(ISERROR(SEARCH(&quot;例假&quot;;[.E10]))))" style:apply-style-name="cf20" style:base-cell-address="1130610-1130707.E10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610-1130707.A5"/>
      <style:map style:condition="of:is-true-formula(NOT(ISERROR(SEARCH(&quot;休息日&quot;;[.F10]))))" style:apply-style-name="cf19" style:base-cell-address="1130610-1130707.F10"/>
      <style:map style:condition="of:is-true-formula(NOT(ISERROR(SEARCH(&quot;例假&quot;;[.F10]))))" style:apply-style-name="cf20" style:base-cell-address="1130610-1130707.F10"/>
      <style:map style:condition="of:is-true-formula(NOT(ISERROR(SEARCH(&quot;工作日&quot;;[.F10]))))" style:apply-style-name="cf18" style:base-cell-address="1130610-1130707.F10"/>
      <style:map style:condition="of:is-true-formula(NOT(ISERROR(SEARCH(&quot;工作日&quot;;[.F10]))))" style:apply-style-name="cf18" style:base-cell-address="1130610-1130707.F10"/>
      <style:map style:condition="of:is-true-formula(NOT(ISERROR(SEARCH(&quot;休息日&quot;;[.F10]))))" style:apply-style-name="cf19" style:base-cell-address="1130610-1130707.F10"/>
      <style:map style:condition="of:is-true-formula(NOT(ISERROR(SEARCH(&quot;例假&quot;;[.F10]))))" style:apply-style-name="cf20" style:base-cell-address="1130610-1130707.F10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610-1130707.A5"/>
      <style:map style:condition="of:is-true-formula(NOT(ISERROR(SEARCH(&quot;休息日&quot;;[.G10]))))" style:apply-style-name="cf19" style:base-cell-address="1130610-1130707.G10"/>
      <style:map style:condition="of:is-true-formula(NOT(ISERROR(SEARCH(&quot;例假&quot;;[.G10]))))" style:apply-style-name="cf20" style:base-cell-address="1130610-1130707.G10"/>
      <style:map style:condition="of:is-true-formula(NOT(ISERROR(SEARCH(&quot;工作日&quot;;[.G10]))))" style:apply-style-name="cf18" style:base-cell-address="1130610-1130707.G10"/>
      <style:map style:condition="of:is-true-formula(NOT(ISERROR(SEARCH(&quot;休息日&quot;;[.G10]))))" style:apply-style-name="cf19" style:base-cell-address="1130610-1130707.G10"/>
      <style:map style:condition="of:is-true-formula(NOT(ISERROR(SEARCH(&quot;例假&quot;;[.G10]))))" style:apply-style-name="cf20" style:base-cell-address="1130610-1130707.G10"/>
      <style:map style:condition="of:is-true-formula(NOT(ISERROR(SEARCH(&quot;工作日&quot;;[.G10]))))" style:apply-style-name="cf18" style:base-cell-address="1130610-1130707.G10"/>
      <style:map style:condition="of:is-true-formula(NOT(ISERROR(SEARCH(&quot;工作日&quot;;[.G10]))))" style:apply-style-name="cf18" style:base-cell-address="1130610-1130707.G10"/>
      <style:map style:condition="of:is-true-formula(NOT(ISERROR(SEARCH(&quot;休息日&quot;;[.G10]))))" style:apply-style-name="cf19" style:base-cell-address="1130610-1130707.G10"/>
      <style:map style:condition="of:is-true-formula(NOT(ISERROR(SEARCH(&quot;例假&quot;;[.G10]))))" style:apply-style-name="cf20" style:base-cell-address="1130610-1130707.G10"/>
    </style:style>
    <style:style style:name="ce305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18" style:base-cell-address="1130708-1130804.A4"/>
      <style:map style:condition="of:is-true-formula(NOT(ISERROR(SEARCH(&quot;休息日&quot;;[.A4]))))" style:apply-style-name="cf19" style:base-cell-address="1130708-1130804.A4"/>
      <style:map style:condition="of:is-true-formula(NOT(ISERROR(SEARCH(&quot;例假&quot;;[.A4]))))" style:apply-style-name="cf20" style:base-cell-address="1130708-1130804.A4"/>
    </style:style>
    <style:style style:name="ce3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708-1130804.A5"/>
      <style:map style:condition="of:is-true-formula(NOT(ISERROR(SEARCH(&quot;工作日&quot;;[.A5]))))" style:apply-style-name="cf18" style:base-cell-address="1130708-1130804.A5"/>
      <style:map style:condition="of:is-true-formula(NOT(ISERROR(SEARCH(&quot;休息日&quot;;[.A5]))))" style:apply-style-name="cf19" style:base-cell-address="1130708-1130804.A5"/>
      <style:map style:condition="of:is-true-formula(NOT(ISERROR(SEARCH(&quot;例假&quot;;[.A5]))))" style:apply-style-name="cf20" style:base-cell-address="1130708-1130804.A5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5]))))" style:apply-style-name="cf8" style:base-cell-address="1130708-1130804.F5"/>
      <style:map style:condition="of:is-true-formula(NOT(ISERROR(SEARCH(&quot;工作日&quot;;[.F5]))))" style:apply-style-name="cf18" style:base-cell-address="1130708-1130804.F5"/>
      <style:map style:condition="of:is-true-formula(NOT(ISERROR(SEARCH(&quot;休息日&quot;;[.F5]))))" style:apply-style-name="cf19" style:base-cell-address="1130708-1130804.F5"/>
      <style:map style:condition="of:is-true-formula(NOT(ISERROR(SEARCH(&quot;例假&quot;;[.F5]))))" style:apply-style-name="cf20" style:base-cell-address="1130708-1130804.F5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708-1130804.A5"/>
      <style:map style:condition="of:is-true-formula(NOT(ISERROR(SEARCH(&quot;國定假日&quot;;[.A7]))))" style:apply-style-name="cf8" style:base-cell-address="1130708-1130804.A7"/>
      <style:map style:condition="of:is-true-formula(NOT(ISERROR(SEARCH(&quot;休息日&quot;;[.A7]))))" style:apply-style-name="cf19" style:base-cell-address="1130708-1130804.A7"/>
      <style:map style:condition="of:is-true-formula(NOT(ISERROR(SEARCH(&quot;例假&quot;;[.A7]))))" style:apply-style-name="cf20" style:base-cell-address="1130708-1130804.A7"/>
      <style:map style:condition="of:is-true-formula(NOT(ISERROR(SEARCH(&quot;工作日&quot;;[.A7]))))" style:apply-style-name="cf18" style:base-cell-address="1130708-1130804.A7"/>
      <style:map style:condition="of:is-true-formula(NOT(ISERROR(SEARCH(&quot;工作日&quot;;[.A7]))))" style:apply-style-name="cf18" style:base-cell-address="1130708-1130804.A7"/>
      <style:map style:condition="of:is-true-formula(NOT(ISERROR(SEARCH(&quot;休息日&quot;;[.A7]))))" style:apply-style-name="cf19" style:base-cell-address="1130708-1130804.A7"/>
      <style:map style:condition="of:is-true-formula(NOT(ISERROR(SEARCH(&quot;例假&quot;;[.A7]))))" style:apply-style-name="cf20" style:base-cell-address="1130708-1130804.A7"/>
      <style:map style:condition="of:is-true-formula(NOT(ISERROR(SEARCH(&quot;休息日&quot;;[.A7]))))" style:apply-style-name="cf19" style:base-cell-address="1130708-1130804.A7"/>
      <style:map style:condition="of:is-true-formula(NOT(ISERROR(SEARCH(&quot;例假&quot;;[.A7]))))" style:apply-style-name="cf20" style:base-cell-address="1130708-1130804.A7"/>
      <style:map style:condition="of:is-true-formula(NOT(ISERROR(SEARCH(&quot;工作日&quot;;[.A7]))))" style:apply-style-name="cf18" style:base-cell-address="1130708-1130804.A7"/>
      <style:map style:condition="of:is-true-formula(NOT(ISERROR(SEARCH(&quot;工作日&quot;;[.A7]))))" style:apply-style-name="cf18" style:base-cell-address="1130708-1130804.A7"/>
      <style:map style:condition="of:is-true-formula(NOT(ISERROR(SEARCH(&quot;休息日&quot;;[.A7]))))" style:apply-style-name="cf19" style:base-cell-address="1130708-1130804.A7"/>
      <style:map style:condition="of:is-true-formula(NOT(ISERROR(SEARCH(&quot;例假&quot;;[.A7]))))" style:apply-style-name="cf20" style:base-cell-address="1130708-1130804.A7"/>
      <style:map style:condition="of:is-true-formula(NOT(ISERROR(SEARCH(&quot;休息日&quot;;[.A7]))))" style:apply-style-name="cf19" style:base-cell-address="1130708-1130804.A7"/>
      <style:map style:condition="of:is-true-formula(NOT(ISERROR(SEARCH(&quot;例假&quot;;[.A7]))))" style:apply-style-name="cf20" style:base-cell-address="1130708-1130804.A7"/>
      <style:map style:condition="of:is-true-formula(NOT(ISERROR(SEARCH(&quot;工作日&quot;;[.A7]))))" style:apply-style-name="cf18" style:base-cell-address="1130708-1130804.A7"/>
      <style:map style:condition="of:is-true-formula(NOT(ISERROR(SEARCH(&quot;工作日&quot;;[.A7]))))" style:apply-style-name="cf18" style:base-cell-address="1130708-1130804.A7"/>
      <style:map style:condition="of:is-true-formula(NOT(ISERROR(SEARCH(&quot;休息日&quot;;[.A7]))))" style:apply-style-name="cf19" style:base-cell-address="1130708-1130804.A7"/>
      <style:map style:condition="of:is-true-formula(NOT(ISERROR(SEARCH(&quot;例假&quot;;[.A7]))))" style:apply-style-name="cf20" style:base-cell-address="1130708-1130804.A7"/>
    </style:style>
    <style:style style:name="ce30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708-1130804.A5"/>
      <style:map style:condition="of:is-true-formula(NOT(ISERROR(SEARCH(&quot;休息日&quot;;[.B7]))))" style:apply-style-name="cf19" style:base-cell-address="1130708-1130804.B7"/>
      <style:map style:condition="of:is-true-formula(NOT(ISERROR(SEARCH(&quot;例假&quot;;[.B7]))))" style:apply-style-name="cf20" style:base-cell-address="1130708-1130804.B7"/>
      <style:map style:condition="of:is-true-formula(NOT(ISERROR(SEARCH(&quot;工作日&quot;;[.B7]))))" style:apply-style-name="cf18" style:base-cell-address="1130708-1130804.B7"/>
      <style:map style:condition="of:is-true-formula(NOT(ISERROR(SEARCH(&quot;工作日&quot;;[.B7]))))" style:apply-style-name="cf18" style:base-cell-address="1130708-1130804.B7"/>
      <style:map style:condition="of:is-true-formula(NOT(ISERROR(SEARCH(&quot;休息日&quot;;[.B7]))))" style:apply-style-name="cf19" style:base-cell-address="1130708-1130804.B7"/>
      <style:map style:condition="of:is-true-formula(NOT(ISERROR(SEARCH(&quot;例假&quot;;[.B7]))))" style:apply-style-name="cf20" style:base-cell-address="1130708-1130804.B7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708-1130804.A5"/>
      <style:map style:condition="of:is-true-formula(NOT(ISERROR(SEARCH(&quot;休息日&quot;;[.F7]))))" style:apply-style-name="cf19" style:base-cell-address="1130708-1130804.F7"/>
      <style:map style:condition="of:is-true-formula(NOT(ISERROR(SEARCH(&quot;例假&quot;;[.F7]))))" style:apply-style-name="cf20" style:base-cell-address="1130708-1130804.F7"/>
      <style:map style:condition="of:is-true-formula(NOT(ISERROR(SEARCH(&quot;工作日&quot;;[.F7]))))" style:apply-style-name="cf18" style:base-cell-address="1130708-1130804.F7"/>
      <style:map style:condition="of:is-true-formula(NOT(ISERROR(SEARCH(&quot;工作日&quot;;[.F7]))))" style:apply-style-name="cf18" style:base-cell-address="1130708-1130804.F7"/>
      <style:map style:condition="of:is-true-formula(NOT(ISERROR(SEARCH(&quot;休息日&quot;;[.F7]))))" style:apply-style-name="cf19" style:base-cell-address="1130708-1130804.F7"/>
      <style:map style:condition="of:is-true-formula(NOT(ISERROR(SEARCH(&quot;例假&quot;;[.F7]))))" style:apply-style-name="cf20" style:base-cell-address="1130708-1130804.F7"/>
    </style:style>
    <style:style style:name="ce311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18" style:base-cell-address="1130708-1130804.G4"/>
      <style:map style:condition="of:is-true-formula(NOT(ISERROR(SEARCH(&quot;休息日&quot;;[.G4]))))" style:apply-style-name="cf19" style:base-cell-address="1130708-1130804.G4"/>
      <style:map style:condition="of:is-true-formula(NOT(ISERROR(SEARCH(&quot;例假&quot;;[.G4]))))" style:apply-style-name="cf20" style:base-cell-address="1130708-1130804.G4"/>
    </style:style>
    <style:style style:name="ce3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708-1130804.A5"/>
      <style:map style:condition="of:is-true-formula(NOT(ISERROR(SEARCH(&quot;工作日&quot;;[.G5]))))" style:apply-style-name="cf18" style:base-cell-address="1130708-1130804.G5"/>
      <style:map style:condition="of:is-true-formula(NOT(ISERROR(SEARCH(&quot;休息日&quot;;[.G5]))))" style:apply-style-name="cf19" style:base-cell-address="1130708-1130804.G5"/>
      <style:map style:condition="of:is-true-formula(NOT(ISERROR(SEARCH(&quot;例假&quot;;[.G5]))))" style:apply-style-name="cf20" style:base-cell-address="1130708-1130804.G5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708-1130804.A5"/>
      <style:map style:condition="of:is-true-formula(NOT(ISERROR(SEARCH(&quot;休息日&quot;;[.G7]))))" style:apply-style-name="cf19" style:base-cell-address="1130708-1130804.G7"/>
      <style:map style:condition="of:is-true-formula(NOT(ISERROR(SEARCH(&quot;例假&quot;;[.G7]))))" style:apply-style-name="cf20" style:base-cell-address="1130708-1130804.G7"/>
      <style:map style:condition="of:is-true-formula(NOT(ISERROR(SEARCH(&quot;工作日&quot;;[.G7]))))" style:apply-style-name="cf18" style:base-cell-address="1130708-1130804.G7"/>
      <style:map style:condition="of:is-true-formula(NOT(ISERROR(SEARCH(&quot;休息日&quot;;[.G7]))))" style:apply-style-name="cf19" style:base-cell-address="1130708-1130804.G7"/>
      <style:map style:condition="of:is-true-formula(NOT(ISERROR(SEARCH(&quot;例假&quot;;[.G7]))))" style:apply-style-name="cf20" style:base-cell-address="1130708-1130804.G7"/>
      <style:map style:condition="of:is-true-formula(NOT(ISERROR(SEARCH(&quot;工作日&quot;;[.G7]))))" style:apply-style-name="cf18" style:base-cell-address="1130708-1130804.G7"/>
      <style:map style:condition="of:is-true-formula(NOT(ISERROR(SEARCH(&quot;工作日&quot;;[.G7]))))" style:apply-style-name="cf18" style:base-cell-address="1130708-1130804.G7"/>
      <style:map style:condition="of:is-true-formula(NOT(ISERROR(SEARCH(&quot;休息日&quot;;[.G7]))))" style:apply-style-name="cf19" style:base-cell-address="1130708-1130804.G7"/>
      <style:map style:condition="of:is-true-formula(NOT(ISERROR(SEARCH(&quot;例假&quot;;[.G7]))))" style:apply-style-name="cf20" style:base-cell-address="1130708-1130804.G7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708-1130804.A5"/>
      <style:map style:condition="of:is-true-formula(NOT(ISERROR(SEARCH(&quot;國定假日&quot;;[.A13]))))" style:apply-style-name="cf8" style:base-cell-address="1130708-1130804.A13"/>
      <style:map style:condition="of:is-true-formula(NOT(ISERROR(SEARCH(&quot;休息日&quot;;[.A13]))))" style:apply-style-name="cf19" style:base-cell-address="1130708-1130804.A13"/>
      <style:map style:condition="of:is-true-formula(NOT(ISERROR(SEARCH(&quot;例假&quot;;[.A13]))))" style:apply-style-name="cf20" style:base-cell-address="1130708-1130804.A13"/>
      <style:map style:condition="of:is-true-formula(NOT(ISERROR(SEARCH(&quot;工作日&quot;;[.A13]))))" style:apply-style-name="cf18" style:base-cell-address="1130708-1130804.A13"/>
      <style:map style:condition="of:is-true-formula(NOT(ISERROR(SEARCH(&quot;工作日&quot;;[.A13]))))" style:apply-style-name="cf18" style:base-cell-address="1130708-1130804.A13"/>
      <style:map style:condition="of:is-true-formula(NOT(ISERROR(SEARCH(&quot;休息日&quot;;[.A13]))))" style:apply-style-name="cf19" style:base-cell-address="1130708-1130804.A13"/>
      <style:map style:condition="of:is-true-formula(NOT(ISERROR(SEARCH(&quot;例假&quot;;[.A13]))))" style:apply-style-name="cf20" style:base-cell-address="1130708-1130804.A13"/>
      <style:map style:condition="of:is-true-formula(NOT(ISERROR(SEARCH(&quot;休息日&quot;;[.A13]))))" style:apply-style-name="cf19" style:base-cell-address="1130708-1130804.A13"/>
      <style:map style:condition="of:is-true-formula(NOT(ISERROR(SEARCH(&quot;例假&quot;;[.A13]))))" style:apply-style-name="cf20" style:base-cell-address="1130708-1130804.A13"/>
      <style:map style:condition="of:is-true-formula(NOT(ISERROR(SEARCH(&quot;工作日&quot;;[.A13]))))" style:apply-style-name="cf18" style:base-cell-address="1130708-1130804.A13"/>
      <style:map style:condition="of:is-true-formula(NOT(ISERROR(SEARCH(&quot;工作日&quot;;[.A13]))))" style:apply-style-name="cf18" style:base-cell-address="1130708-1130804.A13"/>
      <style:map style:condition="of:is-true-formula(NOT(ISERROR(SEARCH(&quot;休息日&quot;;[.A13]))))" style:apply-style-name="cf19" style:base-cell-address="1130708-1130804.A13"/>
      <style:map style:condition="of:is-true-formula(NOT(ISERROR(SEARCH(&quot;例假&quot;;[.A13]))))" style:apply-style-name="cf20" style:base-cell-address="1130708-1130804.A13"/>
      <style:map style:condition="of:is-true-formula(NOT(ISERROR(SEARCH(&quot;休息日&quot;;[.A13]))))" style:apply-style-name="cf19" style:base-cell-address="1130708-1130804.A13"/>
      <style:map style:condition="of:is-true-formula(NOT(ISERROR(SEARCH(&quot;例假&quot;;[.A13]))))" style:apply-style-name="cf20" style:base-cell-address="1130708-1130804.A13"/>
      <style:map style:condition="of:is-true-formula(NOT(ISERROR(SEARCH(&quot;工作日&quot;;[.A13]))))" style:apply-style-name="cf18" style:base-cell-address="1130708-1130804.A13"/>
      <style:map style:condition="of:is-true-formula(NOT(ISERROR(SEARCH(&quot;工作日&quot;;[.A13]))))" style:apply-style-name="cf18" style:base-cell-address="1130708-1130804.A13"/>
      <style:map style:condition="of:is-true-formula(NOT(ISERROR(SEARCH(&quot;休息日&quot;;[.A13]))))" style:apply-style-name="cf19" style:base-cell-address="1130708-1130804.A13"/>
      <style:map style:condition="of:is-true-formula(NOT(ISERROR(SEARCH(&quot;例假&quot;;[.A13]))))" style:apply-style-name="cf20" style:base-cell-address="1130708-1130804.A13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708-1130804.A5"/>
      <style:map style:condition="of:is-true-formula(NOT(ISERROR(SEARCH(&quot;休息日&quot;;[.B13]))))" style:apply-style-name="cf19" style:base-cell-address="1130708-1130804.B13"/>
      <style:map style:condition="of:is-true-formula(NOT(ISERROR(SEARCH(&quot;例假&quot;;[.B13]))))" style:apply-style-name="cf20" style:base-cell-address="1130708-1130804.B13"/>
      <style:map style:condition="of:is-true-formula(NOT(ISERROR(SEARCH(&quot;工作日&quot;;[.B13]))))" style:apply-style-name="cf18" style:base-cell-address="1130708-1130804.B13"/>
      <style:map style:condition="of:is-true-formula(NOT(ISERROR(SEARCH(&quot;工作日&quot;;[.B13]))))" style:apply-style-name="cf18" style:base-cell-address="1130708-1130804.B13"/>
      <style:map style:condition="of:is-true-formula(NOT(ISERROR(SEARCH(&quot;休息日&quot;;[.B13]))))" style:apply-style-name="cf19" style:base-cell-address="1130708-1130804.B13"/>
      <style:map style:condition="of:is-true-formula(NOT(ISERROR(SEARCH(&quot;例假&quot;;[.B13]))))" style:apply-style-name="cf20" style:base-cell-address="1130708-1130804.B13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708-1130804.A5"/>
      <style:map style:condition="of:is-true-formula(NOT(ISERROR(SEARCH(&quot;休息日&quot;;[.G13]))))" style:apply-style-name="cf19" style:base-cell-address="1130708-1130804.G13"/>
      <style:map style:condition="of:is-true-formula(NOT(ISERROR(SEARCH(&quot;例假&quot;;[.G13]))))" style:apply-style-name="cf20" style:base-cell-address="1130708-1130804.G13"/>
      <style:map style:condition="of:is-true-formula(NOT(ISERROR(SEARCH(&quot;工作日&quot;;[.G13]))))" style:apply-style-name="cf18" style:base-cell-address="1130708-1130804.G13"/>
      <style:map style:condition="of:is-true-formula(NOT(ISERROR(SEARCH(&quot;休息日&quot;;[.G13]))))" style:apply-style-name="cf19" style:base-cell-address="1130708-1130804.G13"/>
      <style:map style:condition="of:is-true-formula(NOT(ISERROR(SEARCH(&quot;例假&quot;;[.G13]))))" style:apply-style-name="cf20" style:base-cell-address="1130708-1130804.G13"/>
      <style:map style:condition="of:is-true-formula(NOT(ISERROR(SEARCH(&quot;工作日&quot;;[.G13]))))" style:apply-style-name="cf18" style:base-cell-address="1130708-1130804.G13"/>
      <style:map style:condition="of:is-true-formula(NOT(ISERROR(SEARCH(&quot;工作日&quot;;[.G13]))))" style:apply-style-name="cf18" style:base-cell-address="1130708-1130804.G13"/>
      <style:map style:condition="of:is-true-formula(NOT(ISERROR(SEARCH(&quot;休息日&quot;;[.G13]))))" style:apply-style-name="cf19" style:base-cell-address="1130708-1130804.G13"/>
      <style:map style:condition="of:is-true-formula(NOT(ISERROR(SEARCH(&quot;例假&quot;;[.G13]))))" style:apply-style-name="cf20" style:base-cell-address="1130708-1130804.G13"/>
    </style:style>
    <style:style style:name="ce3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708-1130804.A5"/>
      <style:map style:condition="of:is-true-formula(NOT(ISERROR(SEARCH(&quot;休息日&quot;;[.F13]))))" style:apply-style-name="cf19" style:base-cell-address="1130708-1130804.F13"/>
      <style:map style:condition="of:is-true-formula(NOT(ISERROR(SEARCH(&quot;例假&quot;;[.F13]))))" style:apply-style-name="cf20" style:base-cell-address="1130708-1130804.F13"/>
      <style:map style:condition="of:is-true-formula(NOT(ISERROR(SEARCH(&quot;工作日&quot;;[.F13]))))" style:apply-style-name="cf18" style:base-cell-address="1130708-1130804.F13"/>
      <style:map style:condition="of:is-true-formula(NOT(ISERROR(SEARCH(&quot;工作日&quot;;[.F13]))))" style:apply-style-name="cf18" style:base-cell-address="1130708-1130804.F13"/>
      <style:map style:condition="of:is-true-formula(NOT(ISERROR(SEARCH(&quot;休息日&quot;;[.F13]))))" style:apply-style-name="cf19" style:base-cell-address="1130708-1130804.F13"/>
      <style:map style:condition="of:is-true-formula(NOT(ISERROR(SEARCH(&quot;例假&quot;;[.F13]))))" style:apply-style-name="cf20" style:base-cell-address="1130708-1130804.F13"/>
    </style:style>
    <style:style style:name="ce3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708-1130804.A5"/>
      <style:map style:condition="of:is-true-formula(NOT(ISERROR(SEARCH(&quot;工作日&quot;;[.A5]))))" style:apply-style-name="cf18" style:base-cell-address="1130708-1130804.A5"/>
      <style:map style:condition="of:is-true-formula(NOT(ISERROR(SEARCH(&quot;休息日&quot;;[.B8]))))" style:apply-style-name="cf19" style:base-cell-address="1130708-1130804.B8"/>
      <style:map style:condition="of:is-true-formula(NOT(ISERROR(SEARCH(&quot;例假&quot;;[.B8]))))" style:apply-style-name="cf20" style:base-cell-address="1130708-1130804.B8"/>
    </style:style>
    <style:style style:name="ce3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708-1130804.A5"/>
      <style:map style:condition="of:is-true-formula(NOT(ISERROR(SEARCH(&quot;工作日&quot;;[.A5]))))" style:apply-style-name="cf18" style:base-cell-address="1130708-1130804.A5"/>
      <style:map style:condition="of:is-true-formula(NOT(ISERROR(SEARCH(&quot;休息日&quot;;[.A8]))))" style:apply-style-name="cf19" style:base-cell-address="1130708-1130804.A8"/>
      <style:map style:condition="of:is-true-formula(NOT(ISERROR(SEARCH(&quot;例假&quot;;[.A8]))))" style:apply-style-name="cf20" style:base-cell-address="1130708-1130804.A8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708-1130804.A5"/>
      <style:map style:condition="of:is-true-formula(NOT(ISERROR(SEARCH(&quot;休息日&quot;;[.B7]))))" style:apply-style-name="cf19" style:base-cell-address="1130708-1130804.B7"/>
      <style:map style:condition="of:is-true-formula(NOT(ISERROR(SEARCH(&quot;例假&quot;;[.D7]))))" style:apply-style-name="cf20" style:base-cell-address="1130708-1130804.D7"/>
      <style:map style:condition="of:is-true-formula(NOT(ISERROR(SEARCH(&quot;工作日&quot;;[.D7]))))" style:apply-style-name="cf18" style:base-cell-address="1130708-1130804.D7"/>
      <style:map style:condition="of:is-true-formula(NOT(ISERROR(SEARCH(&quot;工作日&quot;;[.D7]))))" style:apply-style-name="cf18" style:base-cell-address="1130708-1130804.D7"/>
      <style:map style:condition="of:is-true-formula(NOT(ISERROR(SEARCH(&quot;休息日&quot;;[.D7]))))" style:apply-style-name="cf19" style:base-cell-address="1130708-1130804.D7"/>
      <style:map style:condition="of:is-true-formula(NOT(ISERROR(SEARCH(&quot;例假&quot;;[.D7]))))" style:apply-style-name="cf20" style:base-cell-address="1130708-1130804.D7"/>
    </style:style>
    <style:style style:name="ce32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708-1130804.A5"/>
      <style:map style:condition="of:is-true-formula(NOT(ISERROR(SEARCH(&quot;休息日&quot;;[.B7]))))" style:apply-style-name="cf19" style:base-cell-address="1130708-1130804.B7"/>
      <style:map style:condition="of:is-true-formula(NOT(ISERROR(SEARCH(&quot;例假&quot;;[.C7]))))" style:apply-style-name="cf20" style:base-cell-address="1130708-1130804.C7"/>
      <style:map style:condition="of:is-true-formula(NOT(ISERROR(SEARCH(&quot;工作日&quot;;[.C7]))))" style:apply-style-name="cf18" style:base-cell-address="1130708-1130804.C7"/>
      <style:map style:condition="of:is-true-formula(NOT(ISERROR(SEARCH(&quot;工作日&quot;;[.C7]))))" style:apply-style-name="cf18" style:base-cell-address="1130708-1130804.C7"/>
      <style:map style:condition="of:is-true-formula(NOT(ISERROR(SEARCH(&quot;休息日&quot;;[.C7]))))" style:apply-style-name="cf19" style:base-cell-address="1130708-1130804.C7"/>
      <style:map style:condition="of:is-true-formula(NOT(ISERROR(SEARCH(&quot;例假&quot;;[.C7]))))" style:apply-style-name="cf20" style:base-cell-address="1130708-1130804.C7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708-1130804.A5"/>
      <style:map style:condition="of:is-true-formula(NOT(ISERROR(SEARCH(&quot;休息日&quot;;[.F10]))))" style:apply-style-name="cf19" style:base-cell-address="1130708-1130804.F10"/>
      <style:map style:condition="of:is-true-formula(NOT(ISERROR(SEARCH(&quot;例假&quot;;[.F10]))))" style:apply-style-name="cf20" style:base-cell-address="1130708-1130804.F10"/>
      <style:map style:condition="of:is-true-formula(NOT(ISERROR(SEARCH(&quot;工作日&quot;;[.F10]))))" style:apply-style-name="cf18" style:base-cell-address="1130708-1130804.F10"/>
      <style:map style:condition="of:is-true-formula(NOT(ISERROR(SEARCH(&quot;工作日&quot;;[.F10]))))" style:apply-style-name="cf18" style:base-cell-address="1130708-1130804.F10"/>
      <style:map style:condition="of:is-true-formula(NOT(ISERROR(SEARCH(&quot;休息日&quot;;[.F10]))))" style:apply-style-name="cf19" style:base-cell-address="1130708-1130804.F10"/>
      <style:map style:condition="of:is-true-formula(NOT(ISERROR(SEARCH(&quot;例假&quot;;[.F10]))))" style:apply-style-name="cf20" style:base-cell-address="1130708-1130804.F10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708-1130804.A5"/>
      <style:map style:condition="of:is-true-formula(NOT(ISERROR(SEARCH(&quot;國定假日&quot;;[.A10]))))" style:apply-style-name="cf8" style:base-cell-address="1130708-1130804.A10"/>
      <style:map style:condition="of:is-true-formula(NOT(ISERROR(SEARCH(&quot;休息日&quot;;[.A10]))))" style:apply-style-name="cf19" style:base-cell-address="1130708-1130804.A10"/>
      <style:map style:condition="of:is-true-formula(NOT(ISERROR(SEARCH(&quot;例假&quot;;[.A10]))))" style:apply-style-name="cf20" style:base-cell-address="1130708-1130804.A10"/>
      <style:map style:condition="of:is-true-formula(NOT(ISERROR(SEARCH(&quot;工作日&quot;;[.A10]))))" style:apply-style-name="cf18" style:base-cell-address="1130708-1130804.A10"/>
      <style:map style:condition="of:is-true-formula(NOT(ISERROR(SEARCH(&quot;工作日&quot;;[.A10]))))" style:apply-style-name="cf18" style:base-cell-address="1130708-1130804.A10"/>
      <style:map style:condition="of:is-true-formula(NOT(ISERROR(SEARCH(&quot;休息日&quot;;[.A10]))))" style:apply-style-name="cf19" style:base-cell-address="1130708-1130804.A10"/>
      <style:map style:condition="of:is-true-formula(NOT(ISERROR(SEARCH(&quot;例假&quot;;[.A10]))))" style:apply-style-name="cf20" style:base-cell-address="1130708-1130804.A10"/>
      <style:map style:condition="of:is-true-formula(NOT(ISERROR(SEARCH(&quot;休息日&quot;;[.A10]))))" style:apply-style-name="cf19" style:base-cell-address="1130708-1130804.A10"/>
      <style:map style:condition="of:is-true-formula(NOT(ISERROR(SEARCH(&quot;例假&quot;;[.A10]))))" style:apply-style-name="cf20" style:base-cell-address="1130708-1130804.A10"/>
      <style:map style:condition="of:is-true-formula(NOT(ISERROR(SEARCH(&quot;工作日&quot;;[.A10]))))" style:apply-style-name="cf18" style:base-cell-address="1130708-1130804.A10"/>
      <style:map style:condition="of:is-true-formula(NOT(ISERROR(SEARCH(&quot;工作日&quot;;[.A10]))))" style:apply-style-name="cf18" style:base-cell-address="1130708-1130804.A10"/>
      <style:map style:condition="of:is-true-formula(NOT(ISERROR(SEARCH(&quot;休息日&quot;;[.A10]))))" style:apply-style-name="cf19" style:base-cell-address="1130708-1130804.A10"/>
      <style:map style:condition="of:is-true-formula(NOT(ISERROR(SEARCH(&quot;例假&quot;;[.A10]))))" style:apply-style-name="cf20" style:base-cell-address="1130708-1130804.A10"/>
      <style:map style:condition="of:is-true-formula(NOT(ISERROR(SEARCH(&quot;休息日&quot;;[.A10]))))" style:apply-style-name="cf19" style:base-cell-address="1130708-1130804.A10"/>
      <style:map style:condition="of:is-true-formula(NOT(ISERROR(SEARCH(&quot;例假&quot;;[.A10]))))" style:apply-style-name="cf20" style:base-cell-address="1130708-1130804.A10"/>
      <style:map style:condition="of:is-true-formula(NOT(ISERROR(SEARCH(&quot;工作日&quot;;[.A10]))))" style:apply-style-name="cf18" style:base-cell-address="1130708-1130804.A10"/>
      <style:map style:condition="of:is-true-formula(NOT(ISERROR(SEARCH(&quot;工作日&quot;;[.A10]))))" style:apply-style-name="cf18" style:base-cell-address="1130708-1130804.A10"/>
      <style:map style:condition="of:is-true-formula(NOT(ISERROR(SEARCH(&quot;休息日&quot;;[.A10]))))" style:apply-style-name="cf19" style:base-cell-address="1130708-1130804.A10"/>
      <style:map style:condition="of:is-true-formula(NOT(ISERROR(SEARCH(&quot;例假&quot;;[.A10]))))" style:apply-style-name="cf20" style:base-cell-address="1130708-1130804.A10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708-1130804.A5"/>
      <style:map style:condition="of:is-true-formula(NOT(ISERROR(SEARCH(&quot;休息日&quot;;[.B10]))))" style:apply-style-name="cf19" style:base-cell-address="1130708-1130804.B10"/>
      <style:map style:condition="of:is-true-formula(NOT(ISERROR(SEARCH(&quot;例假&quot;;[.B10]))))" style:apply-style-name="cf20" style:base-cell-address="1130708-1130804.B10"/>
      <style:map style:condition="of:is-true-formula(NOT(ISERROR(SEARCH(&quot;工作日&quot;;[.B10]))))" style:apply-style-name="cf18" style:base-cell-address="1130708-1130804.B10"/>
      <style:map style:condition="of:is-true-formula(NOT(ISERROR(SEARCH(&quot;工作日&quot;;[.B10]))))" style:apply-style-name="cf18" style:base-cell-address="1130708-1130804.B10"/>
      <style:map style:condition="of:is-true-formula(NOT(ISERROR(SEARCH(&quot;休息日&quot;;[.B10]))))" style:apply-style-name="cf19" style:base-cell-address="1130708-1130804.B10"/>
      <style:map style:condition="of:is-true-formula(NOT(ISERROR(SEARCH(&quot;例假&quot;;[.B10]))))" style:apply-style-name="cf20" style:base-cell-address="1130708-1130804.B10"/>
    </style:style>
    <style:style style:name="ce3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708-1130804.A5"/>
      <style:map style:condition="of:is-true-formula(NOT(ISERROR(SEARCH(&quot;休息日&quot;;[.G10]))))" style:apply-style-name="cf19" style:base-cell-address="1130708-1130804.G10"/>
      <style:map style:condition="of:is-true-formula(NOT(ISERROR(SEARCH(&quot;例假&quot;;[.G10]))))" style:apply-style-name="cf20" style:base-cell-address="1130708-1130804.G10"/>
      <style:map style:condition="of:is-true-formula(NOT(ISERROR(SEARCH(&quot;工作日&quot;;[.G10]))))" style:apply-style-name="cf18" style:base-cell-address="1130708-1130804.G10"/>
      <style:map style:condition="of:is-true-formula(NOT(ISERROR(SEARCH(&quot;休息日&quot;;[.G10]))))" style:apply-style-name="cf19" style:base-cell-address="1130708-1130804.G10"/>
      <style:map style:condition="of:is-true-formula(NOT(ISERROR(SEARCH(&quot;例假&quot;;[.G10]))))" style:apply-style-name="cf20" style:base-cell-address="1130708-1130804.G10"/>
      <style:map style:condition="of:is-true-formula(NOT(ISERROR(SEARCH(&quot;工作日&quot;;[.G10]))))" style:apply-style-name="cf18" style:base-cell-address="1130708-1130804.G10"/>
      <style:map style:condition="of:is-true-formula(NOT(ISERROR(SEARCH(&quot;工作日&quot;;[.G10]))))" style:apply-style-name="cf18" style:base-cell-address="1130708-1130804.G10"/>
      <style:map style:condition="of:is-true-formula(NOT(ISERROR(SEARCH(&quot;休息日&quot;;[.G10]))))" style:apply-style-name="cf19" style:base-cell-address="1130708-1130804.G10"/>
      <style:map style:condition="of:is-true-formula(NOT(ISERROR(SEARCH(&quot;例假&quot;;[.G10]))))" style:apply-style-name="cf20" style:base-cell-address="1130708-1130804.G10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708-1130804.A5"/>
      <style:map style:condition="of:is-true-formula(NOT(ISERROR(SEARCH(&quot;工作日&quot;;[.A5]))))" style:apply-style-name="cf18" style:base-cell-address="1130708-1130804.A5"/>
      <style:map style:condition="of:is-true-formula(NOT(ISERROR(SEARCH(&quot;休息日&quot;;[.A5]))))" style:apply-style-name="cf19" style:base-cell-address="1130708-1130804.A5"/>
      <style:map style:condition="of:is-true-formula(NOT(ISERROR(SEARCH(&quot;例假&quot;;[.A5]))))" style:apply-style-name="cf20" style:base-cell-address="1130708-1130804.A5"/>
    </style:style>
    <style:style style:name="ce3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708-1130804.A5"/>
      <style:map style:condition="of:is-true-formula(NOT(ISERROR(SEARCH(&quot;休息日&quot;;[.G16]))))" style:apply-style-name="cf19" style:base-cell-address="1130708-1130804.G16"/>
      <style:map style:condition="of:is-true-formula(NOT(ISERROR(SEARCH(&quot;例假&quot;;[.G16]))))" style:apply-style-name="cf20" style:base-cell-address="1130708-1130804.G16"/>
      <style:map style:condition="of:is-true-formula(NOT(ISERROR(SEARCH(&quot;工作日&quot;;[.G16]))))" style:apply-style-name="cf18" style:base-cell-address="1130708-1130804.G16"/>
      <style:map style:condition="of:is-true-formula(NOT(ISERROR(SEARCH(&quot;休息日&quot;;[.G16]))))" style:apply-style-name="cf19" style:base-cell-address="1130708-1130804.G16"/>
      <style:map style:condition="of:is-true-formula(NOT(ISERROR(SEARCH(&quot;例假&quot;;[.G16]))))" style:apply-style-name="cf20" style:base-cell-address="1130708-1130804.G16"/>
      <style:map style:condition="of:is-true-formula(NOT(ISERROR(SEARCH(&quot;工作日&quot;;[.G16]))))" style:apply-style-name="cf18" style:base-cell-address="1130708-1130804.G16"/>
      <style:map style:condition="of:is-true-formula(NOT(ISERROR(SEARCH(&quot;工作日&quot;;[.G16]))))" style:apply-style-name="cf18" style:base-cell-address="1130708-1130804.G16"/>
      <style:map style:condition="of:is-true-formula(NOT(ISERROR(SEARCH(&quot;休息日&quot;;[.G16]))))" style:apply-style-name="cf19" style:base-cell-address="1130708-1130804.G16"/>
      <style:map style:condition="of:is-true-formula(NOT(ISERROR(SEARCH(&quot;例假&quot;;[.G16]))))" style:apply-style-name="cf20" style:base-cell-address="1130708-1130804.G16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708-1130804.A5"/>
      <style:map style:condition="of:is-true-formula(NOT(ISERROR(SEARCH(&quot;休息日&quot;;[.B16]))))" style:apply-style-name="cf19" style:base-cell-address="1130708-1130804.B16"/>
      <style:map style:condition="of:is-true-formula(NOT(ISERROR(SEARCH(&quot;例假&quot;;[.B16]))))" style:apply-style-name="cf20" style:base-cell-address="1130708-1130804.B16"/>
      <style:map style:condition="of:is-true-formula(NOT(ISERROR(SEARCH(&quot;工作日&quot;;[.B16]))))" style:apply-style-name="cf18" style:base-cell-address="1130708-1130804.B16"/>
      <style:map style:condition="of:is-true-formula(NOT(ISERROR(SEARCH(&quot;工作日&quot;;[.B16]))))" style:apply-style-name="cf18" style:base-cell-address="1130708-1130804.B16"/>
      <style:map style:condition="of:is-true-formula(NOT(ISERROR(SEARCH(&quot;休息日&quot;;[.B16]))))" style:apply-style-name="cf19" style:base-cell-address="1130708-1130804.B16"/>
      <style:map style:condition="of:is-true-formula(NOT(ISERROR(SEARCH(&quot;例假&quot;;[.B16]))))" style:apply-style-name="cf20" style:base-cell-address="1130708-1130804.B16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708-1130804.A5"/>
      <style:map style:condition="of:is-true-formula(NOT(ISERROR(SEARCH(&quot;國定假日&quot;;[.A16]))))" style:apply-style-name="cf8" style:base-cell-address="1130708-1130804.A16"/>
      <style:map style:condition="of:is-true-formula(NOT(ISERROR(SEARCH(&quot;休息日&quot;;[.A16]))))" style:apply-style-name="cf19" style:base-cell-address="1130708-1130804.A16"/>
      <style:map style:condition="of:is-true-formula(NOT(ISERROR(SEARCH(&quot;例假&quot;;[.A16]))))" style:apply-style-name="cf20" style:base-cell-address="1130708-1130804.A16"/>
      <style:map style:condition="of:is-true-formula(NOT(ISERROR(SEARCH(&quot;工作日&quot;;[.A16]))))" style:apply-style-name="cf18" style:base-cell-address="1130708-1130804.A16"/>
      <style:map style:condition="of:is-true-formula(NOT(ISERROR(SEARCH(&quot;工作日&quot;;[.A16]))))" style:apply-style-name="cf18" style:base-cell-address="1130708-1130804.A16"/>
      <style:map style:condition="of:is-true-formula(NOT(ISERROR(SEARCH(&quot;休息日&quot;;[.A16]))))" style:apply-style-name="cf19" style:base-cell-address="1130708-1130804.A16"/>
      <style:map style:condition="of:is-true-formula(NOT(ISERROR(SEARCH(&quot;例假&quot;;[.A16]))))" style:apply-style-name="cf20" style:base-cell-address="1130708-1130804.A16"/>
      <style:map style:condition="of:is-true-formula(NOT(ISERROR(SEARCH(&quot;休息日&quot;;[.A16]))))" style:apply-style-name="cf19" style:base-cell-address="1130708-1130804.A16"/>
      <style:map style:condition="of:is-true-formula(NOT(ISERROR(SEARCH(&quot;例假&quot;;[.A16]))))" style:apply-style-name="cf20" style:base-cell-address="1130708-1130804.A16"/>
      <style:map style:condition="of:is-true-formula(NOT(ISERROR(SEARCH(&quot;工作日&quot;;[.A16]))))" style:apply-style-name="cf18" style:base-cell-address="1130708-1130804.A16"/>
      <style:map style:condition="of:is-true-formula(NOT(ISERROR(SEARCH(&quot;工作日&quot;;[.A16]))))" style:apply-style-name="cf18" style:base-cell-address="1130708-1130804.A16"/>
      <style:map style:condition="of:is-true-formula(NOT(ISERROR(SEARCH(&quot;休息日&quot;;[.A16]))))" style:apply-style-name="cf19" style:base-cell-address="1130708-1130804.A16"/>
      <style:map style:condition="of:is-true-formula(NOT(ISERROR(SEARCH(&quot;例假&quot;;[.A16]))))" style:apply-style-name="cf20" style:base-cell-address="1130708-1130804.A16"/>
      <style:map style:condition="of:is-true-formula(NOT(ISERROR(SEARCH(&quot;休息日&quot;;[.A16]))))" style:apply-style-name="cf19" style:base-cell-address="1130708-1130804.A16"/>
      <style:map style:condition="of:is-true-formula(NOT(ISERROR(SEARCH(&quot;例假&quot;;[.A16]))))" style:apply-style-name="cf20" style:base-cell-address="1130708-1130804.A16"/>
      <style:map style:condition="of:is-true-formula(NOT(ISERROR(SEARCH(&quot;工作日&quot;;[.A16]))))" style:apply-style-name="cf18" style:base-cell-address="1130708-1130804.A16"/>
      <style:map style:condition="of:is-true-formula(NOT(ISERROR(SEARCH(&quot;工作日&quot;;[.A16]))))" style:apply-style-name="cf18" style:base-cell-address="1130708-1130804.A16"/>
      <style:map style:condition="of:is-true-formula(NOT(ISERROR(SEARCH(&quot;休息日&quot;;[.A16]))))" style:apply-style-name="cf19" style:base-cell-address="1130708-1130804.A16"/>
      <style:map style:condition="of:is-true-formula(NOT(ISERROR(SEARCH(&quot;例假&quot;;[.A16]))))" style:apply-style-name="cf20" style:base-cell-address="1130708-1130804.A16"/>
    </style:style>
    <style:style style:name="ce3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708-1130804.A5"/>
      <style:map style:condition="of:is-true-formula(NOT(ISERROR(SEARCH(&quot;休息日&quot;;[.F16]))))" style:apply-style-name="cf19" style:base-cell-address="1130708-1130804.F16"/>
      <style:map style:condition="of:is-true-formula(NOT(ISERROR(SEARCH(&quot;例假&quot;;[.F16]))))" style:apply-style-name="cf20" style:base-cell-address="1130708-1130804.F16"/>
      <style:map style:condition="of:is-true-formula(NOT(ISERROR(SEARCH(&quot;工作日&quot;;[.F16]))))" style:apply-style-name="cf18" style:base-cell-address="1130708-1130804.F16"/>
      <style:map style:condition="of:is-true-formula(NOT(ISERROR(SEARCH(&quot;工作日&quot;;[.F16]))))" style:apply-style-name="cf18" style:base-cell-address="1130708-1130804.F16"/>
      <style:map style:condition="of:is-true-formula(NOT(ISERROR(SEARCH(&quot;休息日&quot;;[.F16]))))" style:apply-style-name="cf19" style:base-cell-address="1130708-1130804.F16"/>
      <style:map style:condition="of:is-true-formula(NOT(ISERROR(SEARCH(&quot;例假&quot;;[.F16]))))" style:apply-style-name="cf20" style:base-cell-address="1130708-1130804.F16"/>
    </style:style>
    <style:style style:name="ce3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805-1130901.A5"/>
      <style:map style:condition="of:is-true-formula(NOT(ISERROR(SEARCH(&quot;國定假日&quot;;[.A7]))))" style:apply-style-name="cf8" style:base-cell-address="1130805-1130901.A7"/>
      <style:map style:condition="of:is-true-formula(NOT(ISERROR(SEARCH(&quot;休息日&quot;;[.A7]))))" style:apply-style-name="cf19" style:base-cell-address="1130805-1130901.A7"/>
      <style:map style:condition="of:is-true-formula(NOT(ISERROR(SEARCH(&quot;例假&quot;;[.A7]))))" style:apply-style-name="cf20" style:base-cell-address="1130805-1130901.A7"/>
      <style:map style:condition="of:is-true-formula(NOT(ISERROR(SEARCH(&quot;工作日&quot;;[.A7]))))" style:apply-style-name="cf18" style:base-cell-address="1130805-1130901.A7"/>
      <style:map style:condition="of:is-true-formula(NOT(ISERROR(SEARCH(&quot;工作日&quot;;[.A7]))))" style:apply-style-name="cf18" style:base-cell-address="1130805-1130901.A7"/>
      <style:map style:condition="of:is-true-formula(NOT(ISERROR(SEARCH(&quot;休息日&quot;;[.A7]))))" style:apply-style-name="cf19" style:base-cell-address="1130805-1130901.A7"/>
      <style:map style:condition="of:is-true-formula(NOT(ISERROR(SEARCH(&quot;例假&quot;;[.A7]))))" style:apply-style-name="cf20" style:base-cell-address="1130805-1130901.A7"/>
      <style:map style:condition="of:is-true-formula(NOT(ISERROR(SEARCH(&quot;休息日&quot;;[.A7]))))" style:apply-style-name="cf19" style:base-cell-address="1130805-1130901.A7"/>
      <style:map style:condition="of:is-true-formula(NOT(ISERROR(SEARCH(&quot;例假&quot;;[.A7]))))" style:apply-style-name="cf20" style:base-cell-address="1130805-1130901.A7"/>
      <style:map style:condition="of:is-true-formula(NOT(ISERROR(SEARCH(&quot;工作日&quot;;[.A7]))))" style:apply-style-name="cf18" style:base-cell-address="1130805-1130901.A7"/>
      <style:map style:condition="of:is-true-formula(NOT(ISERROR(SEARCH(&quot;工作日&quot;;[.A7]))))" style:apply-style-name="cf18" style:base-cell-address="1130805-1130901.A7"/>
      <style:map style:condition="of:is-true-formula(NOT(ISERROR(SEARCH(&quot;休息日&quot;;[.A7]))))" style:apply-style-name="cf19" style:base-cell-address="1130805-1130901.A7"/>
      <style:map style:condition="of:is-true-formula(NOT(ISERROR(SEARCH(&quot;例假&quot;;[.A7]))))" style:apply-style-name="cf20" style:base-cell-address="1130805-1130901.A7"/>
      <style:map style:condition="of:is-true-formula(NOT(ISERROR(SEARCH(&quot;休息日&quot;;[.A7]))))" style:apply-style-name="cf19" style:base-cell-address="1130805-1130901.A7"/>
      <style:map style:condition="of:is-true-formula(NOT(ISERROR(SEARCH(&quot;例假&quot;;[.A7]))))" style:apply-style-name="cf20" style:base-cell-address="1130805-1130901.A7"/>
      <style:map style:condition="of:is-true-formula(NOT(ISERROR(SEARCH(&quot;工作日&quot;;[.A7]))))" style:apply-style-name="cf18" style:base-cell-address="1130805-1130901.A7"/>
      <style:map style:condition="of:is-true-formula(NOT(ISERROR(SEARCH(&quot;工作日&quot;;[.A7]))))" style:apply-style-name="cf18" style:base-cell-address="1130805-1130901.A7"/>
      <style:map style:condition="of:is-true-formula(NOT(ISERROR(SEARCH(&quot;休息日&quot;;[.A7]))))" style:apply-style-name="cf19" style:base-cell-address="1130805-1130901.A7"/>
      <style:map style:condition="of:is-true-formula(NOT(ISERROR(SEARCH(&quot;例假&quot;;[.A7]))))" style:apply-style-name="cf20" style:base-cell-address="1130805-1130901.A7"/>
    </style:style>
    <style:style style:name="ce332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18" style:base-cell-address="1130805-1130901.A4"/>
      <style:map style:condition="of:is-true-formula(NOT(ISERROR(SEARCH(&quot;休息日&quot;;[.A4]))))" style:apply-style-name="cf19" style:base-cell-address="1130805-1130901.A4"/>
      <style:map style:condition="of:is-true-formula(NOT(ISERROR(SEARCH(&quot;例假&quot;;[.A4]))))" style:apply-style-name="cf20" style:base-cell-address="1130805-1130901.A4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805-1130901.A5"/>
      <style:map style:condition="of:is-true-formula(NOT(ISERROR(SEARCH(&quot;休息日&quot;;[.B7]))))" style:apply-style-name="cf19" style:base-cell-address="1130805-1130901.B7"/>
      <style:map style:condition="of:is-true-formula(NOT(ISERROR(SEARCH(&quot;例假&quot;;[.D7]))))" style:apply-style-name="cf20" style:base-cell-address="1130805-1130901.D7"/>
      <style:map style:condition="of:is-true-formula(NOT(ISERROR(SEARCH(&quot;工作日&quot;;[.D7]))))" style:apply-style-name="cf18" style:base-cell-address="1130805-1130901.D7"/>
      <style:map style:condition="of:is-true-formula(NOT(ISERROR(SEARCH(&quot;工作日&quot;;[.D7]))))" style:apply-style-name="cf18" style:base-cell-address="1130805-1130901.D7"/>
      <style:map style:condition="of:is-true-formula(NOT(ISERROR(SEARCH(&quot;休息日&quot;;[.D7]))))" style:apply-style-name="cf19" style:base-cell-address="1130805-1130901.D7"/>
      <style:map style:condition="of:is-true-formula(NOT(ISERROR(SEARCH(&quot;例假&quot;;[.D7]))))" style:apply-style-name="cf20" style:base-cell-address="1130805-1130901.D7"/>
    </style:style>
    <style:style style:name="ce33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805-1130901.A5"/>
      <style:map style:condition="of:is-true-formula(NOT(ISERROR(SEARCH(&quot;休息日&quot;;[.B7]))))" style:apply-style-name="cf19" style:base-cell-address="1130805-1130901.B7"/>
      <style:map style:condition="of:is-true-formula(NOT(ISERROR(SEARCH(&quot;例假&quot;;[.B7]))))" style:apply-style-name="cf20" style:base-cell-address="1130805-1130901.B7"/>
      <style:map style:condition="of:is-true-formula(NOT(ISERROR(SEARCH(&quot;工作日&quot;;[.B7]))))" style:apply-style-name="cf18" style:base-cell-address="1130805-1130901.B7"/>
      <style:map style:condition="of:is-true-formula(NOT(ISERROR(SEARCH(&quot;工作日&quot;;[.B7]))))" style:apply-style-name="cf18" style:base-cell-address="1130805-1130901.B7"/>
      <style:map style:condition="of:is-true-formula(NOT(ISERROR(SEARCH(&quot;休息日&quot;;[.B7]))))" style:apply-style-name="cf19" style:base-cell-address="1130805-1130901.B7"/>
      <style:map style:condition="of:is-true-formula(NOT(ISERROR(SEARCH(&quot;例假&quot;;[.B7]))))" style:apply-style-name="cf20" style:base-cell-address="1130805-1130901.B7"/>
    </style:style>
    <style:style style:name="ce33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805-1130901.A5"/>
      <style:map style:condition="of:is-true-formula(NOT(ISERROR(SEARCH(&quot;休息日&quot;;[.B7]))))" style:apply-style-name="cf19" style:base-cell-address="1130805-1130901.B7"/>
      <style:map style:condition="of:is-true-formula(NOT(ISERROR(SEARCH(&quot;例假&quot;;[.C7]))))" style:apply-style-name="cf20" style:base-cell-address="1130805-1130901.C7"/>
      <style:map style:condition="of:is-true-formula(NOT(ISERROR(SEARCH(&quot;工作日&quot;;[.C7]))))" style:apply-style-name="cf18" style:base-cell-address="1130805-1130901.C7"/>
      <style:map style:condition="of:is-true-formula(NOT(ISERROR(SEARCH(&quot;工作日&quot;;[.C7]))))" style:apply-style-name="cf18" style:base-cell-address="1130805-1130901.C7"/>
      <style:map style:condition="of:is-true-formula(NOT(ISERROR(SEARCH(&quot;休息日&quot;;[.C7]))))" style:apply-style-name="cf19" style:base-cell-address="1130805-1130901.C7"/>
      <style:map style:condition="of:is-true-formula(NOT(ISERROR(SEARCH(&quot;例假&quot;;[.C7]))))" style:apply-style-name="cf20" style:base-cell-address="1130805-1130901.C7"/>
    </style:style>
    <style:style style:name="ce3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805-1130901.A5"/>
      <style:map style:condition="of:is-true-formula(NOT(ISERROR(SEARCH(&quot;工作日&quot;;[.A5]))))" style:apply-style-name="cf18" style:base-cell-address="1130805-1130901.A5"/>
      <style:map style:condition="of:is-true-formula(NOT(ISERROR(SEARCH(&quot;休息日&quot;;[.A5]))))" style:apply-style-name="cf19" style:base-cell-address="1130805-1130901.A5"/>
      <style:map style:condition="of:is-true-formula(NOT(ISERROR(SEARCH(&quot;例假&quot;;[.B5]))))" style:apply-style-name="cf20" style:base-cell-address="1130805-1130901.B5"/>
    </style:style>
    <style:style style:name="ce3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805-1130901.A5"/>
      <style:map style:condition="of:is-true-formula(NOT(ISERROR(SEARCH(&quot;工作日&quot;;[.A5]))))" style:apply-style-name="cf18" style:base-cell-address="1130805-1130901.A5"/>
      <style:map style:condition="of:is-true-formula(NOT(ISERROR(SEARCH(&quot;休息日&quot;;[.A5]))))" style:apply-style-name="cf19" style:base-cell-address="1130805-1130901.A5"/>
      <style:map style:condition="of:is-true-formula(NOT(ISERROR(SEARCH(&quot;例假&quot;;[.A5]))))" style:apply-style-name="cf20" style:base-cell-address="1130805-1130901.A5"/>
    </style:style>
    <style:style style:name="ce3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805-1130901.A5"/>
      <style:map style:condition="of:is-true-formula(NOT(ISERROR(SEARCH(&quot;工作日&quot;;[.G5]))))" style:apply-style-name="cf18" style:base-cell-address="1130805-1130901.G5"/>
      <style:map style:condition="of:is-true-formula(NOT(ISERROR(SEARCH(&quot;休息日&quot;;[.G5]))))" style:apply-style-name="cf19" style:base-cell-address="1130805-1130901.G5"/>
      <style:map style:condition="of:is-true-formula(NOT(ISERROR(SEARCH(&quot;例假&quot;;[.G5]))))" style:apply-style-name="cf20" style:base-cell-address="1130805-1130901.G5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805-1130901.A5"/>
      <style:map style:condition="of:is-true-formula(NOT(ISERROR(SEARCH(&quot;國定假日&quot;;[.A13]))))" style:apply-style-name="cf8" style:base-cell-address="1130805-1130901.A13"/>
      <style:map style:condition="of:is-true-formula(NOT(ISERROR(SEARCH(&quot;休息日&quot;;[.A13]))))" style:apply-style-name="cf19" style:base-cell-address="1130805-1130901.A13"/>
      <style:map style:condition="of:is-true-formula(NOT(ISERROR(SEARCH(&quot;例假&quot;;[.A13]))))" style:apply-style-name="cf20" style:base-cell-address="1130805-1130901.A13"/>
      <style:map style:condition="of:is-true-formula(NOT(ISERROR(SEARCH(&quot;工作日&quot;;[.A13]))))" style:apply-style-name="cf18" style:base-cell-address="1130805-1130901.A13"/>
      <style:map style:condition="of:is-true-formula(NOT(ISERROR(SEARCH(&quot;工作日&quot;;[.A13]))))" style:apply-style-name="cf18" style:base-cell-address="1130805-1130901.A13"/>
      <style:map style:condition="of:is-true-formula(NOT(ISERROR(SEARCH(&quot;休息日&quot;;[.A13]))))" style:apply-style-name="cf19" style:base-cell-address="1130805-1130901.A13"/>
      <style:map style:condition="of:is-true-formula(NOT(ISERROR(SEARCH(&quot;例假&quot;;[.A13]))))" style:apply-style-name="cf20" style:base-cell-address="1130805-1130901.A13"/>
      <style:map style:condition="of:is-true-formula(NOT(ISERROR(SEARCH(&quot;休息日&quot;;[.A13]))))" style:apply-style-name="cf19" style:base-cell-address="1130805-1130901.A13"/>
      <style:map style:condition="of:is-true-formula(NOT(ISERROR(SEARCH(&quot;例假&quot;;[.A13]))))" style:apply-style-name="cf20" style:base-cell-address="1130805-1130901.A13"/>
      <style:map style:condition="of:is-true-formula(NOT(ISERROR(SEARCH(&quot;工作日&quot;;[.A13]))))" style:apply-style-name="cf18" style:base-cell-address="1130805-1130901.A13"/>
      <style:map style:condition="of:is-true-formula(NOT(ISERROR(SEARCH(&quot;工作日&quot;;[.A13]))))" style:apply-style-name="cf18" style:base-cell-address="1130805-1130901.A13"/>
      <style:map style:condition="of:is-true-formula(NOT(ISERROR(SEARCH(&quot;休息日&quot;;[.A13]))))" style:apply-style-name="cf19" style:base-cell-address="1130805-1130901.A13"/>
      <style:map style:condition="of:is-true-formula(NOT(ISERROR(SEARCH(&quot;例假&quot;;[.A13]))))" style:apply-style-name="cf20" style:base-cell-address="1130805-1130901.A13"/>
      <style:map style:condition="of:is-true-formula(NOT(ISERROR(SEARCH(&quot;休息日&quot;;[.A13]))))" style:apply-style-name="cf19" style:base-cell-address="1130805-1130901.A13"/>
      <style:map style:condition="of:is-true-formula(NOT(ISERROR(SEARCH(&quot;例假&quot;;[.A13]))))" style:apply-style-name="cf20" style:base-cell-address="1130805-1130901.A13"/>
      <style:map style:condition="of:is-true-formula(NOT(ISERROR(SEARCH(&quot;工作日&quot;;[.A13]))))" style:apply-style-name="cf18" style:base-cell-address="1130805-1130901.A13"/>
      <style:map style:condition="of:is-true-formula(NOT(ISERROR(SEARCH(&quot;工作日&quot;;[.A13]))))" style:apply-style-name="cf18" style:base-cell-address="1130805-1130901.A13"/>
      <style:map style:condition="of:is-true-formula(NOT(ISERROR(SEARCH(&quot;休息日&quot;;[.A13]))))" style:apply-style-name="cf19" style:base-cell-address="1130805-1130901.A13"/>
      <style:map style:condition="of:is-true-formula(NOT(ISERROR(SEARCH(&quot;例假&quot;;[.A13]))))" style:apply-style-name="cf20" style:base-cell-address="1130805-1130901.A13"/>
    </style:style>
    <style:style style:name="ce3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805-1130901.A5"/>
      <style:map style:condition="of:is-true-formula(NOT(ISERROR(SEARCH(&quot;休息日&quot;;[.F13]))))" style:apply-style-name="cf19" style:base-cell-address="1130805-1130901.F13"/>
      <style:map style:condition="of:is-true-formula(NOT(ISERROR(SEARCH(&quot;例假&quot;;[.F13]))))" style:apply-style-name="cf20" style:base-cell-address="1130805-1130901.F13"/>
      <style:map style:condition="of:is-true-formula(NOT(ISERROR(SEARCH(&quot;工作日&quot;;[.F13]))))" style:apply-style-name="cf18" style:base-cell-address="1130805-1130901.F13"/>
      <style:map style:condition="of:is-true-formula(NOT(ISERROR(SEARCH(&quot;工作日&quot;;[.F13]))))" style:apply-style-name="cf18" style:base-cell-address="1130805-1130901.F13"/>
      <style:map style:condition="of:is-true-formula(NOT(ISERROR(SEARCH(&quot;休息日&quot;;[.F13]))))" style:apply-style-name="cf19" style:base-cell-address="1130805-1130901.F13"/>
      <style:map style:condition="of:is-true-formula(NOT(ISERROR(SEARCH(&quot;例假&quot;;[.F13]))))" style:apply-style-name="cf20" style:base-cell-address="1130805-1130901.F13"/>
    </style:style>
    <style:style style:name="ce3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805-1130901.A5"/>
      <style:map style:condition="of:is-true-formula(NOT(ISERROR(SEARCH(&quot;休息日&quot;;[.G13]))))" style:apply-style-name="cf19" style:base-cell-address="1130805-1130901.G13"/>
      <style:map style:condition="of:is-true-formula(NOT(ISERROR(SEARCH(&quot;例假&quot;;[.G13]))))" style:apply-style-name="cf20" style:base-cell-address="1130805-1130901.G13"/>
      <style:map style:condition="of:is-true-formula(NOT(ISERROR(SEARCH(&quot;工作日&quot;;[.G13]))))" style:apply-style-name="cf18" style:base-cell-address="1130805-1130901.G13"/>
      <style:map style:condition="of:is-true-formula(NOT(ISERROR(SEARCH(&quot;休息日&quot;;[.G13]))))" style:apply-style-name="cf19" style:base-cell-address="1130805-1130901.G13"/>
      <style:map style:condition="of:is-true-formula(NOT(ISERROR(SEARCH(&quot;例假&quot;;[.G13]))))" style:apply-style-name="cf20" style:base-cell-address="1130805-1130901.G13"/>
      <style:map style:condition="of:is-true-formula(NOT(ISERROR(SEARCH(&quot;工作日&quot;;[.G13]))))" style:apply-style-name="cf18" style:base-cell-address="1130805-1130901.G13"/>
      <style:map style:condition="of:is-true-formula(NOT(ISERROR(SEARCH(&quot;工作日&quot;;[.G13]))))" style:apply-style-name="cf18" style:base-cell-address="1130805-1130901.G13"/>
      <style:map style:condition="of:is-true-formula(NOT(ISERROR(SEARCH(&quot;休息日&quot;;[.G13]))))" style:apply-style-name="cf19" style:base-cell-address="1130805-1130901.G13"/>
      <style:map style:condition="of:is-true-formula(NOT(ISERROR(SEARCH(&quot;例假&quot;;[.G13]))))" style:apply-style-name="cf20" style:base-cell-address="1130805-1130901.G13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805-1130901.A5"/>
      <style:map style:condition="of:is-true-formula(NOT(ISERROR(SEARCH(&quot;休息日&quot;;[.B13]))))" style:apply-style-name="cf19" style:base-cell-address="1130805-1130901.B13"/>
      <style:map style:condition="of:is-true-formula(NOT(ISERROR(SEARCH(&quot;例假&quot;;[.B13]))))" style:apply-style-name="cf20" style:base-cell-address="1130805-1130901.B13"/>
      <style:map style:condition="of:is-true-formula(NOT(ISERROR(SEARCH(&quot;工作日&quot;;[.B13]))))" style:apply-style-name="cf18" style:base-cell-address="1130805-1130901.B13"/>
      <style:map style:condition="of:is-true-formula(NOT(ISERROR(SEARCH(&quot;工作日&quot;;[.B13]))))" style:apply-style-name="cf18" style:base-cell-address="1130805-1130901.B13"/>
      <style:map style:condition="of:is-true-formula(NOT(ISERROR(SEARCH(&quot;休息日&quot;;[.B13]))))" style:apply-style-name="cf19" style:base-cell-address="1130805-1130901.B13"/>
      <style:map style:condition="of:is-true-formula(NOT(ISERROR(SEARCH(&quot;例假&quot;;[.B13]))))" style:apply-style-name="cf20" style:base-cell-address="1130805-1130901.B13"/>
    </style:style>
    <style:style style:name="ce3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805-1130901.A5"/>
      <style:map style:condition="of:is-true-formula(NOT(ISERROR(SEARCH(&quot;工作日&quot;;[.A5]))))" style:apply-style-name="cf18" style:base-cell-address="1130805-1130901.A5"/>
      <style:map style:condition="of:is-true-formula(NOT(ISERROR(SEARCH(&quot;休息日&quot;;[.A5]))))" style:apply-style-name="cf19" style:base-cell-address="1130805-1130901.A5"/>
      <style:map style:condition="of:is-true-formula(NOT(ISERROR(SEARCH(&quot;例假&quot;;[.B8]))))" style:apply-style-name="cf20" style:base-cell-address="1130805-1130901.B8"/>
    </style:style>
    <style:style style:name="ce3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805-1130901.A5"/>
      <style:map style:condition="of:is-true-formula(NOT(ISERROR(SEARCH(&quot;工作日&quot;;[.A5]))))" style:apply-style-name="cf18" style:base-cell-address="1130805-1130901.A5"/>
      <style:map style:condition="of:is-true-formula(NOT(ISERROR(SEARCH(&quot;休息日&quot;;[.A5]))))" style:apply-style-name="cf19" style:base-cell-address="1130805-1130901.A5"/>
      <style:map style:condition="of:is-true-formula(NOT(ISERROR(SEARCH(&quot;例假&quot;;[.A8]))))" style:apply-style-name="cf20" style:base-cell-address="1130805-1130901.A8"/>
    </style:style>
    <style:style style:name="ce3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E8]))))" style:apply-style-name="cf8" style:base-cell-address="1130805-1130901.E8"/>
      <style:map style:condition="of:is-true-formula(NOT(ISERROR(SEARCH(&quot;工作日&quot;;[.E8]))))" style:apply-style-name="cf18" style:base-cell-address="1130805-1130901.E8"/>
      <style:map style:condition="of:is-true-formula(NOT(ISERROR(SEARCH(&quot;休息日&quot;;[.E8]))))" style:apply-style-name="cf19" style:base-cell-address="1130805-1130901.E8"/>
      <style:map style:condition="of:is-true-formula(NOT(ISERROR(SEARCH(&quot;例假&quot;;[.E8]))))" style:apply-style-name="cf20" style:base-cell-address="1130805-1130901.E8"/>
    </style:style>
    <style:style style:name="ce3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805-1130901.A5"/>
      <style:map style:condition="of:is-true-formula(NOT(ISERROR(SEARCH(&quot;休息日&quot;;[.B10]))))" style:apply-style-name="cf19" style:base-cell-address="1130805-1130901.B10"/>
      <style:map style:condition="of:is-true-formula(NOT(ISERROR(SEARCH(&quot;例假&quot;;[.B10]))))" style:apply-style-name="cf20" style:base-cell-address="1130805-1130901.B10"/>
      <style:map style:condition="of:is-true-formula(NOT(ISERROR(SEARCH(&quot;工作日&quot;;[.B10]))))" style:apply-style-name="cf18" style:base-cell-address="1130805-1130901.B10"/>
      <style:map style:condition="of:is-true-formula(NOT(ISERROR(SEARCH(&quot;工作日&quot;;[.B10]))))" style:apply-style-name="cf18" style:base-cell-address="1130805-1130901.B10"/>
      <style:map style:condition="of:is-true-formula(NOT(ISERROR(SEARCH(&quot;休息日&quot;;[.B10]))))" style:apply-style-name="cf19" style:base-cell-address="1130805-1130901.B10"/>
      <style:map style:condition="of:is-true-formula(NOT(ISERROR(SEARCH(&quot;例假&quot;;[.B10]))))" style:apply-style-name="cf20" style:base-cell-address="1130805-1130901.B10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805-1130901.A5"/>
      <style:map style:condition="of:is-true-formula(NOT(ISERROR(SEARCH(&quot;國定假日&quot;;[.A10]))))" style:apply-style-name="cf8" style:base-cell-address="1130805-1130901.A10"/>
      <style:map style:condition="of:is-true-formula(NOT(ISERROR(SEARCH(&quot;休息日&quot;;[.A10]))))" style:apply-style-name="cf19" style:base-cell-address="1130805-1130901.A10"/>
      <style:map style:condition="of:is-true-formula(NOT(ISERROR(SEARCH(&quot;例假&quot;;[.A10]))))" style:apply-style-name="cf20" style:base-cell-address="1130805-1130901.A10"/>
      <style:map style:condition="of:is-true-formula(NOT(ISERROR(SEARCH(&quot;工作日&quot;;[.A10]))))" style:apply-style-name="cf18" style:base-cell-address="1130805-1130901.A10"/>
      <style:map style:condition="of:is-true-formula(NOT(ISERROR(SEARCH(&quot;工作日&quot;;[.A10]))))" style:apply-style-name="cf18" style:base-cell-address="1130805-1130901.A10"/>
      <style:map style:condition="of:is-true-formula(NOT(ISERROR(SEARCH(&quot;休息日&quot;;[.A10]))))" style:apply-style-name="cf19" style:base-cell-address="1130805-1130901.A10"/>
      <style:map style:condition="of:is-true-formula(NOT(ISERROR(SEARCH(&quot;例假&quot;;[.A10]))))" style:apply-style-name="cf20" style:base-cell-address="1130805-1130901.A10"/>
      <style:map style:condition="of:is-true-formula(NOT(ISERROR(SEARCH(&quot;休息日&quot;;[.A10]))))" style:apply-style-name="cf19" style:base-cell-address="1130805-1130901.A10"/>
      <style:map style:condition="of:is-true-formula(NOT(ISERROR(SEARCH(&quot;例假&quot;;[.A10]))))" style:apply-style-name="cf20" style:base-cell-address="1130805-1130901.A10"/>
      <style:map style:condition="of:is-true-formula(NOT(ISERROR(SEARCH(&quot;工作日&quot;;[.A10]))))" style:apply-style-name="cf18" style:base-cell-address="1130805-1130901.A10"/>
      <style:map style:condition="of:is-true-formula(NOT(ISERROR(SEARCH(&quot;工作日&quot;;[.A10]))))" style:apply-style-name="cf18" style:base-cell-address="1130805-1130901.A10"/>
      <style:map style:condition="of:is-true-formula(NOT(ISERROR(SEARCH(&quot;休息日&quot;;[.A10]))))" style:apply-style-name="cf19" style:base-cell-address="1130805-1130901.A10"/>
      <style:map style:condition="of:is-true-formula(NOT(ISERROR(SEARCH(&quot;例假&quot;;[.A10]))))" style:apply-style-name="cf20" style:base-cell-address="1130805-1130901.A10"/>
      <style:map style:condition="of:is-true-formula(NOT(ISERROR(SEARCH(&quot;休息日&quot;;[.A10]))))" style:apply-style-name="cf19" style:base-cell-address="1130805-1130901.A10"/>
      <style:map style:condition="of:is-true-formula(NOT(ISERROR(SEARCH(&quot;例假&quot;;[.A10]))))" style:apply-style-name="cf20" style:base-cell-address="1130805-1130901.A10"/>
      <style:map style:condition="of:is-true-formula(NOT(ISERROR(SEARCH(&quot;工作日&quot;;[.A10]))))" style:apply-style-name="cf18" style:base-cell-address="1130805-1130901.A10"/>
      <style:map style:condition="of:is-true-formula(NOT(ISERROR(SEARCH(&quot;工作日&quot;;[.A10]))))" style:apply-style-name="cf18" style:base-cell-address="1130805-1130901.A10"/>
      <style:map style:condition="of:is-true-formula(NOT(ISERROR(SEARCH(&quot;休息日&quot;;[.A10]))))" style:apply-style-name="cf19" style:base-cell-address="1130805-1130901.A10"/>
      <style:map style:condition="of:is-true-formula(NOT(ISERROR(SEARCH(&quot;例假&quot;;[.A10]))))" style:apply-style-name="cf20" style:base-cell-address="1130805-1130901.A10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805-1130901.A5"/>
      <style:map style:condition="of:is-true-formula(NOT(ISERROR(SEARCH(&quot;休息日&quot;;[.F10]))))" style:apply-style-name="cf19" style:base-cell-address="1130805-1130901.F10"/>
      <style:map style:condition="of:is-true-formula(NOT(ISERROR(SEARCH(&quot;例假&quot;;[.F10]))))" style:apply-style-name="cf20" style:base-cell-address="1130805-1130901.F10"/>
      <style:map style:condition="of:is-true-formula(NOT(ISERROR(SEARCH(&quot;工作日&quot;;[.F10]))))" style:apply-style-name="cf18" style:base-cell-address="1130805-1130901.F10"/>
      <style:map style:condition="of:is-true-formula(NOT(ISERROR(SEARCH(&quot;工作日&quot;;[.F10]))))" style:apply-style-name="cf18" style:base-cell-address="1130805-1130901.F10"/>
      <style:map style:condition="of:is-true-formula(NOT(ISERROR(SEARCH(&quot;休息日&quot;;[.F10]))))" style:apply-style-name="cf19" style:base-cell-address="1130805-1130901.F10"/>
      <style:map style:condition="of:is-true-formula(NOT(ISERROR(SEARCH(&quot;例假&quot;;[.F10]))))" style:apply-style-name="cf20" style:base-cell-address="1130805-1130901.F10"/>
    </style:style>
    <style:style style:name="ce3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805-1130901.A5"/>
      <style:map style:condition="of:is-true-formula(NOT(ISERROR(SEARCH(&quot;休息日&quot;;[.G10]))))" style:apply-style-name="cf19" style:base-cell-address="1130805-1130901.G10"/>
      <style:map style:condition="of:is-true-formula(NOT(ISERROR(SEARCH(&quot;例假&quot;;[.G10]))))" style:apply-style-name="cf20" style:base-cell-address="1130805-1130901.G10"/>
      <style:map style:condition="of:is-true-formula(NOT(ISERROR(SEARCH(&quot;工作日&quot;;[.G10]))))" style:apply-style-name="cf18" style:base-cell-address="1130805-1130901.G10"/>
      <style:map style:condition="of:is-true-formula(NOT(ISERROR(SEARCH(&quot;休息日&quot;;[.G10]))))" style:apply-style-name="cf19" style:base-cell-address="1130805-1130901.G10"/>
      <style:map style:condition="of:is-true-formula(NOT(ISERROR(SEARCH(&quot;例假&quot;;[.G10]))))" style:apply-style-name="cf20" style:base-cell-address="1130805-1130901.G10"/>
      <style:map style:condition="of:is-true-formula(NOT(ISERROR(SEARCH(&quot;工作日&quot;;[.G10]))))" style:apply-style-name="cf18" style:base-cell-address="1130805-1130901.G10"/>
      <style:map style:condition="of:is-true-formula(NOT(ISERROR(SEARCH(&quot;工作日&quot;;[.G10]))))" style:apply-style-name="cf18" style:base-cell-address="1130805-1130901.G10"/>
      <style:map style:condition="of:is-true-formula(NOT(ISERROR(SEARCH(&quot;休息日&quot;;[.G10]))))" style:apply-style-name="cf19" style:base-cell-address="1130805-1130901.G10"/>
      <style:map style:condition="of:is-true-formula(NOT(ISERROR(SEARCH(&quot;例假&quot;;[.G10]))))" style:apply-style-name="cf20" style:base-cell-address="1130805-1130901.G10"/>
    </style:style>
    <style:style style:name="ce3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805-1130901.A5"/>
      <style:map style:condition="of:is-true-formula(NOT(ISERROR(SEARCH(&quot;工作日&quot;;[.C14]))))" style:apply-style-name="cf18" style:base-cell-address="1130805-1130901.C14"/>
      <style:map style:condition="of:is-true-formula(NOT(ISERROR(SEARCH(&quot;休息日&quot;;[.C14]))))" style:apply-style-name="cf19" style:base-cell-address="1130805-1130901.C14"/>
      <style:map style:condition="of:is-true-formula(NOT(ISERROR(SEARCH(&quot;例假&quot;;[.C14]))))" style:apply-style-name="cf20" style:base-cell-address="1130805-1130901.C14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805-1130901.A5"/>
      <style:map style:condition="of:is-true-formula(NOT(ISERROR(SEARCH(&quot;國定假日&quot;;[.A16]))))" style:apply-style-name="cf8" style:base-cell-address="1130805-1130901.A16"/>
      <style:map style:condition="of:is-true-formula(NOT(ISERROR(SEARCH(&quot;休息日&quot;;[.A16]))))" style:apply-style-name="cf19" style:base-cell-address="1130805-1130901.A16"/>
      <style:map style:condition="of:is-true-formula(NOT(ISERROR(SEARCH(&quot;例假&quot;;[.A16]))))" style:apply-style-name="cf20" style:base-cell-address="1130805-1130901.A16"/>
      <style:map style:condition="of:is-true-formula(NOT(ISERROR(SEARCH(&quot;工作日&quot;;[.A16]))))" style:apply-style-name="cf18" style:base-cell-address="1130805-1130901.A16"/>
      <style:map style:condition="of:is-true-formula(NOT(ISERROR(SEARCH(&quot;工作日&quot;;[.A16]))))" style:apply-style-name="cf18" style:base-cell-address="1130805-1130901.A16"/>
      <style:map style:condition="of:is-true-formula(NOT(ISERROR(SEARCH(&quot;休息日&quot;;[.A16]))))" style:apply-style-name="cf19" style:base-cell-address="1130805-1130901.A16"/>
      <style:map style:condition="of:is-true-formula(NOT(ISERROR(SEARCH(&quot;例假&quot;;[.A16]))))" style:apply-style-name="cf20" style:base-cell-address="1130805-1130901.A16"/>
      <style:map style:condition="of:is-true-formula(NOT(ISERROR(SEARCH(&quot;休息日&quot;;[.A16]))))" style:apply-style-name="cf19" style:base-cell-address="1130805-1130901.A16"/>
      <style:map style:condition="of:is-true-formula(NOT(ISERROR(SEARCH(&quot;例假&quot;;[.A16]))))" style:apply-style-name="cf20" style:base-cell-address="1130805-1130901.A16"/>
      <style:map style:condition="of:is-true-formula(NOT(ISERROR(SEARCH(&quot;工作日&quot;;[.A16]))))" style:apply-style-name="cf18" style:base-cell-address="1130805-1130901.A16"/>
      <style:map style:condition="of:is-true-formula(NOT(ISERROR(SEARCH(&quot;工作日&quot;;[.A16]))))" style:apply-style-name="cf18" style:base-cell-address="1130805-1130901.A16"/>
      <style:map style:condition="of:is-true-formula(NOT(ISERROR(SEARCH(&quot;休息日&quot;;[.A16]))))" style:apply-style-name="cf19" style:base-cell-address="1130805-1130901.A16"/>
      <style:map style:condition="of:is-true-formula(NOT(ISERROR(SEARCH(&quot;例假&quot;;[.A16]))))" style:apply-style-name="cf20" style:base-cell-address="1130805-1130901.A16"/>
      <style:map style:condition="of:is-true-formula(NOT(ISERROR(SEARCH(&quot;休息日&quot;;[.A16]))))" style:apply-style-name="cf19" style:base-cell-address="1130805-1130901.A16"/>
      <style:map style:condition="of:is-true-formula(NOT(ISERROR(SEARCH(&quot;例假&quot;;[.A16]))))" style:apply-style-name="cf20" style:base-cell-address="1130805-1130901.A16"/>
      <style:map style:condition="of:is-true-formula(NOT(ISERROR(SEARCH(&quot;工作日&quot;;[.A16]))))" style:apply-style-name="cf18" style:base-cell-address="1130805-1130901.A16"/>
      <style:map style:condition="of:is-true-formula(NOT(ISERROR(SEARCH(&quot;工作日&quot;;[.A16]))))" style:apply-style-name="cf18" style:base-cell-address="1130805-1130901.A16"/>
      <style:map style:condition="of:is-true-formula(NOT(ISERROR(SEARCH(&quot;休息日&quot;;[.A16]))))" style:apply-style-name="cf19" style:base-cell-address="1130805-1130901.A16"/>
      <style:map style:condition="of:is-true-formula(NOT(ISERROR(SEARCH(&quot;例假&quot;;[.A16]))))" style:apply-style-name="cf20" style:base-cell-address="1130805-1130901.A16"/>
    </style:style>
    <style:style style:name="ce3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805-1130901.A5"/>
      <style:map style:condition="of:is-true-formula(NOT(ISERROR(SEARCH(&quot;休息日&quot;;[.A16]))))" style:apply-style-name="cf19" style:base-cell-address="1130805-1130901.A16"/>
      <style:map style:condition="of:is-true-formula(NOT(ISERROR(SEARCH(&quot;例假&quot;;[.B16]))))" style:apply-style-name="cf20" style:base-cell-address="1130805-1130901.B16"/>
      <style:map style:condition="of:is-true-formula(NOT(ISERROR(SEARCH(&quot;工作日&quot;;[.B16]))))" style:apply-style-name="cf18" style:base-cell-address="1130805-1130901.B16"/>
      <style:map style:condition="of:is-true-formula(NOT(ISERROR(SEARCH(&quot;工作日&quot;;[.B16]))))" style:apply-style-name="cf18" style:base-cell-address="1130805-1130901.B16"/>
      <style:map style:condition="of:is-true-formula(NOT(ISERROR(SEARCH(&quot;休息日&quot;;[.B16]))))" style:apply-style-name="cf19" style:base-cell-address="1130805-1130901.B16"/>
      <style:map style:condition="of:is-true-formula(NOT(ISERROR(SEARCH(&quot;例假&quot;;[.B16]))))" style:apply-style-name="cf20" style:base-cell-address="1130805-1130901.B16"/>
    </style:style>
    <style:style style:name="ce3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805-1130901.A5"/>
      <style:map style:condition="of:is-true-formula(NOT(ISERROR(SEARCH(&quot;休息日&quot;;[.F16]))))" style:apply-style-name="cf19" style:base-cell-address="1130805-1130901.F16"/>
      <style:map style:condition="of:is-true-formula(NOT(ISERROR(SEARCH(&quot;例假&quot;;[.F16]))))" style:apply-style-name="cf20" style:base-cell-address="1130805-1130901.F16"/>
      <style:map style:condition="of:is-true-formula(NOT(ISERROR(SEARCH(&quot;工作日&quot;;[.F16]))))" style:apply-style-name="cf18" style:base-cell-address="1130805-1130901.F16"/>
      <style:map style:condition="of:is-true-formula(NOT(ISERROR(SEARCH(&quot;工作日&quot;;[.F16]))))" style:apply-style-name="cf18" style:base-cell-address="1130805-1130901.F16"/>
      <style:map style:condition="of:is-true-formula(NOT(ISERROR(SEARCH(&quot;休息日&quot;;[.F16]))))" style:apply-style-name="cf19" style:base-cell-address="1130805-1130901.F16"/>
      <style:map style:condition="of:is-true-formula(NOT(ISERROR(SEARCH(&quot;例假&quot;;[.F16]))))" style:apply-style-name="cf20" style:base-cell-address="1130805-1130901.F16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805-1130901.A5"/>
      <style:map style:condition="of:is-true-formula(NOT(ISERROR(SEARCH(&quot;休息日&quot;;[.G16]))))" style:apply-style-name="cf19" style:base-cell-address="1130805-1130901.G16"/>
      <style:map style:condition="of:is-true-formula(NOT(ISERROR(SEARCH(&quot;例假&quot;;[.G16]))))" style:apply-style-name="cf20" style:base-cell-address="1130805-1130901.G16"/>
      <style:map style:condition="of:is-true-formula(NOT(ISERROR(SEARCH(&quot;工作日&quot;;[.G16]))))" style:apply-style-name="cf18" style:base-cell-address="1130805-1130901.G16"/>
      <style:map style:condition="of:is-true-formula(NOT(ISERROR(SEARCH(&quot;休息日&quot;;[.G16]))))" style:apply-style-name="cf19" style:base-cell-address="1130805-1130901.G16"/>
      <style:map style:condition="of:is-true-formula(NOT(ISERROR(SEARCH(&quot;例假&quot;;[.G16]))))" style:apply-style-name="cf20" style:base-cell-address="1130805-1130901.G16"/>
      <style:map style:condition="of:is-true-formula(NOT(ISERROR(SEARCH(&quot;工作日&quot;;[.G16]))))" style:apply-style-name="cf18" style:base-cell-address="1130805-1130901.G16"/>
      <style:map style:condition="of:is-true-formula(NOT(ISERROR(SEARCH(&quot;工作日&quot;;[.G16]))))" style:apply-style-name="cf18" style:base-cell-address="1130805-1130901.G16"/>
      <style:map style:condition="of:is-true-formula(NOT(ISERROR(SEARCH(&quot;休息日&quot;;[.G16]))))" style:apply-style-name="cf19" style:base-cell-address="1130805-1130901.G16"/>
      <style:map style:condition="of:is-true-formula(NOT(ISERROR(SEARCH(&quot;例假&quot;;[.G16]))))" style:apply-style-name="cf20" style:base-cell-address="1130805-1130901.G16"/>
    </style:style>
    <style:style style:name="ce3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5]))))" style:apply-style-name="cf8" style:base-cell-address="1130805-1130901.F5"/>
      <style:map style:condition="of:is-true-formula(NOT(ISERROR(SEARCH(&quot;工作日&quot;;[.F5]))))" style:apply-style-name="cf18" style:base-cell-address="1130805-1130901.F5"/>
      <style:map style:condition="of:is-true-formula(NOT(ISERROR(SEARCH(&quot;休息日&quot;;[.F5]))))" style:apply-style-name="cf19" style:base-cell-address="1130805-1130901.F5"/>
      <style:map style:condition="of:is-true-formula(NOT(ISERROR(SEARCH(&quot;例假&quot;;[.F5]))))" style:apply-style-name="cf20" style:base-cell-address="1130805-1130901.F5"/>
    </style:style>
    <style:style style:name="ce3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805-1130901.A5"/>
      <style:map style:condition="of:is-true-formula(NOT(ISERROR(SEARCH(&quot;休息日&quot;;[.F7]))))" style:apply-style-name="cf19" style:base-cell-address="1130805-1130901.F7"/>
      <style:map style:condition="of:is-true-formula(NOT(ISERROR(SEARCH(&quot;例假&quot;;[.F7]))))" style:apply-style-name="cf20" style:base-cell-address="1130805-1130901.F7"/>
      <style:map style:condition="of:is-true-formula(NOT(ISERROR(SEARCH(&quot;工作日&quot;;[.F7]))))" style:apply-style-name="cf18" style:base-cell-address="1130805-1130901.F7"/>
      <style:map style:condition="of:is-true-formula(NOT(ISERROR(SEARCH(&quot;工作日&quot;;[.F7]))))" style:apply-style-name="cf18" style:base-cell-address="1130805-1130901.F7"/>
      <style:map style:condition="of:is-true-formula(NOT(ISERROR(SEARCH(&quot;休息日&quot;;[.F7]))))" style:apply-style-name="cf19" style:base-cell-address="1130805-1130901.F7"/>
      <style:map style:condition="of:is-true-formula(NOT(ISERROR(SEARCH(&quot;例假&quot;;[.F7]))))" style:apply-style-name="cf20" style:base-cell-address="1130805-1130901.F7"/>
    </style:style>
    <style:style style:name="ce3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805-1130901.A5"/>
      <style:map style:condition="of:is-true-formula(NOT(ISERROR(SEARCH(&quot;休息日&quot;;[.G7]))))" style:apply-style-name="cf19" style:base-cell-address="1130805-1130901.G7"/>
      <style:map style:condition="of:is-true-formula(NOT(ISERROR(SEARCH(&quot;例假&quot;;[.G7]))))" style:apply-style-name="cf20" style:base-cell-address="1130805-1130901.G7"/>
      <style:map style:condition="of:is-true-formula(NOT(ISERROR(SEARCH(&quot;工作日&quot;;[.G7]))))" style:apply-style-name="cf18" style:base-cell-address="1130805-1130901.G7"/>
      <style:map style:condition="of:is-true-formula(NOT(ISERROR(SEARCH(&quot;休息日&quot;;[.G7]))))" style:apply-style-name="cf19" style:base-cell-address="1130805-1130901.G7"/>
      <style:map style:condition="of:is-true-formula(NOT(ISERROR(SEARCH(&quot;例假&quot;;[.G7]))))" style:apply-style-name="cf20" style:base-cell-address="1130805-1130901.G7"/>
      <style:map style:condition="of:is-true-formula(NOT(ISERROR(SEARCH(&quot;工作日&quot;;[.G7]))))" style:apply-style-name="cf18" style:base-cell-address="1130805-1130901.G7"/>
      <style:map style:condition="of:is-true-formula(NOT(ISERROR(SEARCH(&quot;工作日&quot;;[.G7]))))" style:apply-style-name="cf18" style:base-cell-address="1130805-1130901.G7"/>
      <style:map style:condition="of:is-true-formula(NOT(ISERROR(SEARCH(&quot;休息日&quot;;[.G7]))))" style:apply-style-name="cf19" style:base-cell-address="1130805-1130901.G7"/>
      <style:map style:condition="of:is-true-formula(NOT(ISERROR(SEARCH(&quot;例假&quot;;[.G7]))))" style:apply-style-name="cf20" style:base-cell-address="1130805-1130901.G7"/>
    </style:style>
    <style:style style:name="ce358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18" style:base-cell-address="1130805-1130901.G4"/>
      <style:map style:condition="of:is-true-formula(NOT(ISERROR(SEARCH(&quot;休息日&quot;;[.G4]))))" style:apply-style-name="cf19" style:base-cell-address="1130805-1130901.G4"/>
      <style:map style:condition="of:is-true-formula(NOT(ISERROR(SEARCH(&quot;例假&quot;;[.G4]))))" style:apply-style-name="cf20" style:base-cell-address="1130805-1130901.G4"/>
    </style:style>
    <style:style style:name="ce359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18" style:base-cell-address="1130902-1130929.G4"/>
      <style:map style:condition="of:is-true-formula(NOT(ISERROR(SEARCH(&quot;休息日&quot;;[.G4]))))" style:apply-style-name="cf19" style:base-cell-address="1130902-1130929.G4"/>
      <style:map style:condition="of:is-true-formula(NOT(ISERROR(SEARCH(&quot;例假&quot;;[.G4]))))" style:apply-style-name="cf20" style:base-cell-address="1130902-1130929.G4"/>
    </style:style>
    <style:style style:name="ce360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18" style:base-cell-address="1130902-1130929.A4"/>
      <style:map style:condition="of:is-true-formula(NOT(ISERROR(SEARCH(&quot;休息日&quot;;[.A4]))))" style:apply-style-name="cf19" style:base-cell-address="1130902-1130929.A4"/>
      <style:map style:condition="of:is-true-formula(NOT(ISERROR(SEARCH(&quot;例假&quot;;[.A4]))))" style:apply-style-name="cf20" style:base-cell-address="1130902-1130929.A4"/>
    </style:style>
    <style:style style:name="ce3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902-1130929.A5"/>
      <style:map style:condition="of:is-true-formula(NOT(ISERROR(SEARCH(&quot;工作日&quot;;[.A5]))))" style:apply-style-name="cf18" style:base-cell-address="1130902-1130929.A5"/>
      <style:map style:condition="of:is-true-formula(NOT(ISERROR(SEARCH(&quot;休息日&quot;;[.A5]))))" style:apply-style-name="cf19" style:base-cell-address="1130902-1130929.A5"/>
      <style:map style:condition="of:is-true-formula(NOT(ISERROR(SEARCH(&quot;例假&quot;;[.A5]))))" style:apply-style-name="cf20" style:base-cell-address="1130902-1130929.A5"/>
    </style:style>
    <style:style style:name="ce3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902-1130929.A5"/>
      <style:map style:condition="of:is-true-formula(NOT(ISERROR(SEARCH(&quot;工作日&quot;;[.G5]))))" style:apply-style-name="cf18" style:base-cell-address="1130902-1130929.G5"/>
      <style:map style:condition="of:is-true-formula(NOT(ISERROR(SEARCH(&quot;休息日&quot;;[.G5]))))" style:apply-style-name="cf19" style:base-cell-address="1130902-1130929.G5"/>
      <style:map style:condition="of:is-true-formula(NOT(ISERROR(SEARCH(&quot;例假&quot;;[.G5]))))" style:apply-style-name="cf20" style:base-cell-address="1130902-1130929.G5"/>
    </style:style>
    <style:style style:name="ce3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902-1130929.A5"/>
      <style:map style:condition="of:is-true-formula(NOT(ISERROR(SEARCH(&quot;工作日&quot;;[.A5]))))" style:apply-style-name="cf18" style:base-cell-address="1130902-1130929.A5"/>
      <style:map style:condition="of:is-true-formula(NOT(ISERROR(SEARCH(&quot;休息日&quot;;[.D5]))))" style:apply-style-name="cf19" style:base-cell-address="1130902-1130929.D5"/>
      <style:map style:condition="of:is-true-formula(NOT(ISERROR(SEARCH(&quot;例假&quot;;[.D5]))))" style:apply-style-name="cf20" style:base-cell-address="1130902-1130929.D5"/>
    </style:style>
    <style:style style:name="ce3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1]))))" style:apply-style-name="cf8" style:base-cell-address="1130902-1130929.A11"/>
      <style:map style:condition="of:is-true-formula(NOT(ISERROR(SEARCH(&quot;休息日&quot;;[.A13]))))" style:apply-style-name="cf19" style:base-cell-address="1130902-1130929.A13"/>
      <style:map style:condition="of:is-true-formula(NOT(ISERROR(SEARCH(&quot;例假&quot;;[.A13]))))" style:apply-style-name="cf20" style:base-cell-address="1130902-1130929.A13"/>
      <style:map style:condition="of:is-true-formula(NOT(ISERROR(SEARCH(&quot;工作日&quot;;[.A13]))))" style:apply-style-name="cf18" style:base-cell-address="1130902-1130929.A13"/>
      <style:map style:condition="of:is-true-formula(NOT(ISERROR(SEARCH(&quot;工作日&quot;;[.A13]))))" style:apply-style-name="cf18" style:base-cell-address="1130902-1130929.A13"/>
      <style:map style:condition="of:is-true-formula(NOT(ISERROR(SEARCH(&quot;休息日&quot;;[.A13]))))" style:apply-style-name="cf19" style:base-cell-address="1130902-1130929.A13"/>
      <style:map style:condition="of:is-true-formula(NOT(ISERROR(SEARCH(&quot;例假&quot;;[.A13]))))" style:apply-style-name="cf20" style:base-cell-address="1130902-1130929.A13"/>
    </style:style>
    <style:style style:name="ce3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902-1130929.A5"/>
      <style:map style:condition="of:is-true-formula(NOT(ISERROR(SEARCH(&quot;國定假日&quot;;[.A10]))))" style:apply-style-name="cf8" style:base-cell-address="1130902-1130929.A10"/>
      <style:map style:condition="of:is-true-formula(NOT(ISERROR(SEARCH(&quot;休息日&quot;;[.A10]))))" style:apply-style-name="cf19" style:base-cell-address="1130902-1130929.A10"/>
      <style:map style:condition="of:is-true-formula(NOT(ISERROR(SEARCH(&quot;例假&quot;;[.A10]))))" style:apply-style-name="cf20" style:base-cell-address="1130902-1130929.A10"/>
      <style:map style:condition="of:is-true-formula(NOT(ISERROR(SEARCH(&quot;工作日&quot;;[.A10]))))" style:apply-style-name="cf18" style:base-cell-address="1130902-1130929.A10"/>
      <style:map style:condition="of:is-true-formula(NOT(ISERROR(SEARCH(&quot;工作日&quot;;[.A10]))))" style:apply-style-name="cf18" style:base-cell-address="1130902-1130929.A10"/>
      <style:map style:condition="of:is-true-formula(NOT(ISERROR(SEARCH(&quot;休息日&quot;;[.A10]))))" style:apply-style-name="cf19" style:base-cell-address="1130902-1130929.A10"/>
      <style:map style:condition="of:is-true-formula(NOT(ISERROR(SEARCH(&quot;例假&quot;;[.A10]))))" style:apply-style-name="cf20" style:base-cell-address="1130902-1130929.A10"/>
      <style:map style:condition="of:is-true-formula(NOT(ISERROR(SEARCH(&quot;休息日&quot;;[.A10]))))" style:apply-style-name="cf19" style:base-cell-address="1130902-1130929.A10"/>
      <style:map style:condition="of:is-true-formula(NOT(ISERROR(SEARCH(&quot;例假&quot;;[.A10]))))" style:apply-style-name="cf20" style:base-cell-address="1130902-1130929.A10"/>
      <style:map style:condition="of:is-true-formula(NOT(ISERROR(SEARCH(&quot;工作日&quot;;[.A10]))))" style:apply-style-name="cf18" style:base-cell-address="1130902-1130929.A10"/>
      <style:map style:condition="of:is-true-formula(NOT(ISERROR(SEARCH(&quot;工作日&quot;;[.A10]))))" style:apply-style-name="cf18" style:base-cell-address="1130902-1130929.A10"/>
      <style:map style:condition="of:is-true-formula(NOT(ISERROR(SEARCH(&quot;休息日&quot;;[.A10]))))" style:apply-style-name="cf19" style:base-cell-address="1130902-1130929.A10"/>
      <style:map style:condition="of:is-true-formula(NOT(ISERROR(SEARCH(&quot;例假&quot;;[.A10]))))" style:apply-style-name="cf20" style:base-cell-address="1130902-1130929.A10"/>
      <style:map style:condition="of:is-true-formula(NOT(ISERROR(SEARCH(&quot;休息日&quot;;[.A10]))))" style:apply-style-name="cf19" style:base-cell-address="1130902-1130929.A10"/>
      <style:map style:condition="of:is-true-formula(NOT(ISERROR(SEARCH(&quot;例假&quot;;[.A10]))))" style:apply-style-name="cf20" style:base-cell-address="1130902-1130929.A10"/>
      <style:map style:condition="of:is-true-formula(NOT(ISERROR(SEARCH(&quot;工作日&quot;;[.A10]))))" style:apply-style-name="cf18" style:base-cell-address="1130902-1130929.A10"/>
      <style:map style:condition="of:is-true-formula(NOT(ISERROR(SEARCH(&quot;工作日&quot;;[.A10]))))" style:apply-style-name="cf18" style:base-cell-address="1130902-1130929.A10"/>
      <style:map style:condition="of:is-true-formula(NOT(ISERROR(SEARCH(&quot;休息日&quot;;[.A10]))))" style:apply-style-name="cf19" style:base-cell-address="1130902-1130929.A10"/>
      <style:map style:condition="of:is-true-formula(NOT(ISERROR(SEARCH(&quot;例假&quot;;[.A10]))))" style:apply-style-name="cf20" style:base-cell-address="1130902-1130929.A10"/>
    </style:style>
    <style:style style:name="ce3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30902-1130929.A11"/>
      <style:map style:condition="of:is-true-formula(NOT(ISERROR(SEARCH(&quot;工作日&quot;;[.A11]))))" style:apply-style-name="cf18" style:base-cell-address="1130902-1130929.A11"/>
      <style:map style:condition="of:is-true-formula(NOT(ISERROR(SEARCH(&quot;休息日&quot;;[.A11]))))" style:apply-style-name="cf19" style:base-cell-address="1130902-1130929.A11"/>
      <style:map style:condition="of:is-true-formula(NOT(ISERROR(SEARCH(&quot;例假&quot;;[.A11]))))" style:apply-style-name="cf20" style:base-cell-address="1130902-1130929.A11"/>
    </style:style>
    <style:style style:name="ce3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is-true-formula(NOT(ISERROR(SEARCH(&quot;國定假日&quot;;[.B12]))))" style:apply-style-name="cf8" style:base-cell-address="1130902-1130929.B12"/>
      <style:map style:condition="of:is-true-formula(NOT(ISERROR(SEARCH(&quot;休息日&quot;;[.B12]))))" style:apply-style-name="cf19" style:base-cell-address="1130902-1130929.B12"/>
      <style:map style:condition="of:is-true-formula(NOT(ISERROR(SEARCH(&quot;例假&quot;;[.B12]))))" style:apply-style-name="cf20" style:base-cell-address="1130902-1130929.B12"/>
      <style:map style:condition="of:is-true-formula(NOT(ISERROR(SEARCH(&quot;工作日&quot;;[.B12]))))" style:apply-style-name="cf18" style:base-cell-address="1130902-1130929.B12"/>
      <style:map style:condition="of:is-true-formula(NOT(ISERROR(SEARCH(&quot;工作日&quot;;[.B12]))))" style:apply-style-name="cf18" style:base-cell-address="1130902-1130929.B12"/>
      <style:map style:condition="of:is-true-formula(NOT(ISERROR(SEARCH(&quot;休息日&quot;;[.B12]))))" style:apply-style-name="cf19" style:base-cell-address="1130902-1130929.B12"/>
      <style:map style:condition="of:is-true-formula(NOT(ISERROR(SEARCH(&quot;例假&quot;;[.B12]))))" style:apply-style-name="cf20" style:base-cell-address="1130902-1130929.B12"/>
    </style:style>
    <style:style style:name="ce3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B11]))))" style:apply-style-name="cf8" style:base-cell-address="1130902-1130929.B11"/>
      <style:map style:condition="of:is-true-formula(NOT(ISERROR(SEARCH(&quot;工作日&quot;;[.B11]))))" style:apply-style-name="cf18" style:base-cell-address="1130902-1130929.B11"/>
      <style:map style:condition="of:is-true-formula(NOT(ISERROR(SEARCH(&quot;休息日&quot;;[.B11]))))" style:apply-style-name="cf19" style:base-cell-address="1130902-1130929.B11"/>
      <style:map style:condition="of:is-true-formula(NOT(ISERROR(SEARCH(&quot;例假&quot;;[.B11]))))" style:apply-style-name="cf20" style:base-cell-address="1130902-1130929.B11"/>
      <style:map style:condition="of:is-true-formula(NOT(ISERROR(SEARCH(&quot;國定假日&quot;;[.B11]))))" style:apply-style-name="cf8" style:base-cell-address="1130902-1130929.B11"/>
      <style:map style:condition="of:is-true-formula(NOT(ISERROR(SEARCH(&quot;工作日&quot;;[.B11]))))" style:apply-style-name="cf18" style:base-cell-address="1130902-1130929.B11"/>
      <style:map style:condition="of:is-true-formula(NOT(ISERROR(SEARCH(&quot;休息日&quot;;[.B11]))))" style:apply-style-name="cf19" style:base-cell-address="1130902-1130929.B11"/>
      <style:map style:condition="of:is-true-formula(NOT(ISERROR(SEARCH(&quot;例假&quot;;[.B11]))))" style:apply-style-name="cf20" style:base-cell-address="1130902-1130929.B11"/>
    </style:style>
    <style:style style:name="ce3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902-1130929.A5"/>
      <style:map style:condition="of:is-true-formula(NOT(ISERROR(SEARCH(&quot;國定假日&quot;;[.A16]))))" style:apply-style-name="cf8" style:base-cell-address="1130902-1130929.A16"/>
      <style:map style:condition="of:is-true-formula(NOT(ISERROR(SEARCH(&quot;休息日&quot;;[.A16]))))" style:apply-style-name="cf19" style:base-cell-address="1130902-1130929.A16"/>
      <style:map style:condition="of:is-true-formula(NOT(ISERROR(SEARCH(&quot;例假&quot;;[.A16]))))" style:apply-style-name="cf20" style:base-cell-address="1130902-1130929.A16"/>
      <style:map style:condition="of:is-true-formula(NOT(ISERROR(SEARCH(&quot;工作日&quot;;[.A16]))))" style:apply-style-name="cf18" style:base-cell-address="1130902-1130929.A16"/>
      <style:map style:condition="of:is-true-formula(NOT(ISERROR(SEARCH(&quot;工作日&quot;;[.A16]))))" style:apply-style-name="cf18" style:base-cell-address="1130902-1130929.A16"/>
      <style:map style:condition="of:is-true-formula(NOT(ISERROR(SEARCH(&quot;休息日&quot;;[.A16]))))" style:apply-style-name="cf19" style:base-cell-address="1130902-1130929.A16"/>
      <style:map style:condition="of:is-true-formula(NOT(ISERROR(SEARCH(&quot;例假&quot;;[.A16]))))" style:apply-style-name="cf20" style:base-cell-address="1130902-1130929.A16"/>
      <style:map style:condition="of:is-true-formula(NOT(ISERROR(SEARCH(&quot;休息日&quot;;[.A16]))))" style:apply-style-name="cf19" style:base-cell-address="1130902-1130929.A16"/>
      <style:map style:condition="of:is-true-formula(NOT(ISERROR(SEARCH(&quot;例假&quot;;[.A16]))))" style:apply-style-name="cf20" style:base-cell-address="1130902-1130929.A16"/>
      <style:map style:condition="of:is-true-formula(NOT(ISERROR(SEARCH(&quot;工作日&quot;;[.A16]))))" style:apply-style-name="cf18" style:base-cell-address="1130902-1130929.A16"/>
      <style:map style:condition="of:is-true-formula(NOT(ISERROR(SEARCH(&quot;工作日&quot;;[.A16]))))" style:apply-style-name="cf18" style:base-cell-address="1130902-1130929.A16"/>
      <style:map style:condition="of:is-true-formula(NOT(ISERROR(SEARCH(&quot;休息日&quot;;[.A16]))))" style:apply-style-name="cf19" style:base-cell-address="1130902-1130929.A16"/>
      <style:map style:condition="of:is-true-formula(NOT(ISERROR(SEARCH(&quot;例假&quot;;[.A16]))))" style:apply-style-name="cf20" style:base-cell-address="1130902-1130929.A16"/>
      <style:map style:condition="of:is-true-formula(NOT(ISERROR(SEARCH(&quot;休息日&quot;;[.A16]))))" style:apply-style-name="cf19" style:base-cell-address="1130902-1130929.A16"/>
      <style:map style:condition="of:is-true-formula(NOT(ISERROR(SEARCH(&quot;例假&quot;;[.A16]))))" style:apply-style-name="cf20" style:base-cell-address="1130902-1130929.A16"/>
      <style:map style:condition="of:is-true-formula(NOT(ISERROR(SEARCH(&quot;工作日&quot;;[.A16]))))" style:apply-style-name="cf18" style:base-cell-address="1130902-1130929.A16"/>
      <style:map style:condition="of:is-true-formula(NOT(ISERROR(SEARCH(&quot;工作日&quot;;[.A16]))))" style:apply-style-name="cf18" style:base-cell-address="1130902-1130929.A16"/>
      <style:map style:condition="of:is-true-formula(NOT(ISERROR(SEARCH(&quot;休息日&quot;;[.A16]))))" style:apply-style-name="cf19" style:base-cell-address="1130902-1130929.A16"/>
      <style:map style:condition="of:is-true-formula(NOT(ISERROR(SEARCH(&quot;例假&quot;;[.A16]))))" style:apply-style-name="cf20" style:base-cell-address="1130902-1130929.A16"/>
    </style:style>
    <style:style style:name="ce3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902-1130929.A5"/>
      <style:map style:condition="of:is-true-formula(NOT(ISERROR(SEARCH(&quot;休息日&quot;;[.B16]))))" style:apply-style-name="cf19" style:base-cell-address="1130902-1130929.B16"/>
      <style:map style:condition="of:is-true-formula(NOT(ISERROR(SEARCH(&quot;例假&quot;;[.B16]))))" style:apply-style-name="cf20" style:base-cell-address="1130902-1130929.B16"/>
      <style:map style:condition="of:is-true-formula(NOT(ISERROR(SEARCH(&quot;工作日&quot;;[.B16]))))" style:apply-style-name="cf18" style:base-cell-address="1130902-1130929.B16"/>
      <style:map style:condition="of:is-true-formula(NOT(ISERROR(SEARCH(&quot;工作日&quot;;[.B16]))))" style:apply-style-name="cf18" style:base-cell-address="1130902-1130929.B16"/>
      <style:map style:condition="of:is-true-formula(NOT(ISERROR(SEARCH(&quot;休息日&quot;;[.B16]))))" style:apply-style-name="cf19" style:base-cell-address="1130902-1130929.B16"/>
      <style:map style:condition="of:is-true-formula(NOT(ISERROR(SEARCH(&quot;例假&quot;;[.B16]))))" style:apply-style-name="cf20" style:base-cell-address="1130902-1130929.B16"/>
    </style:style>
    <style:style style:name="ce3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休息日&quot;;[.B13]))))" style:apply-style-name="cf19" style:base-cell-address="1130902-1130929.B13"/>
      <style:map style:condition="of:is-true-formula(NOT(ISERROR(SEARCH(&quot;例假&quot;;[.B13]))))" style:apply-style-name="cf20" style:base-cell-address="1130902-1130929.B13"/>
      <style:map style:condition="of:is-true-formula(NOT(ISERROR(SEARCH(&quot;工作日&quot;;[.B13]))))" style:apply-style-name="cf18" style:base-cell-address="1130902-1130929.B13"/>
      <style:map style:condition="of:is-true-formula(NOT(ISERROR(SEARCH(&quot;工作日&quot;;[.B13]))))" style:apply-style-name="cf18" style:base-cell-address="1130902-1130929.B13"/>
      <style:map style:condition="of:is-true-formula(NOT(ISERROR(SEARCH(&quot;休息日&quot;;[.B13]))))" style:apply-style-name="cf19" style:base-cell-address="1130902-1130929.B13"/>
      <style:map style:condition="of:is-true-formula(NOT(ISERROR(SEARCH(&quot;例假&quot;;[.B13]))))" style:apply-style-name="cf20" style:base-cell-address="1130902-1130929.B13"/>
      <style:map style:condition="of:is-true-formula(NOT(ISERROR(SEARCH(&quot;國定假日&quot;;[.B13]))))" style:apply-style-name="cf8" style:base-cell-address="1130902-1130929.B13"/>
      <style:map style:condition="of:is-true-formula(NOT(ISERROR(SEARCH(&quot;國定假日&quot;;[.B13]))))" style:apply-style-name="cf8" style:base-cell-address="1130902-1130929.B13"/>
      <style:map style:condition="of:is-true-formula(NOT(ISERROR(SEARCH(&quot;休息日&quot;;[.B13]))))" style:apply-style-name="cf19" style:base-cell-address="1130902-1130929.B13"/>
      <style:map style:condition="of:is-true-formula(NOT(ISERROR(SEARCH(&quot;例假&quot;;[.B13]))))" style:apply-style-name="cf20" style:base-cell-address="1130902-1130929.B13"/>
      <style:map style:condition="of:is-true-formula(NOT(ISERROR(SEARCH(&quot;工作日&quot;;[.B13]))))" style:apply-style-name="cf18" style:base-cell-address="1130902-1130929.B13"/>
      <style:map style:condition="of:is-true-formula(NOT(ISERROR(SEARCH(&quot;工作日&quot;;[.B13]))))" style:apply-style-name="cf18" style:base-cell-address="1130902-1130929.B13"/>
      <style:map style:condition="of:is-true-formula(NOT(ISERROR(SEARCH(&quot;休息日&quot;;[.B13]))))" style:apply-style-name="cf19" style:base-cell-address="1130902-1130929.B13"/>
      <style:map style:condition="of:is-true-formula(NOT(ISERROR(SEARCH(&quot;例假&quot;;[.B13]))))" style:apply-style-name="cf20" style:base-cell-address="1130902-1130929.B13"/>
    </style:style>
    <style:style style:name="ce3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902-1130929.A5"/>
      <style:map style:condition="of:is-true-formula(NOT(ISERROR(SEARCH(&quot;休息日&quot;;[.C13]))))" style:apply-style-name="cf19" style:base-cell-address="1130902-1130929.C13"/>
      <style:map style:condition="of:is-true-formula(NOT(ISERROR(SEARCH(&quot;例假&quot;;[.C13]))))" style:apply-style-name="cf20" style:base-cell-address="1130902-1130929.C13"/>
      <style:map style:condition="of:is-true-formula(NOT(ISERROR(SEARCH(&quot;工作日&quot;;[.C13]))))" style:apply-style-name="cf18" style:base-cell-address="1130902-1130929.C13"/>
      <style:map style:condition="of:is-true-formula(NOT(ISERROR(SEARCH(&quot;工作日&quot;;[.C13]))))" style:apply-style-name="cf18" style:base-cell-address="1130902-1130929.C13"/>
      <style:map style:condition="of:is-true-formula(NOT(ISERROR(SEARCH(&quot;休息日&quot;;[.C13]))))" style:apply-style-name="cf19" style:base-cell-address="1130902-1130929.C13"/>
      <style:map style:condition="of:is-true-formula(NOT(ISERROR(SEARCH(&quot;例假&quot;;[.C13]))))" style:apply-style-name="cf20" style:base-cell-address="1130902-1130929.C13"/>
    </style:style>
    <style:style style:name="ce3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902-1130929.A5"/>
      <style:map style:condition="of:is-true-formula(NOT(ISERROR(SEARCH(&quot;休息日&quot;;[.B10]))))" style:apply-style-name="cf19" style:base-cell-address="1130902-1130929.B10"/>
      <style:map style:condition="of:is-true-formula(NOT(ISERROR(SEARCH(&quot;例假&quot;;[.B10]))))" style:apply-style-name="cf20" style:base-cell-address="1130902-1130929.B10"/>
      <style:map style:condition="of:is-true-formula(NOT(ISERROR(SEARCH(&quot;工作日&quot;;[.B10]))))" style:apply-style-name="cf18" style:base-cell-address="1130902-1130929.B10"/>
      <style:map style:condition="of:is-true-formula(NOT(ISERROR(SEARCH(&quot;工作日&quot;;[.B10]))))" style:apply-style-name="cf18" style:base-cell-address="1130902-1130929.B10"/>
      <style:map style:condition="of:is-true-formula(NOT(ISERROR(SEARCH(&quot;休息日&quot;;[.B10]))))" style:apply-style-name="cf19" style:base-cell-address="1130902-1130929.B10"/>
      <style:map style:condition="of:is-true-formula(NOT(ISERROR(SEARCH(&quot;例假&quot;;[.B10]))))" style:apply-style-name="cf20" style:base-cell-address="1130902-1130929.B10"/>
    </style:style>
    <style:style style:name="ce3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902-1130929.A5"/>
      <style:map style:condition="of:is-true-formula(NOT(ISERROR(SEARCH(&quot;休息日&quot;;[.C13]))))" style:apply-style-name="cf19" style:base-cell-address="1130902-1130929.C13"/>
      <style:map style:condition="of:is-true-formula(NOT(ISERROR(SEARCH(&quot;例假&quot;;[.E13]))))" style:apply-style-name="cf20" style:base-cell-address="1130902-1130929.E13"/>
      <style:map style:condition="of:is-true-formula(NOT(ISERROR(SEARCH(&quot;工作日&quot;;[.E13]))))" style:apply-style-name="cf18" style:base-cell-address="1130902-1130929.E13"/>
      <style:map style:condition="of:is-true-formula(NOT(ISERROR(SEARCH(&quot;工作日&quot;;[.E13]))))" style:apply-style-name="cf18" style:base-cell-address="1130902-1130929.E13"/>
      <style:map style:condition="of:is-true-formula(NOT(ISERROR(SEARCH(&quot;休息日&quot;;[.E13]))))" style:apply-style-name="cf19" style:base-cell-address="1130902-1130929.E13"/>
      <style:map style:condition="of:is-true-formula(NOT(ISERROR(SEARCH(&quot;例假&quot;;[.E13]))))" style:apply-style-name="cf20" style:base-cell-address="1130902-1130929.E13"/>
    </style:style>
    <style:style style:name="ce3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3]))))" style:apply-style-name="cf8" style:base-cell-address="1130902-1130929.F13"/>
      <style:map style:condition="of:is-true-formula(NOT(ISERROR(SEARCH(&quot;休息日&quot;;[.F13]))))" style:apply-style-name="cf19" style:base-cell-address="1130902-1130929.F13"/>
      <style:map style:condition="of:is-true-formula(NOT(ISERROR(SEARCH(&quot;例假&quot;;[.F13]))))" style:apply-style-name="cf20" style:base-cell-address="1130902-1130929.F13"/>
      <style:map style:condition="of:is-true-formula(NOT(ISERROR(SEARCH(&quot;工作日&quot;;[.F13]))))" style:apply-style-name="cf18" style:base-cell-address="1130902-1130929.F13"/>
      <style:map style:condition="of:is-true-formula(NOT(ISERROR(SEARCH(&quot;工作日&quot;;[.F13]))))" style:apply-style-name="cf18" style:base-cell-address="1130902-1130929.F13"/>
      <style:map style:condition="of:is-true-formula(NOT(ISERROR(SEARCH(&quot;休息日&quot;;[.F13]))))" style:apply-style-name="cf19" style:base-cell-address="1130902-1130929.F13"/>
      <style:map style:condition="of:is-true-formula(NOT(ISERROR(SEARCH(&quot;例假&quot;;[.F13]))))" style:apply-style-name="cf20" style:base-cell-address="1130902-1130929.F13"/>
    </style:style>
    <style:style style:name="ce3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11]))))" style:apply-style-name="cf8" style:base-cell-address="1130902-1130929.F11"/>
      <style:map style:condition="of:is-true-formula(NOT(ISERROR(SEARCH(&quot;工作日&quot;;[.F11]))))" style:apply-style-name="cf18" style:base-cell-address="1130902-1130929.F11"/>
      <style:map style:condition="of:is-true-formula(NOT(ISERROR(SEARCH(&quot;休息日&quot;;[.F11]))))" style:apply-style-name="cf19" style:base-cell-address="1130902-1130929.F11"/>
      <style:map style:condition="of:is-true-formula(NOT(ISERROR(SEARCH(&quot;例假&quot;;[.F11]))))" style:apply-style-name="cf20" style:base-cell-address="1130902-1130929.F11"/>
    </style:style>
    <style:style style:name="ce3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0]))))" style:apply-style-name="cf8" style:base-cell-address="1130902-1130929.F10"/>
      <style:map style:condition="of:is-true-formula(NOT(ISERROR(SEARCH(&quot;休息日&quot;;[.F10]))))" style:apply-style-name="cf19" style:base-cell-address="1130902-1130929.F10"/>
      <style:map style:condition="of:is-true-formula(NOT(ISERROR(SEARCH(&quot;例假&quot;;[.F10]))))" style:apply-style-name="cf20" style:base-cell-address="1130902-1130929.F10"/>
      <style:map style:condition="of:is-true-formula(NOT(ISERROR(SEARCH(&quot;工作日&quot;;[.F10]))))" style:apply-style-name="cf18" style:base-cell-address="1130902-1130929.F10"/>
      <style:map style:condition="of:is-true-formula(NOT(ISERROR(SEARCH(&quot;工作日&quot;;[.F10]))))" style:apply-style-name="cf18" style:base-cell-address="1130902-1130929.F10"/>
      <style:map style:condition="of:is-true-formula(NOT(ISERROR(SEARCH(&quot;休息日&quot;;[.F10]))))" style:apply-style-name="cf19" style:base-cell-address="1130902-1130929.F10"/>
      <style:map style:condition="of:is-true-formula(NOT(ISERROR(SEARCH(&quot;例假&quot;;[.F10]))))" style:apply-style-name="cf20" style:base-cell-address="1130902-1130929.F10"/>
    </style:style>
    <style:style style:name="ce3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902-1130929.A5"/>
      <style:map style:condition="of:is-true-formula(NOT(ISERROR(SEARCH(&quot;休息日&quot;;[.G10]))))" style:apply-style-name="cf19" style:base-cell-address="1130902-1130929.G10"/>
      <style:map style:condition="of:is-true-formula(NOT(ISERROR(SEARCH(&quot;例假&quot;;[.G10]))))" style:apply-style-name="cf20" style:base-cell-address="1130902-1130929.G10"/>
      <style:map style:condition="of:is-true-formula(NOT(ISERROR(SEARCH(&quot;工作日&quot;;[.G10]))))" style:apply-style-name="cf18" style:base-cell-address="1130902-1130929.G10"/>
      <style:map style:condition="of:is-true-formula(NOT(ISERROR(SEARCH(&quot;休息日&quot;;[.G10]))))" style:apply-style-name="cf19" style:base-cell-address="1130902-1130929.G10"/>
      <style:map style:condition="of:is-true-formula(NOT(ISERROR(SEARCH(&quot;例假&quot;;[.G10]))))" style:apply-style-name="cf20" style:base-cell-address="1130902-1130929.G10"/>
      <style:map style:condition="of:is-true-formula(NOT(ISERROR(SEARCH(&quot;工作日&quot;;[.G10]))))" style:apply-style-name="cf18" style:base-cell-address="1130902-1130929.G10"/>
      <style:map style:condition="of:is-true-formula(NOT(ISERROR(SEARCH(&quot;工作日&quot;;[.G10]))))" style:apply-style-name="cf18" style:base-cell-address="1130902-1130929.G10"/>
      <style:map style:condition="of:is-true-formula(NOT(ISERROR(SEARCH(&quot;休息日&quot;;[.G10]))))" style:apply-style-name="cf19" style:base-cell-address="1130902-1130929.G10"/>
      <style:map style:condition="of:is-true-formula(NOT(ISERROR(SEARCH(&quot;例假&quot;;[.G10]))))" style:apply-style-name="cf20" style:base-cell-address="1130902-1130929.G10"/>
    </style:style>
    <style:style style:name="ce3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30902-1130929.A7"/>
      <style:map style:condition="of:is-true-formula(NOT(ISERROR(SEARCH(&quot;休息日&quot;;[.G13]))))" style:apply-style-name="cf19" style:base-cell-address="1130902-1130929.G13"/>
      <style:map style:condition="of:is-true-formula(NOT(ISERROR(SEARCH(&quot;例假&quot;;[.G13]))))" style:apply-style-name="cf20" style:base-cell-address="1130902-1130929.G13"/>
      <style:map style:condition="of:is-true-formula(NOT(ISERROR(SEARCH(&quot;工作日&quot;;[.G13]))))" style:apply-style-name="cf18" style:base-cell-address="1130902-1130929.G13"/>
      <style:map style:condition="of:is-true-formula(NOT(ISERROR(SEARCH(&quot;休息日&quot;;[.G13]))))" style:apply-style-name="cf19" style:base-cell-address="1130902-1130929.G13"/>
      <style:map style:condition="of:is-true-formula(NOT(ISERROR(SEARCH(&quot;例假&quot;;[.G13]))))" style:apply-style-name="cf20" style:base-cell-address="1130902-1130929.G13"/>
      <style:map style:condition="of:is-true-formula(NOT(ISERROR(SEARCH(&quot;工作日&quot;;[.G13]))))" style:apply-style-name="cf18" style:base-cell-address="1130902-1130929.G13"/>
      <style:map style:condition="of:is-true-formula(NOT(ISERROR(SEARCH(&quot;工作日&quot;;[.G13]))))" style:apply-style-name="cf18" style:base-cell-address="1130902-1130929.G13"/>
      <style:map style:condition="of:is-true-formula(NOT(ISERROR(SEARCH(&quot;休息日&quot;;[.G13]))))" style:apply-style-name="cf19" style:base-cell-address="1130902-1130929.G13"/>
      <style:map style:condition="of:is-true-formula(NOT(ISERROR(SEARCH(&quot;例假&quot;;[.G13]))))" style:apply-style-name="cf20" style:base-cell-address="1130902-1130929.G13"/>
    </style:style>
    <style:style style:name="ce3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902-1130929.A5"/>
      <style:map style:condition="of:is-true-formula(NOT(ISERROR(SEARCH(&quot;工作日&quot;;[.A5]))))" style:apply-style-name="cf18" style:base-cell-address="1130902-1130929.A5"/>
      <style:map style:condition="of:is-true-formula(NOT(ISERROR(SEARCH(&quot;休息日&quot;;[.C11]))))" style:apply-style-name="cf19" style:base-cell-address="1130902-1130929.C11"/>
      <style:map style:condition="of:is-true-formula(NOT(ISERROR(SEARCH(&quot;例假&quot;;[.C11]))))" style:apply-style-name="cf20" style:base-cell-address="1130902-1130929.C11"/>
    </style:style>
    <style:style style:name="ce3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D14]))))" style:apply-style-name="cf8" style:base-cell-address="1130902-1130929.D14"/>
      <style:map style:condition="of:is-true-formula(NOT(ISERROR(SEARCH(&quot;休息日&quot;;[.D16]))))" style:apply-style-name="cf19" style:base-cell-address="1130902-1130929.D16"/>
      <style:map style:condition="of:is-true-formula(NOT(ISERROR(SEARCH(&quot;例假&quot;;[.D16]))))" style:apply-style-name="cf20" style:base-cell-address="1130902-1130929.D16"/>
      <style:map style:condition="of:is-true-formula(NOT(ISERROR(SEARCH(&quot;工作日&quot;;[.D16]))))" style:apply-style-name="cf18" style:base-cell-address="1130902-1130929.D16"/>
      <style:map style:condition="of:is-true-formula(NOT(ISERROR(SEARCH(&quot;工作日&quot;;[.D16]))))" style:apply-style-name="cf18" style:base-cell-address="1130902-1130929.D16"/>
      <style:map style:condition="of:is-true-formula(NOT(ISERROR(SEARCH(&quot;休息日&quot;;[.D16]))))" style:apply-style-name="cf19" style:base-cell-address="1130902-1130929.D16"/>
      <style:map style:condition="of:is-true-formula(NOT(ISERROR(SEARCH(&quot;例假&quot;;[.D16]))))" style:apply-style-name="cf20" style:base-cell-address="1130902-1130929.D16"/>
    </style:style>
    <style:style style:name="ce3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D14]))))" style:apply-style-name="cf8" style:base-cell-address="1130902-1130929.D14"/>
      <style:map style:condition="of:is-true-formula(NOT(ISERROR(SEARCH(&quot;工作日&quot;;[.D14]))))" style:apply-style-name="cf18" style:base-cell-address="1130902-1130929.D14"/>
      <style:map style:condition="of:is-true-formula(NOT(ISERROR(SEARCH(&quot;休息日&quot;;[.D14]))))" style:apply-style-name="cf19" style:base-cell-address="1130902-1130929.D14"/>
      <style:map style:condition="of:is-true-formula(NOT(ISERROR(SEARCH(&quot;例假&quot;;[.D14]))))" style:apply-style-name="cf20" style:base-cell-address="1130902-1130929.D14"/>
    </style:style>
    <style:style style:name="ce3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14]))))" style:apply-style-name="cf8" style:base-cell-address="1130902-1130929.E14"/>
      <style:map style:condition="of:is-true-formula(NOT(ISERROR(SEARCH(&quot;休息日&quot;;[.E16]))))" style:apply-style-name="cf19" style:base-cell-address="1130902-1130929.E16"/>
      <style:map style:condition="of:is-true-formula(NOT(ISERROR(SEARCH(&quot;例假&quot;;[.E16]))))" style:apply-style-name="cf20" style:base-cell-address="1130902-1130929.E16"/>
      <style:map style:condition="of:is-true-formula(NOT(ISERROR(SEARCH(&quot;工作日&quot;;[.E16]))))" style:apply-style-name="cf18" style:base-cell-address="1130902-1130929.E16"/>
      <style:map style:condition="of:is-true-formula(NOT(ISERROR(SEARCH(&quot;工作日&quot;;[.E16]))))" style:apply-style-name="cf18" style:base-cell-address="1130902-1130929.E16"/>
      <style:map style:condition="of:is-true-formula(NOT(ISERROR(SEARCH(&quot;休息日&quot;;[.E16]))))" style:apply-style-name="cf19" style:base-cell-address="1130902-1130929.E16"/>
      <style:map style:condition="of:is-true-formula(NOT(ISERROR(SEARCH(&quot;例假&quot;;[.E16]))))" style:apply-style-name="cf20" style:base-cell-address="1130902-1130929.E16"/>
    </style:style>
    <style:style style:name="ce3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E14]))))" style:apply-style-name="cf8" style:base-cell-address="1130902-1130929.E14"/>
      <style:map style:condition="of:is-true-formula(NOT(ISERROR(SEARCH(&quot;工作日&quot;;[.E14]))))" style:apply-style-name="cf18" style:base-cell-address="1130902-1130929.E14"/>
      <style:map style:condition="of:is-true-formula(NOT(ISERROR(SEARCH(&quot;休息日&quot;;[.E14]))))" style:apply-style-name="cf19" style:base-cell-address="1130902-1130929.E14"/>
      <style:map style:condition="of:is-true-formula(NOT(ISERROR(SEARCH(&quot;例假&quot;;[.E14]))))" style:apply-style-name="cf20" style:base-cell-address="1130902-1130929.E14"/>
    </style:style>
    <style:style style:name="ce3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14]))))" style:apply-style-name="cf8" style:base-cell-address="1130902-1130929.F14"/>
      <style:map style:condition="of:is-true-formula(NOT(ISERROR(SEARCH(&quot;工作日&quot;;[.F14]))))" style:apply-style-name="cf18" style:base-cell-address="1130902-1130929.F14"/>
      <style:map style:condition="of:is-true-formula(NOT(ISERROR(SEARCH(&quot;休息日&quot;;[.F14]))))" style:apply-style-name="cf19" style:base-cell-address="1130902-1130929.F14"/>
      <style:map style:condition="of:is-true-formula(NOT(ISERROR(SEARCH(&quot;例假&quot;;[.F14]))))" style:apply-style-name="cf20" style:base-cell-address="1130902-1130929.F14"/>
    </style:style>
    <style:style style:name="ce3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6]))))" style:apply-style-name="cf8" style:base-cell-address="1130902-1130929.F16"/>
      <style:map style:condition="of:is-true-formula(NOT(ISERROR(SEARCH(&quot;休息日&quot;;[.F16]))))" style:apply-style-name="cf19" style:base-cell-address="1130902-1130929.F16"/>
      <style:map style:condition="of:is-true-formula(NOT(ISERROR(SEARCH(&quot;例假&quot;;[.F16]))))" style:apply-style-name="cf20" style:base-cell-address="1130902-1130929.F16"/>
      <style:map style:condition="of:is-true-formula(NOT(ISERROR(SEARCH(&quot;工作日&quot;;[.F16]))))" style:apply-style-name="cf18" style:base-cell-address="1130902-1130929.F16"/>
      <style:map style:condition="of:is-true-formula(NOT(ISERROR(SEARCH(&quot;工作日&quot;;[.F16]))))" style:apply-style-name="cf18" style:base-cell-address="1130902-1130929.F16"/>
      <style:map style:condition="of:is-true-formula(NOT(ISERROR(SEARCH(&quot;休息日&quot;;[.F16]))))" style:apply-style-name="cf19" style:base-cell-address="1130902-1130929.F16"/>
      <style:map style:condition="of:is-true-formula(NOT(ISERROR(SEARCH(&quot;例假&quot;;[.F16]))))" style:apply-style-name="cf20" style:base-cell-address="1130902-1130929.F16"/>
    </style:style>
    <style:style style:name="ce3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16]))))" style:apply-style-name="cf8" style:base-cell-address="1130902-1130929.G16"/>
      <style:map style:condition="of:is-true-formula(NOT(ISERROR(SEARCH(&quot;休息日&quot;;[.G16]))))" style:apply-style-name="cf19" style:base-cell-address="1130902-1130929.G16"/>
      <style:map style:condition="of:is-true-formula(NOT(ISERROR(SEARCH(&quot;例假&quot;;[.G16]))))" style:apply-style-name="cf20" style:base-cell-address="1130902-1130929.G16"/>
      <style:map style:condition="of:is-true-formula(NOT(ISERROR(SEARCH(&quot;工作日&quot;;[.G16]))))" style:apply-style-name="cf18" style:base-cell-address="1130902-1130929.G16"/>
      <style:map style:condition="of:is-true-formula(NOT(ISERROR(SEARCH(&quot;休息日&quot;;[.G16]))))" style:apply-style-name="cf19" style:base-cell-address="1130902-1130929.G16"/>
      <style:map style:condition="of:is-true-formula(NOT(ISERROR(SEARCH(&quot;例假&quot;;[.G16]))))" style:apply-style-name="cf20" style:base-cell-address="1130902-1130929.G16"/>
      <style:map style:condition="of:is-true-formula(NOT(ISERROR(SEARCH(&quot;工作日&quot;;[.G16]))))" style:apply-style-name="cf18" style:base-cell-address="1130902-1130929.G16"/>
      <style:map style:condition="of:is-true-formula(NOT(ISERROR(SEARCH(&quot;工作日&quot;;[.G16]))))" style:apply-style-name="cf18" style:base-cell-address="1130902-1130929.G16"/>
      <style:map style:condition="of:is-true-formula(NOT(ISERROR(SEARCH(&quot;休息日&quot;;[.G16]))))" style:apply-style-name="cf19" style:base-cell-address="1130902-1130929.G16"/>
      <style:map style:condition="of:is-true-formula(NOT(ISERROR(SEARCH(&quot;例假&quot;;[.G16]))))" style:apply-style-name="cf20" style:base-cell-address="1130902-1130929.G16"/>
    </style:style>
    <style:style style:name="ce3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902-1130929.A5"/>
      <style:map style:condition="of:is-true-formula(NOT(ISERROR(SEARCH(&quot;休息日&quot;;[.B7]))))" style:apply-style-name="cf19" style:base-cell-address="1130902-1130929.B7"/>
      <style:map style:condition="of:is-true-formula(NOT(ISERROR(SEARCH(&quot;例假&quot;;[.D7]))))" style:apply-style-name="cf20" style:base-cell-address="1130902-1130929.D7"/>
      <style:map style:condition="of:is-true-formula(NOT(ISERROR(SEARCH(&quot;工作日&quot;;[.D7]))))" style:apply-style-name="cf18" style:base-cell-address="1130902-1130929.D7"/>
      <style:map style:condition="of:is-true-formula(NOT(ISERROR(SEARCH(&quot;工作日&quot;;[.D7]))))" style:apply-style-name="cf18" style:base-cell-address="1130902-1130929.D7"/>
      <style:map style:condition="of:is-true-formula(NOT(ISERROR(SEARCH(&quot;休息日&quot;;[.D7]))))" style:apply-style-name="cf19" style:base-cell-address="1130902-1130929.D7"/>
      <style:map style:condition="of:is-true-formula(NOT(ISERROR(SEARCH(&quot;例假&quot;;[.D7]))))" style:apply-style-name="cf20" style:base-cell-address="1130902-1130929.D7"/>
    </style:style>
    <style:style style:name="ce3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E5]))))" style:apply-style-name="cf8" style:base-cell-address="1130902-1130929.E5"/>
      <style:map style:condition="of:is-true-formula(NOT(ISERROR(SEARCH(&quot;工作日&quot;;[.E5]))))" style:apply-style-name="cf18" style:base-cell-address="1130902-1130929.E5"/>
      <style:map style:condition="of:is-true-formula(NOT(ISERROR(SEARCH(&quot;休息日&quot;;[.E5]))))" style:apply-style-name="cf19" style:base-cell-address="1130902-1130929.E5"/>
      <style:map style:condition="of:is-true-formula(NOT(ISERROR(SEARCH(&quot;例假&quot;;[.E5]))))" style:apply-style-name="cf20" style:base-cell-address="1130902-1130929.E5"/>
    </style:style>
    <style:style style:name="ce39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7]))))" style:apply-style-name="cf8" style:base-cell-address="1130902-1130929.E7"/>
      <style:map style:condition="of:is-true-formula(NOT(ISERROR(SEARCH(&quot;休息日&quot;;[.E7]))))" style:apply-style-name="cf19" style:base-cell-address="1130902-1130929.E7"/>
      <style:map style:condition="of:is-true-formula(NOT(ISERROR(SEARCH(&quot;例假&quot;;[.E7]))))" style:apply-style-name="cf20" style:base-cell-address="1130902-1130929.E7"/>
      <style:map style:condition="of:is-true-formula(NOT(ISERROR(SEARCH(&quot;工作日&quot;;[.E7]))))" style:apply-style-name="cf18" style:base-cell-address="1130902-1130929.E7"/>
      <style:map style:condition="of:is-true-formula(NOT(ISERROR(SEARCH(&quot;工作日&quot;;[.E7]))))" style:apply-style-name="cf18" style:base-cell-address="1130902-1130929.E7"/>
      <style:map style:condition="of:is-true-formula(NOT(ISERROR(SEARCH(&quot;休息日&quot;;[.E7]))))" style:apply-style-name="cf19" style:base-cell-address="1130902-1130929.E7"/>
      <style:map style:condition="of:is-true-formula(NOT(ISERROR(SEARCH(&quot;例假&quot;;[.E7]))))" style:apply-style-name="cf20" style:base-cell-address="1130902-1130929.E7"/>
    </style:style>
    <style:style style:name="ce3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5]))))" style:apply-style-name="cf8" style:base-cell-address="1130902-1130929.F5"/>
      <style:map style:condition="of:is-true-formula(NOT(ISERROR(SEARCH(&quot;工作日&quot;;[.F5]))))" style:apply-style-name="cf18" style:base-cell-address="1130902-1130929.F5"/>
      <style:map style:condition="of:is-true-formula(NOT(ISERROR(SEARCH(&quot;休息日&quot;;[.F5]))))" style:apply-style-name="cf19" style:base-cell-address="1130902-1130929.F5"/>
      <style:map style:condition="of:is-true-formula(NOT(ISERROR(SEARCH(&quot;例假&quot;;[.F5]))))" style:apply-style-name="cf20" style:base-cell-address="1130902-1130929.F5"/>
    </style:style>
    <style:style style:name="ce3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7]))))" style:apply-style-name="cf8" style:base-cell-address="1130902-1130929.F7"/>
      <style:map style:condition="of:is-true-formula(NOT(ISERROR(SEARCH(&quot;休息日&quot;;[.F7]))))" style:apply-style-name="cf19" style:base-cell-address="1130902-1130929.F7"/>
      <style:map style:condition="of:is-true-formula(NOT(ISERROR(SEARCH(&quot;例假&quot;;[.F7]))))" style:apply-style-name="cf20" style:base-cell-address="1130902-1130929.F7"/>
      <style:map style:condition="of:is-true-formula(NOT(ISERROR(SEARCH(&quot;工作日&quot;;[.F7]))))" style:apply-style-name="cf18" style:base-cell-address="1130902-1130929.F7"/>
      <style:map style:condition="of:is-true-formula(NOT(ISERROR(SEARCH(&quot;工作日&quot;;[.F7]))))" style:apply-style-name="cf18" style:base-cell-address="1130902-1130929.F7"/>
      <style:map style:condition="of:is-true-formula(NOT(ISERROR(SEARCH(&quot;休息日&quot;;[.F7]))))" style:apply-style-name="cf19" style:base-cell-address="1130902-1130929.F7"/>
      <style:map style:condition="of:is-true-formula(NOT(ISERROR(SEARCH(&quot;例假&quot;;[.F7]))))" style:apply-style-name="cf20" style:base-cell-address="1130902-1130929.F7"/>
    </style:style>
    <style:style style:name="ce3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30902-1130929.A7"/>
      <style:map style:condition="of:is-true-formula(NOT(ISERROR(SEARCH(&quot;國定假日&quot;;[.A7]))))" style:apply-style-name="cf8" style:base-cell-address="1130902-1130929.A7"/>
      <style:map style:condition="of:is-true-formula(NOT(ISERROR(SEARCH(&quot;休息日&quot;;[.A7]))))" style:apply-style-name="cf19" style:base-cell-address="1130902-1130929.A7"/>
      <style:map style:condition="of:is-true-formula(NOT(ISERROR(SEARCH(&quot;例假&quot;;[.A7]))))" style:apply-style-name="cf20" style:base-cell-address="1130902-1130929.A7"/>
      <style:map style:condition="of:is-true-formula(NOT(ISERROR(SEARCH(&quot;工作日&quot;;[.A7]))))" style:apply-style-name="cf18" style:base-cell-address="1130902-1130929.A7"/>
      <style:map style:condition="of:is-true-formula(NOT(ISERROR(SEARCH(&quot;工作日&quot;;[.A7]))))" style:apply-style-name="cf18" style:base-cell-address="1130902-1130929.A7"/>
      <style:map style:condition="of:is-true-formula(NOT(ISERROR(SEARCH(&quot;休息日&quot;;[.A7]))))" style:apply-style-name="cf19" style:base-cell-address="1130902-1130929.A7"/>
      <style:map style:condition="of:is-true-formula(NOT(ISERROR(SEARCH(&quot;例假&quot;;[.A7]))))" style:apply-style-name="cf20" style:base-cell-address="1130902-1130929.A7"/>
      <style:map style:condition="of:is-true-formula(NOT(ISERROR(SEARCH(&quot;休息日&quot;;[.A7]))))" style:apply-style-name="cf19" style:base-cell-address="1130902-1130929.A7"/>
      <style:map style:condition="of:is-true-formula(NOT(ISERROR(SEARCH(&quot;例假&quot;;[.A7]))))" style:apply-style-name="cf20" style:base-cell-address="1130902-1130929.A7"/>
      <style:map style:condition="of:is-true-formula(NOT(ISERROR(SEARCH(&quot;工作日&quot;;[.A7]))))" style:apply-style-name="cf18" style:base-cell-address="1130902-1130929.A7"/>
      <style:map style:condition="of:is-true-formula(NOT(ISERROR(SEARCH(&quot;工作日&quot;;[.A7]))))" style:apply-style-name="cf18" style:base-cell-address="1130902-1130929.A7"/>
      <style:map style:condition="of:is-true-formula(NOT(ISERROR(SEARCH(&quot;休息日&quot;;[.A7]))))" style:apply-style-name="cf19" style:base-cell-address="1130902-1130929.A7"/>
      <style:map style:condition="of:is-true-formula(NOT(ISERROR(SEARCH(&quot;例假&quot;;[.A7]))))" style:apply-style-name="cf20" style:base-cell-address="1130902-1130929.A7"/>
      <style:map style:condition="of:is-true-formula(NOT(ISERROR(SEARCH(&quot;休息日&quot;;[.A7]))))" style:apply-style-name="cf19" style:base-cell-address="1130902-1130929.A7"/>
      <style:map style:condition="of:is-true-formula(NOT(ISERROR(SEARCH(&quot;例假&quot;;[.A7]))))" style:apply-style-name="cf20" style:base-cell-address="1130902-1130929.A7"/>
      <style:map style:condition="of:is-true-formula(NOT(ISERROR(SEARCH(&quot;工作日&quot;;[.A7]))))" style:apply-style-name="cf18" style:base-cell-address="1130902-1130929.A7"/>
      <style:map style:condition="of:is-true-formula(NOT(ISERROR(SEARCH(&quot;工作日&quot;;[.A7]))))" style:apply-style-name="cf18" style:base-cell-address="1130902-1130929.A7"/>
      <style:map style:condition="of:is-true-formula(NOT(ISERROR(SEARCH(&quot;休息日&quot;;[.A7]))))" style:apply-style-name="cf19" style:base-cell-address="1130902-1130929.A7"/>
      <style:map style:condition="of:is-true-formula(NOT(ISERROR(SEARCH(&quot;例假&quot;;[.A7]))))" style:apply-style-name="cf20" style:base-cell-address="1130902-1130929.A7"/>
    </style:style>
    <style:style style:name="ce39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902-1130929.A5"/>
      <style:map style:condition="of:is-true-formula(NOT(ISERROR(SEARCH(&quot;休息日&quot;;[.B7]))))" style:apply-style-name="cf19" style:base-cell-address="1130902-1130929.B7"/>
      <style:map style:condition="of:is-true-formula(NOT(ISERROR(SEARCH(&quot;例假&quot;;[.B7]))))" style:apply-style-name="cf20" style:base-cell-address="1130902-1130929.B7"/>
      <style:map style:condition="of:is-true-formula(NOT(ISERROR(SEARCH(&quot;工作日&quot;;[.B7]))))" style:apply-style-name="cf18" style:base-cell-address="1130902-1130929.B7"/>
      <style:map style:condition="of:is-true-formula(NOT(ISERROR(SEARCH(&quot;工作日&quot;;[.B7]))))" style:apply-style-name="cf18" style:base-cell-address="1130902-1130929.B7"/>
      <style:map style:condition="of:is-true-formula(NOT(ISERROR(SEARCH(&quot;休息日&quot;;[.B7]))))" style:apply-style-name="cf19" style:base-cell-address="1130902-1130929.B7"/>
      <style:map style:condition="of:is-true-formula(NOT(ISERROR(SEARCH(&quot;例假&quot;;[.B7]))))" style:apply-style-name="cf20" style:base-cell-address="1130902-1130929.B7"/>
    </style:style>
    <style:style style:name="ce3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7]))))" style:apply-style-name="cf8" style:base-cell-address="1130902-1130929.G7"/>
      <style:map style:condition="of:is-true-formula(NOT(ISERROR(SEARCH(&quot;休息日&quot;;[.G7]))))" style:apply-style-name="cf19" style:base-cell-address="1130902-1130929.G7"/>
      <style:map style:condition="of:is-true-formula(NOT(ISERROR(SEARCH(&quot;例假&quot;;[.G7]))))" style:apply-style-name="cf20" style:base-cell-address="1130902-1130929.G7"/>
      <style:map style:condition="of:is-true-formula(NOT(ISERROR(SEARCH(&quot;工作日&quot;;[.G7]))))" style:apply-style-name="cf18" style:base-cell-address="1130902-1130929.G7"/>
      <style:map style:condition="of:is-true-formula(NOT(ISERROR(SEARCH(&quot;休息日&quot;;[.G7]))))" style:apply-style-name="cf19" style:base-cell-address="1130902-1130929.G7"/>
      <style:map style:condition="of:is-true-formula(NOT(ISERROR(SEARCH(&quot;例假&quot;;[.G7]))))" style:apply-style-name="cf20" style:base-cell-address="1130902-1130929.G7"/>
      <style:map style:condition="of:is-true-formula(NOT(ISERROR(SEARCH(&quot;工作日&quot;;[.G7]))))" style:apply-style-name="cf18" style:base-cell-address="1130902-1130929.G7"/>
      <style:map style:condition="of:is-true-formula(NOT(ISERROR(SEARCH(&quot;工作日&quot;;[.G7]))))" style:apply-style-name="cf18" style:base-cell-address="1130902-1130929.G7"/>
      <style:map style:condition="of:is-true-formula(NOT(ISERROR(SEARCH(&quot;休息日&quot;;[.G7]))))" style:apply-style-name="cf19" style:base-cell-address="1130902-1130929.G7"/>
      <style:map style:condition="of:is-true-formula(NOT(ISERROR(SEARCH(&quot;例假&quot;;[.G7]))))" style:apply-style-name="cf20" style:base-cell-address="1130902-1130929.G7"/>
    </style:style>
    <style:style style:name="ce396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30902-1130929.A7"/>
      <style:map style:condition="of:is-true-formula(NOT(ISERROR(SEARCH(&quot;休息日&quot;;[.C7]))))" style:apply-style-name="cf19" style:base-cell-address="1130902-1130929.C7"/>
      <style:map style:condition="of:is-true-formula(NOT(ISERROR(SEARCH(&quot;例假&quot;;[.C7]))))" style:apply-style-name="cf20" style:base-cell-address="1130902-1130929.C7"/>
      <style:map style:condition="of:is-true-formula(NOT(ISERROR(SEARCH(&quot;工作日&quot;;[.C7]))))" style:apply-style-name="cf18" style:base-cell-address="1130902-1130929.C7"/>
      <style:map style:condition="of:is-true-formula(NOT(ISERROR(SEARCH(&quot;工作日&quot;;[.C7]))))" style:apply-style-name="cf18" style:base-cell-address="1130902-1130929.C7"/>
      <style:map style:condition="of:is-true-formula(NOT(ISERROR(SEARCH(&quot;休息日&quot;;[.C7]))))" style:apply-style-name="cf19" style:base-cell-address="1130902-1130929.C7"/>
      <style:map style:condition="of:is-true-formula(NOT(ISERROR(SEARCH(&quot;例假&quot;;[.C7]))))" style:apply-style-name="cf20" style:base-cell-address="1130902-1130929.C7"/>
    </style:style>
    <style:style style:name="ce3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930-1131027.A5"/>
      <style:map style:condition="of:is-true-formula(NOT(ISERROR(SEARCH(&quot;國定假日&quot;;[.A7]))))" style:apply-style-name="cf8" style:base-cell-address="1130930-1131027.A7"/>
      <style:map style:condition="of:is-true-formula(NOT(ISERROR(SEARCH(&quot;休息日&quot;;[.A7]))))" style:apply-style-name="cf19" style:base-cell-address="1130930-1131027.A7"/>
      <style:map style:condition="of:is-true-formula(NOT(ISERROR(SEARCH(&quot;例假&quot;;[.A7]))))" style:apply-style-name="cf20" style:base-cell-address="1130930-1131027.A7"/>
      <style:map style:condition="of:is-true-formula(NOT(ISERROR(SEARCH(&quot;工作日&quot;;[.A7]))))" style:apply-style-name="cf18" style:base-cell-address="1130930-1131027.A7"/>
      <style:map style:condition="of:is-true-formula(NOT(ISERROR(SEARCH(&quot;工作日&quot;;[.A7]))))" style:apply-style-name="cf18" style:base-cell-address="1130930-1131027.A7"/>
      <style:map style:condition="of:is-true-formula(NOT(ISERROR(SEARCH(&quot;休息日&quot;;[.A7]))))" style:apply-style-name="cf19" style:base-cell-address="1130930-1131027.A7"/>
      <style:map style:condition="of:is-true-formula(NOT(ISERROR(SEARCH(&quot;例假&quot;;[.A7]))))" style:apply-style-name="cf20" style:base-cell-address="1130930-1131027.A7"/>
      <style:map style:condition="of:is-true-formula(NOT(ISERROR(SEARCH(&quot;休息日&quot;;[.A7]))))" style:apply-style-name="cf19" style:base-cell-address="1130930-1131027.A7"/>
      <style:map style:condition="of:is-true-formula(NOT(ISERROR(SEARCH(&quot;例假&quot;;[.A7]))))" style:apply-style-name="cf20" style:base-cell-address="1130930-1131027.A7"/>
      <style:map style:condition="of:is-true-formula(NOT(ISERROR(SEARCH(&quot;工作日&quot;;[.A7]))))" style:apply-style-name="cf18" style:base-cell-address="1130930-1131027.A7"/>
      <style:map style:condition="of:is-true-formula(NOT(ISERROR(SEARCH(&quot;工作日&quot;;[.A7]))))" style:apply-style-name="cf18" style:base-cell-address="1130930-1131027.A7"/>
      <style:map style:condition="of:is-true-formula(NOT(ISERROR(SEARCH(&quot;休息日&quot;;[.A7]))))" style:apply-style-name="cf19" style:base-cell-address="1130930-1131027.A7"/>
      <style:map style:condition="of:is-true-formula(NOT(ISERROR(SEARCH(&quot;例假&quot;;[.A7]))))" style:apply-style-name="cf20" style:base-cell-address="1130930-1131027.A7"/>
      <style:map style:condition="of:is-true-formula(NOT(ISERROR(SEARCH(&quot;休息日&quot;;[.A7]))))" style:apply-style-name="cf19" style:base-cell-address="1130930-1131027.A7"/>
      <style:map style:condition="of:is-true-formula(NOT(ISERROR(SEARCH(&quot;例假&quot;;[.A7]))))" style:apply-style-name="cf20" style:base-cell-address="1130930-1131027.A7"/>
      <style:map style:condition="of:is-true-formula(NOT(ISERROR(SEARCH(&quot;工作日&quot;;[.A7]))))" style:apply-style-name="cf18" style:base-cell-address="1130930-1131027.A7"/>
      <style:map style:condition="of:is-true-formula(NOT(ISERROR(SEARCH(&quot;工作日&quot;;[.A7]))))" style:apply-style-name="cf18" style:base-cell-address="1130930-1131027.A7"/>
      <style:map style:condition="of:is-true-formula(NOT(ISERROR(SEARCH(&quot;休息日&quot;;[.A7]))))" style:apply-style-name="cf19" style:base-cell-address="1130930-1131027.A7"/>
      <style:map style:condition="of:is-true-formula(NOT(ISERROR(SEARCH(&quot;例假&quot;;[.A7]))))" style:apply-style-name="cf20" style:base-cell-address="1130930-1131027.A7"/>
    </style:style>
    <style:style style:name="ce3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8]))))" style:apply-style-name="cf8" style:base-cell-address="1130930-1131027.A8"/>
      <style:map style:condition="of:is-true-formula(NOT(ISERROR(SEARCH(&quot;工作日&quot;;[.A8]))))" style:apply-style-name="cf18" style:base-cell-address="1130930-1131027.A8"/>
      <style:map style:condition="of:is-true-formula(NOT(ISERROR(SEARCH(&quot;休息日&quot;;[.A8]))))" style:apply-style-name="cf19" style:base-cell-address="1130930-1131027.A8"/>
      <style:map style:condition="of:is-true-formula(NOT(ISERROR(SEARCH(&quot;例假&quot;;[.A8]))))" style:apply-style-name="cf20" style:base-cell-address="1130930-1131027.A8"/>
    </style:style>
    <style:style style:name="ce3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B8]))))" style:apply-style-name="cf8" style:base-cell-address="1130930-1131027.B8"/>
      <style:map style:condition="of:is-true-formula(NOT(ISERROR(SEARCH(&quot;工作日&quot;;[.B8]))))" style:apply-style-name="cf18" style:base-cell-address="1130930-1131027.B8"/>
      <style:map style:condition="of:is-true-formula(NOT(ISERROR(SEARCH(&quot;休息日&quot;;[.B8]))))" style:apply-style-name="cf19" style:base-cell-address="1130930-1131027.B8"/>
      <style:map style:condition="of:is-true-formula(NOT(ISERROR(SEARCH(&quot;例假&quot;;[.B8]))))" style:apply-style-name="cf20" style:base-cell-address="1130930-1131027.B8"/>
    </style:style>
    <style:style style:name="ce40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930-1131027.A5"/>
      <style:map style:condition="of:is-true-formula(NOT(ISERROR(SEARCH(&quot;休息日&quot;;[.B7]))))" style:apply-style-name="cf19" style:base-cell-address="1130930-1131027.B7"/>
      <style:map style:condition="of:is-true-formula(NOT(ISERROR(SEARCH(&quot;例假&quot;;[.B7]))))" style:apply-style-name="cf20" style:base-cell-address="1130930-1131027.B7"/>
      <style:map style:condition="of:is-true-formula(NOT(ISERROR(SEARCH(&quot;工作日&quot;;[.B7]))))" style:apply-style-name="cf18" style:base-cell-address="1130930-1131027.B7"/>
      <style:map style:condition="of:is-true-formula(NOT(ISERROR(SEARCH(&quot;工作日&quot;;[.B7]))))" style:apply-style-name="cf18" style:base-cell-address="1130930-1131027.B7"/>
      <style:map style:condition="of:is-true-formula(NOT(ISERROR(SEARCH(&quot;休息日&quot;;[.B7]))))" style:apply-style-name="cf19" style:base-cell-address="1130930-1131027.B7"/>
      <style:map style:condition="of:is-true-formula(NOT(ISERROR(SEARCH(&quot;例假&quot;;[.B7]))))" style:apply-style-name="cf20" style:base-cell-address="1130930-1131027.B7"/>
    </style:style>
    <style:style style:name="ce4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930-1131027.A5"/>
      <style:map style:condition="of:is-true-formula(NOT(ISERROR(SEARCH(&quot;工作日&quot;;[.A5]))))" style:apply-style-name="cf18" style:base-cell-address="1130930-1131027.A5"/>
      <style:map style:condition="of:is-true-formula(NOT(ISERROR(SEARCH(&quot;休息日&quot;;[.C8]))))" style:apply-style-name="cf19" style:base-cell-address="1130930-1131027.C8"/>
      <style:map style:condition="of:is-true-formula(NOT(ISERROR(SEARCH(&quot;例假&quot;;[.C8]))))" style:apply-style-name="cf20" style:base-cell-address="1130930-1131027.C8"/>
    </style:style>
    <style:style style:name="ce4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D8]))))" style:apply-style-name="cf8" style:base-cell-address="1130930-1131027.D8"/>
      <style:map style:condition="of:is-true-formula(NOT(ISERROR(SEARCH(&quot;工作日&quot;;[.D8]))))" style:apply-style-name="cf18" style:base-cell-address="1130930-1131027.D8"/>
      <style:map style:condition="of:is-true-formula(NOT(ISERROR(SEARCH(&quot;休息日&quot;;[.D8]))))" style:apply-style-name="cf19" style:base-cell-address="1130930-1131027.D8"/>
      <style:map style:condition="of:is-true-formula(NOT(ISERROR(SEARCH(&quot;例假&quot;;[.D8]))))" style:apply-style-name="cf20" style:base-cell-address="1130930-1131027.D8"/>
    </style:style>
    <style:style style:name="ce4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930-1131027.A5"/>
      <style:map style:condition="of:is-true-formula(NOT(ISERROR(SEARCH(&quot;工作日&quot;;[.A5]))))" style:apply-style-name="cf18" style:base-cell-address="1130930-1131027.A5"/>
      <style:map style:condition="of:is-true-formula(NOT(ISERROR(SEARCH(&quot;休息日&quot;;[.A5]))))" style:apply-style-name="cf19" style:base-cell-address="1130930-1131027.A5"/>
      <style:map style:condition="of:is-true-formula(NOT(ISERROR(SEARCH(&quot;例假&quot;;[.A5]))))" style:apply-style-name="cf20" style:base-cell-address="1130930-1131027.A5"/>
    </style:style>
    <style:style style:name="ce4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8]))))" style:apply-style-name="cf8" style:base-cell-address="1130930-1131027.A8"/>
      <style:map style:condition="of:is-true-formula(NOT(ISERROR(SEARCH(&quot;休息日&quot;;[.A10]))))" style:apply-style-name="cf19" style:base-cell-address="1130930-1131027.A10"/>
      <style:map style:condition="of:is-true-formula(NOT(ISERROR(SEARCH(&quot;例假&quot;;[.A10]))))" style:apply-style-name="cf20" style:base-cell-address="1130930-1131027.A10"/>
      <style:map style:condition="of:is-true-formula(NOT(ISERROR(SEARCH(&quot;工作日&quot;;[.A10]))))" style:apply-style-name="cf18" style:base-cell-address="1130930-1131027.A10"/>
      <style:map style:condition="of:is-true-formula(NOT(ISERROR(SEARCH(&quot;工作日&quot;;[.A10]))))" style:apply-style-name="cf18" style:base-cell-address="1130930-1131027.A10"/>
      <style:map style:condition="of:is-true-formula(NOT(ISERROR(SEARCH(&quot;休息日&quot;;[.A10]))))" style:apply-style-name="cf19" style:base-cell-address="1130930-1131027.A10"/>
      <style:map style:condition="of:is-true-formula(NOT(ISERROR(SEARCH(&quot;例假&quot;;[.A10]))))" style:apply-style-name="cf20" style:base-cell-address="1130930-1131027.A10"/>
    </style:style>
    <style:style style:name="ce4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930-1131027.A5"/>
      <style:map style:condition="of:is-true-formula(NOT(ISERROR(SEARCH(&quot;工作日&quot;;[.A5]))))" style:apply-style-name="cf18" style:base-cell-address="1130930-1131027.A5"/>
      <style:map style:condition="of:is-true-formula(NOT(ISERROR(SEARCH(&quot;休息日&quot;;[.B8]))))" style:apply-style-name="cf19" style:base-cell-address="1130930-1131027.B8"/>
      <style:map style:condition="of:is-true-formula(NOT(ISERROR(SEARCH(&quot;例假&quot;;[.B8]))))" style:apply-style-name="cf20" style:base-cell-address="1130930-1131027.B8"/>
    </style:style>
    <style:style style:name="ce4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B8]))))" style:apply-style-name="cf8" style:base-cell-address="1130930-1131027.B8"/>
      <style:map style:condition="of:is-true-formula(NOT(ISERROR(SEARCH(&quot;休息日&quot;;[.B10]))))" style:apply-style-name="cf19" style:base-cell-address="1130930-1131027.B10"/>
      <style:map style:condition="of:is-true-formula(NOT(ISERROR(SEARCH(&quot;例假&quot;;[.B10]))))" style:apply-style-name="cf20" style:base-cell-address="1130930-1131027.B10"/>
      <style:map style:condition="of:is-true-formula(NOT(ISERROR(SEARCH(&quot;工作日&quot;;[.B10]))))" style:apply-style-name="cf18" style:base-cell-address="1130930-1131027.B10"/>
      <style:map style:condition="of:is-true-formula(NOT(ISERROR(SEARCH(&quot;工作日&quot;;[.B10]))))" style:apply-style-name="cf18" style:base-cell-address="1130930-1131027.B10"/>
      <style:map style:condition="of:is-true-formula(NOT(ISERROR(SEARCH(&quot;休息日&quot;;[.B10]))))" style:apply-style-name="cf19" style:base-cell-address="1130930-1131027.B10"/>
      <style:map style:condition="of:is-true-formula(NOT(ISERROR(SEARCH(&quot;例假&quot;;[.B10]))))" style:apply-style-name="cf20" style:base-cell-address="1130930-1131027.B10"/>
    </style:style>
    <style:style style:name="ce4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930-1131027.A5"/>
      <style:map style:condition="of:is-true-formula(NOT(ISERROR(SEARCH(&quot;休息日&quot;;[.C10]))))" style:apply-style-name="cf19" style:base-cell-address="1130930-1131027.C10"/>
      <style:map style:condition="of:is-true-formula(NOT(ISERROR(SEARCH(&quot;例假&quot;;[.C10]))))" style:apply-style-name="cf20" style:base-cell-address="1130930-1131027.C10"/>
      <style:map style:condition="of:is-true-formula(NOT(ISERROR(SEARCH(&quot;工作日&quot;;[.C10]))))" style:apply-style-name="cf18" style:base-cell-address="1130930-1131027.C10"/>
      <style:map style:condition="of:is-true-formula(NOT(ISERROR(SEARCH(&quot;工作日&quot;;[.C10]))))" style:apply-style-name="cf18" style:base-cell-address="1130930-1131027.C10"/>
      <style:map style:condition="of:is-true-formula(NOT(ISERROR(SEARCH(&quot;休息日&quot;;[.C10]))))" style:apply-style-name="cf19" style:base-cell-address="1130930-1131027.C10"/>
      <style:map style:condition="of:is-true-formula(NOT(ISERROR(SEARCH(&quot;例假&quot;;[.C10]))))" style:apply-style-name="cf20" style:base-cell-address="1130930-1131027.C10"/>
    </style:style>
    <style:style style:name="ce4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D10]))))" style:apply-style-name="cf8" style:base-cell-address="1130930-1131027.D10"/>
      <style:map style:condition="of:is-true-formula(NOT(ISERROR(SEARCH(&quot;休息日&quot;;[.D10]))))" style:apply-style-name="cf19" style:base-cell-address="1130930-1131027.D10"/>
      <style:map style:condition="of:is-true-formula(NOT(ISERROR(SEARCH(&quot;例假&quot;;[.D10]))))" style:apply-style-name="cf20" style:base-cell-address="1130930-1131027.D10"/>
      <style:map style:condition="of:is-true-formula(NOT(ISERROR(SEARCH(&quot;工作日&quot;;[.D10]))))" style:apply-style-name="cf18" style:base-cell-address="1130930-1131027.D10"/>
      <style:map style:condition="of:is-true-formula(NOT(ISERROR(SEARCH(&quot;休息日&quot;;[.D10]))))" style:apply-style-name="cf19" style:base-cell-address="1130930-1131027.D10"/>
      <style:map style:condition="of:is-true-formula(NOT(ISERROR(SEARCH(&quot;例假&quot;;[.D10]))))" style:apply-style-name="cf20" style:base-cell-address="1130930-1131027.D10"/>
      <style:map style:condition="of:is-true-formula(NOT(ISERROR(SEARCH(&quot;工作日&quot;;[.D10]))))" style:apply-style-name="cf18" style:base-cell-address="1130930-1131027.D10"/>
      <style:map style:condition="of:is-true-formula(NOT(ISERROR(SEARCH(&quot;工作日&quot;;[.D10]))))" style:apply-style-name="cf18" style:base-cell-address="1130930-1131027.D10"/>
      <style:map style:condition="of:is-true-formula(NOT(ISERROR(SEARCH(&quot;休息日&quot;;[.D10]))))" style:apply-style-name="cf19" style:base-cell-address="1130930-1131027.D10"/>
      <style:map style:condition="of:is-true-formula(NOT(ISERROR(SEARCH(&quot;例假&quot;;[.D10]))))" style:apply-style-name="cf20" style:base-cell-address="1130930-1131027.D10"/>
    </style:style>
    <style:style style:name="ce4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930-1131027.A5"/>
      <style:map style:condition="of:is-true-formula(NOT(ISERROR(SEARCH(&quot;工作日&quot;;[.A5]))))" style:apply-style-name="cf18" style:base-cell-address="1130930-1131027.A5"/>
      <style:map style:condition="of:is-true-formula(NOT(ISERROR(SEARCH(&quot;休息日&quot;;[.A14]))))" style:apply-style-name="cf19" style:base-cell-address="1130930-1131027.A14"/>
      <style:map style:condition="of:is-true-formula(NOT(ISERROR(SEARCH(&quot;例假&quot;;[.A14]))))" style:apply-style-name="cf20" style:base-cell-address="1130930-1131027.A14"/>
    </style:style>
    <style:style style:name="ce4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930-1131027.A5"/>
      <style:map style:condition="of:is-true-formula(NOT(ISERROR(SEARCH(&quot;國定假日&quot;;[.A16]))))" style:apply-style-name="cf8" style:base-cell-address="1130930-1131027.A16"/>
      <style:map style:condition="of:is-true-formula(NOT(ISERROR(SEARCH(&quot;休息日&quot;;[.A16]))))" style:apply-style-name="cf19" style:base-cell-address="1130930-1131027.A16"/>
      <style:map style:condition="of:is-true-formula(NOT(ISERROR(SEARCH(&quot;例假&quot;;[.A16]))))" style:apply-style-name="cf20" style:base-cell-address="1130930-1131027.A16"/>
      <style:map style:condition="of:is-true-formula(NOT(ISERROR(SEARCH(&quot;工作日&quot;;[.A16]))))" style:apply-style-name="cf18" style:base-cell-address="1130930-1131027.A16"/>
      <style:map style:condition="of:is-true-formula(NOT(ISERROR(SEARCH(&quot;工作日&quot;;[.A16]))))" style:apply-style-name="cf18" style:base-cell-address="1130930-1131027.A16"/>
      <style:map style:condition="of:is-true-formula(NOT(ISERROR(SEARCH(&quot;休息日&quot;;[.A16]))))" style:apply-style-name="cf19" style:base-cell-address="1130930-1131027.A16"/>
      <style:map style:condition="of:is-true-formula(NOT(ISERROR(SEARCH(&quot;例假&quot;;[.A16]))))" style:apply-style-name="cf20" style:base-cell-address="1130930-1131027.A16"/>
      <style:map style:condition="of:is-true-formula(NOT(ISERROR(SEARCH(&quot;休息日&quot;;[.A16]))))" style:apply-style-name="cf19" style:base-cell-address="1130930-1131027.A16"/>
      <style:map style:condition="of:is-true-formula(NOT(ISERROR(SEARCH(&quot;例假&quot;;[.A16]))))" style:apply-style-name="cf20" style:base-cell-address="1130930-1131027.A16"/>
      <style:map style:condition="of:is-true-formula(NOT(ISERROR(SEARCH(&quot;工作日&quot;;[.A16]))))" style:apply-style-name="cf18" style:base-cell-address="1130930-1131027.A16"/>
      <style:map style:condition="of:is-true-formula(NOT(ISERROR(SEARCH(&quot;工作日&quot;;[.A16]))))" style:apply-style-name="cf18" style:base-cell-address="1130930-1131027.A16"/>
      <style:map style:condition="of:is-true-formula(NOT(ISERROR(SEARCH(&quot;休息日&quot;;[.A16]))))" style:apply-style-name="cf19" style:base-cell-address="1130930-1131027.A16"/>
      <style:map style:condition="of:is-true-formula(NOT(ISERROR(SEARCH(&quot;例假&quot;;[.A16]))))" style:apply-style-name="cf20" style:base-cell-address="1130930-1131027.A16"/>
      <style:map style:condition="of:is-true-formula(NOT(ISERROR(SEARCH(&quot;休息日&quot;;[.A16]))))" style:apply-style-name="cf19" style:base-cell-address="1130930-1131027.A16"/>
      <style:map style:condition="of:is-true-formula(NOT(ISERROR(SEARCH(&quot;例假&quot;;[.A16]))))" style:apply-style-name="cf20" style:base-cell-address="1130930-1131027.A16"/>
      <style:map style:condition="of:is-true-formula(NOT(ISERROR(SEARCH(&quot;工作日&quot;;[.A16]))))" style:apply-style-name="cf18" style:base-cell-address="1130930-1131027.A16"/>
      <style:map style:condition="of:is-true-formula(NOT(ISERROR(SEARCH(&quot;工作日&quot;;[.A16]))))" style:apply-style-name="cf18" style:base-cell-address="1130930-1131027.A16"/>
      <style:map style:condition="of:is-true-formula(NOT(ISERROR(SEARCH(&quot;休息日&quot;;[.A16]))))" style:apply-style-name="cf19" style:base-cell-address="1130930-1131027.A16"/>
      <style:map style:condition="of:is-true-formula(NOT(ISERROR(SEARCH(&quot;例假&quot;;[.A16]))))" style:apply-style-name="cf20" style:base-cell-address="1130930-1131027.A16"/>
    </style:style>
    <style:style style:name="ce4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930-1131027.A5"/>
      <style:map style:condition="of:is-true-formula(NOT(ISERROR(SEARCH(&quot;國定假日&quot;;[.A13]))))" style:apply-style-name="cf8" style:base-cell-address="1130930-1131027.A13"/>
      <style:map style:condition="of:is-true-formula(NOT(ISERROR(SEARCH(&quot;休息日&quot;;[.A13]))))" style:apply-style-name="cf19" style:base-cell-address="1130930-1131027.A13"/>
      <style:map style:condition="of:is-true-formula(NOT(ISERROR(SEARCH(&quot;例假&quot;;[.A13]))))" style:apply-style-name="cf20" style:base-cell-address="1130930-1131027.A13"/>
      <style:map style:condition="of:is-true-formula(NOT(ISERROR(SEARCH(&quot;工作日&quot;;[.A13]))))" style:apply-style-name="cf18" style:base-cell-address="1130930-1131027.A13"/>
      <style:map style:condition="of:is-true-formula(NOT(ISERROR(SEARCH(&quot;工作日&quot;;[.A13]))))" style:apply-style-name="cf18" style:base-cell-address="1130930-1131027.A13"/>
      <style:map style:condition="of:is-true-formula(NOT(ISERROR(SEARCH(&quot;休息日&quot;;[.A13]))))" style:apply-style-name="cf19" style:base-cell-address="1130930-1131027.A13"/>
      <style:map style:condition="of:is-true-formula(NOT(ISERROR(SEARCH(&quot;例假&quot;;[.A13]))))" style:apply-style-name="cf20" style:base-cell-address="1130930-1131027.A13"/>
      <style:map style:condition="of:is-true-formula(NOT(ISERROR(SEARCH(&quot;休息日&quot;;[.A13]))))" style:apply-style-name="cf19" style:base-cell-address="1130930-1131027.A13"/>
      <style:map style:condition="of:is-true-formula(NOT(ISERROR(SEARCH(&quot;例假&quot;;[.A13]))))" style:apply-style-name="cf20" style:base-cell-address="1130930-1131027.A13"/>
      <style:map style:condition="of:is-true-formula(NOT(ISERROR(SEARCH(&quot;工作日&quot;;[.A13]))))" style:apply-style-name="cf18" style:base-cell-address="1130930-1131027.A13"/>
      <style:map style:condition="of:is-true-formula(NOT(ISERROR(SEARCH(&quot;工作日&quot;;[.A13]))))" style:apply-style-name="cf18" style:base-cell-address="1130930-1131027.A13"/>
      <style:map style:condition="of:is-true-formula(NOT(ISERROR(SEARCH(&quot;休息日&quot;;[.A13]))))" style:apply-style-name="cf19" style:base-cell-address="1130930-1131027.A13"/>
      <style:map style:condition="of:is-true-formula(NOT(ISERROR(SEARCH(&quot;例假&quot;;[.A13]))))" style:apply-style-name="cf20" style:base-cell-address="1130930-1131027.A13"/>
      <style:map style:condition="of:is-true-formula(NOT(ISERROR(SEARCH(&quot;休息日&quot;;[.A13]))))" style:apply-style-name="cf19" style:base-cell-address="1130930-1131027.A13"/>
      <style:map style:condition="of:is-true-formula(NOT(ISERROR(SEARCH(&quot;例假&quot;;[.A13]))))" style:apply-style-name="cf20" style:base-cell-address="1130930-1131027.A13"/>
      <style:map style:condition="of:is-true-formula(NOT(ISERROR(SEARCH(&quot;工作日&quot;;[.A13]))))" style:apply-style-name="cf18" style:base-cell-address="1130930-1131027.A13"/>
      <style:map style:condition="of:is-true-formula(NOT(ISERROR(SEARCH(&quot;工作日&quot;;[.A13]))))" style:apply-style-name="cf18" style:base-cell-address="1130930-1131027.A13"/>
      <style:map style:condition="of:is-true-formula(NOT(ISERROR(SEARCH(&quot;休息日&quot;;[.A13]))))" style:apply-style-name="cf19" style:base-cell-address="1130930-1131027.A13"/>
      <style:map style:condition="of:is-true-formula(NOT(ISERROR(SEARCH(&quot;例假&quot;;[.A13]))))" style:apply-style-name="cf20" style:base-cell-address="1130930-1131027.A13"/>
    </style:style>
    <style:style style:name="ce4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930-1131027.A5"/>
      <style:map style:condition="of:is-true-formula(NOT(ISERROR(SEARCH(&quot;休息日&quot;;[.B13]))))" style:apply-style-name="cf19" style:base-cell-address="1130930-1131027.B13"/>
      <style:map style:condition="of:is-true-formula(NOT(ISERROR(SEARCH(&quot;例假&quot;;[.B13]))))" style:apply-style-name="cf20" style:base-cell-address="1130930-1131027.B13"/>
      <style:map style:condition="of:is-true-formula(NOT(ISERROR(SEARCH(&quot;工作日&quot;;[.B13]))))" style:apply-style-name="cf18" style:base-cell-address="1130930-1131027.B13"/>
      <style:map style:condition="of:is-true-formula(NOT(ISERROR(SEARCH(&quot;工作日&quot;;[.B13]))))" style:apply-style-name="cf18" style:base-cell-address="1130930-1131027.B13"/>
      <style:map style:condition="of:is-true-formula(NOT(ISERROR(SEARCH(&quot;休息日&quot;;[.B13]))))" style:apply-style-name="cf19" style:base-cell-address="1130930-1131027.B13"/>
      <style:map style:condition="of:is-true-formula(NOT(ISERROR(SEARCH(&quot;例假&quot;;[.B13]))))" style:apply-style-name="cf20" style:base-cell-address="1130930-1131027.B13"/>
    </style:style>
    <style:style style:name="ce4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930-1131027.A5"/>
      <style:map style:condition="of:is-true-formula(NOT(ISERROR(SEARCH(&quot;休息日&quot;;[.B16]))))" style:apply-style-name="cf19" style:base-cell-address="1130930-1131027.B16"/>
      <style:map style:condition="of:is-true-formula(NOT(ISERROR(SEARCH(&quot;例假&quot;;[.B16]))))" style:apply-style-name="cf20" style:base-cell-address="1130930-1131027.B16"/>
      <style:map style:condition="of:is-true-formula(NOT(ISERROR(SEARCH(&quot;工作日&quot;;[.B16]))))" style:apply-style-name="cf18" style:base-cell-address="1130930-1131027.B16"/>
      <style:map style:condition="of:is-true-formula(NOT(ISERROR(SEARCH(&quot;工作日&quot;;[.B16]))))" style:apply-style-name="cf18" style:base-cell-address="1130930-1131027.B16"/>
      <style:map style:condition="of:is-true-formula(NOT(ISERROR(SEARCH(&quot;休息日&quot;;[.B16]))))" style:apply-style-name="cf19" style:base-cell-address="1130930-1131027.B16"/>
      <style:map style:condition="of:is-true-formula(NOT(ISERROR(SEARCH(&quot;例假&quot;;[.B16]))))" style:apply-style-name="cf20" style:base-cell-address="1130930-1131027.B16"/>
    </style:style>
    <style:style style:name="ce4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930-1131027.A5"/>
      <style:map style:condition="of:is-true-formula(NOT(ISERROR(SEARCH(&quot;休息日&quot;;[.F16]))))" style:apply-style-name="cf19" style:base-cell-address="1130930-1131027.F16"/>
      <style:map style:condition="of:is-true-formula(NOT(ISERROR(SEARCH(&quot;例假&quot;;[.F16]))))" style:apply-style-name="cf20" style:base-cell-address="1130930-1131027.F16"/>
      <style:map style:condition="of:is-true-formula(NOT(ISERROR(SEARCH(&quot;工作日&quot;;[.F16]))))" style:apply-style-name="cf18" style:base-cell-address="1130930-1131027.F16"/>
      <style:map style:condition="of:is-true-formula(NOT(ISERROR(SEARCH(&quot;工作日&quot;;[.F16]))))" style:apply-style-name="cf18" style:base-cell-address="1130930-1131027.F16"/>
      <style:map style:condition="of:is-true-formula(NOT(ISERROR(SEARCH(&quot;休息日&quot;;[.F16]))))" style:apply-style-name="cf19" style:base-cell-address="1130930-1131027.F16"/>
      <style:map style:condition="of:is-true-formula(NOT(ISERROR(SEARCH(&quot;例假&quot;;[.F16]))))" style:apply-style-name="cf20" style:base-cell-address="1130930-1131027.F16"/>
    </style:style>
    <style:style style:name="ce4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930-1131027.A5"/>
      <style:map style:condition="of:is-true-formula(NOT(ISERROR(SEARCH(&quot;休息日&quot;;[.F13]))))" style:apply-style-name="cf19" style:base-cell-address="1130930-1131027.F13"/>
      <style:map style:condition="of:is-true-formula(NOT(ISERROR(SEARCH(&quot;例假&quot;;[.F13]))))" style:apply-style-name="cf20" style:base-cell-address="1130930-1131027.F13"/>
      <style:map style:condition="of:is-true-formula(NOT(ISERROR(SEARCH(&quot;工作日&quot;;[.F13]))))" style:apply-style-name="cf18" style:base-cell-address="1130930-1131027.F13"/>
      <style:map style:condition="of:is-true-formula(NOT(ISERROR(SEARCH(&quot;工作日&quot;;[.F13]))))" style:apply-style-name="cf18" style:base-cell-address="1130930-1131027.F13"/>
      <style:map style:condition="of:is-true-formula(NOT(ISERROR(SEARCH(&quot;休息日&quot;;[.F13]))))" style:apply-style-name="cf19" style:base-cell-address="1130930-1131027.F13"/>
      <style:map style:condition="of:is-true-formula(NOT(ISERROR(SEARCH(&quot;例假&quot;;[.F13]))))" style:apply-style-name="cf20" style:base-cell-address="1130930-1131027.F13"/>
    </style:style>
    <style:style style:name="ce4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930-1131027.A5"/>
      <style:map style:condition="of:is-true-formula(NOT(ISERROR(SEARCH(&quot;休息日&quot;;[.G16]))))" style:apply-style-name="cf19" style:base-cell-address="1130930-1131027.G16"/>
      <style:map style:condition="of:is-true-formula(NOT(ISERROR(SEARCH(&quot;例假&quot;;[.G16]))))" style:apply-style-name="cf20" style:base-cell-address="1130930-1131027.G16"/>
      <style:map style:condition="of:is-true-formula(NOT(ISERROR(SEARCH(&quot;工作日&quot;;[.G16]))))" style:apply-style-name="cf18" style:base-cell-address="1130930-1131027.G16"/>
      <style:map style:condition="of:is-true-formula(NOT(ISERROR(SEARCH(&quot;休息日&quot;;[.G16]))))" style:apply-style-name="cf19" style:base-cell-address="1130930-1131027.G16"/>
      <style:map style:condition="of:is-true-formula(NOT(ISERROR(SEARCH(&quot;例假&quot;;[.G16]))))" style:apply-style-name="cf20" style:base-cell-address="1130930-1131027.G16"/>
      <style:map style:condition="of:is-true-formula(NOT(ISERROR(SEARCH(&quot;工作日&quot;;[.G16]))))" style:apply-style-name="cf18" style:base-cell-address="1130930-1131027.G16"/>
      <style:map style:condition="of:is-true-formula(NOT(ISERROR(SEARCH(&quot;工作日&quot;;[.G16]))))" style:apply-style-name="cf18" style:base-cell-address="1130930-1131027.G16"/>
      <style:map style:condition="of:is-true-formula(NOT(ISERROR(SEARCH(&quot;休息日&quot;;[.G16]))))" style:apply-style-name="cf19" style:base-cell-address="1130930-1131027.G16"/>
      <style:map style:condition="of:is-true-formula(NOT(ISERROR(SEARCH(&quot;例假&quot;;[.G16]))))" style:apply-style-name="cf20" style:base-cell-address="1130930-1131027.G16"/>
    </style:style>
    <style:style style:name="ce4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930-1131027.A5"/>
      <style:map style:condition="of:is-true-formula(NOT(ISERROR(SEARCH(&quot;休息日&quot;;[.G13]))))" style:apply-style-name="cf19" style:base-cell-address="1130930-1131027.G13"/>
      <style:map style:condition="of:is-true-formula(NOT(ISERROR(SEARCH(&quot;例假&quot;;[.G13]))))" style:apply-style-name="cf20" style:base-cell-address="1130930-1131027.G13"/>
      <style:map style:condition="of:is-true-formula(NOT(ISERROR(SEARCH(&quot;工作日&quot;;[.G13]))))" style:apply-style-name="cf18" style:base-cell-address="1130930-1131027.G13"/>
      <style:map style:condition="of:is-true-formula(NOT(ISERROR(SEARCH(&quot;休息日&quot;;[.G13]))))" style:apply-style-name="cf19" style:base-cell-address="1130930-1131027.G13"/>
      <style:map style:condition="of:is-true-formula(NOT(ISERROR(SEARCH(&quot;例假&quot;;[.G13]))))" style:apply-style-name="cf20" style:base-cell-address="1130930-1131027.G13"/>
      <style:map style:condition="of:is-true-formula(NOT(ISERROR(SEARCH(&quot;工作日&quot;;[.G13]))))" style:apply-style-name="cf18" style:base-cell-address="1130930-1131027.G13"/>
      <style:map style:condition="of:is-true-formula(NOT(ISERROR(SEARCH(&quot;工作日&quot;;[.G13]))))" style:apply-style-name="cf18" style:base-cell-address="1130930-1131027.G13"/>
      <style:map style:condition="of:is-true-formula(NOT(ISERROR(SEARCH(&quot;休息日&quot;;[.G13]))))" style:apply-style-name="cf19" style:base-cell-address="1130930-1131027.G13"/>
      <style:map style:condition="of:is-true-formula(NOT(ISERROR(SEARCH(&quot;例假&quot;;[.G13]))))" style:apply-style-name="cf20" style:base-cell-address="1130930-1131027.G13"/>
    </style:style>
    <style:style style:name="ce4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930-1131027.A5"/>
      <style:map style:condition="of:is-true-formula(NOT(ISERROR(SEARCH(&quot;工作日&quot;;[.G8]))))" style:apply-style-name="cf18" style:base-cell-address="1130930-1131027.G8"/>
      <style:map style:condition="of:is-true-formula(NOT(ISERROR(SEARCH(&quot;休息日&quot;;[.G8]))))" style:apply-style-name="cf19" style:base-cell-address="1130930-1131027.G8"/>
      <style:map style:condition="of:is-true-formula(NOT(ISERROR(SEARCH(&quot;例假&quot;;[.G8]))))" style:apply-style-name="cf20" style:base-cell-address="1130930-1131027.G8"/>
    </style:style>
    <style:style style:name="ce419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18" style:base-cell-address="1130930-1131027.G4"/>
      <style:map style:condition="of:is-true-formula(NOT(ISERROR(SEARCH(&quot;休息日&quot;;[.G4]))))" style:apply-style-name="cf19" style:base-cell-address="1130930-1131027.G4"/>
      <style:map style:condition="of:is-true-formula(NOT(ISERROR(SEARCH(&quot;例假&quot;;[.G4]))))" style:apply-style-name="cf20" style:base-cell-address="1130930-1131027.G4"/>
    </style:style>
    <style:style style:name="ce420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18" style:base-cell-address="1130930-1131027.A4"/>
      <style:map style:condition="of:is-true-formula(NOT(ISERROR(SEARCH(&quot;休息日&quot;;[.A4]))))" style:apply-style-name="cf19" style:base-cell-address="1130930-1131027.A4"/>
      <style:map style:condition="of:is-true-formula(NOT(ISERROR(SEARCH(&quot;例假&quot;;[.A4]))))" style:apply-style-name="cf20" style:base-cell-address="1130930-1131027.A4"/>
    </style:style>
    <style:style style:name="ce4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G5]))))" style:apply-style-name="cf8" style:base-cell-address="1130930-1131027.G5"/>
      <style:map style:condition="of:is-true-formula(NOT(ISERROR(SEARCH(&quot;工作日&quot;;[.G5]))))" style:apply-style-name="cf18" style:base-cell-address="1130930-1131027.G5"/>
      <style:map style:condition="of:is-true-formula(NOT(ISERROR(SEARCH(&quot;休息日&quot;;[.G5]))))" style:apply-style-name="cf19" style:base-cell-address="1130930-1131027.G5"/>
      <style:map style:condition="of:is-true-formula(NOT(ISERROR(SEARCH(&quot;例假&quot;;[.G5]))))" style:apply-style-name="cf20" style:base-cell-address="1130930-1131027.G5"/>
    </style:style>
    <style:style style:name="ce4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5]))))" style:apply-style-name="cf8" style:base-cell-address="1130930-1131027.F5"/>
      <style:map style:condition="of:is-true-formula(NOT(ISERROR(SEARCH(&quot;工作日&quot;;[.F5]))))" style:apply-style-name="cf18" style:base-cell-address="1130930-1131027.F5"/>
      <style:map style:condition="of:is-true-formula(NOT(ISERROR(SEARCH(&quot;休息日&quot;;[.F5]))))" style:apply-style-name="cf19" style:base-cell-address="1130930-1131027.F5"/>
      <style:map style:condition="of:is-true-formula(NOT(ISERROR(SEARCH(&quot;例假&quot;;[.F5]))))" style:apply-style-name="cf20" style:base-cell-address="1130930-1131027.F5"/>
    </style:style>
    <style:style style:name="ce4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930-1131027.A5"/>
      <style:map style:condition="of:is-true-formula(NOT(ISERROR(SEARCH(&quot;休息日&quot;;[.B7]))))" style:apply-style-name="cf19" style:base-cell-address="1130930-1131027.B7"/>
      <style:map style:condition="of:is-true-formula(NOT(ISERROR(SEARCH(&quot;例假&quot;;[.D7]))))" style:apply-style-name="cf20" style:base-cell-address="1130930-1131027.D7"/>
      <style:map style:condition="of:is-true-formula(NOT(ISERROR(SEARCH(&quot;工作日&quot;;[.D7]))))" style:apply-style-name="cf18" style:base-cell-address="1130930-1131027.D7"/>
      <style:map style:condition="of:is-true-formula(NOT(ISERROR(SEARCH(&quot;工作日&quot;;[.D7]))))" style:apply-style-name="cf18" style:base-cell-address="1130930-1131027.D7"/>
      <style:map style:condition="of:is-true-formula(NOT(ISERROR(SEARCH(&quot;休息日&quot;;[.D7]))))" style:apply-style-name="cf19" style:base-cell-address="1130930-1131027.D7"/>
      <style:map style:condition="of:is-true-formula(NOT(ISERROR(SEARCH(&quot;例假&quot;;[.D7]))))" style:apply-style-name="cf20" style:base-cell-address="1130930-1131027.D7"/>
    </style:style>
    <style:style style:name="ce42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930-1131027.A5"/>
      <style:map style:condition="of:is-true-formula(NOT(ISERROR(SEARCH(&quot;休息日&quot;;[.B7]))))" style:apply-style-name="cf19" style:base-cell-address="1130930-1131027.B7"/>
      <style:map style:condition="of:is-true-formula(NOT(ISERROR(SEARCH(&quot;例假&quot;;[.C7]))))" style:apply-style-name="cf20" style:base-cell-address="1130930-1131027.C7"/>
      <style:map style:condition="of:is-true-formula(NOT(ISERROR(SEARCH(&quot;工作日&quot;;[.C7]))))" style:apply-style-name="cf18" style:base-cell-address="1130930-1131027.C7"/>
      <style:map style:condition="of:is-true-formula(NOT(ISERROR(SEARCH(&quot;工作日&quot;;[.C7]))))" style:apply-style-name="cf18" style:base-cell-address="1130930-1131027.C7"/>
      <style:map style:condition="of:is-true-formula(NOT(ISERROR(SEARCH(&quot;休息日&quot;;[.C7]))))" style:apply-style-name="cf19" style:base-cell-address="1130930-1131027.C7"/>
      <style:map style:condition="of:is-true-formula(NOT(ISERROR(SEARCH(&quot;例假&quot;;[.C7]))))" style:apply-style-name="cf20" style:base-cell-address="1130930-1131027.C7"/>
    </style:style>
    <style:style style:name="ce4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0930-1131027.A5"/>
      <style:map style:condition="of:is-true-formula(NOT(ISERROR(SEARCH(&quot;工作日&quot;;[.A5]))))" style:apply-style-name="cf18" style:base-cell-address="1130930-1131027.A5"/>
      <style:map style:condition="of:is-true-formula(NOT(ISERROR(SEARCH(&quot;休息日&quot;;[.D5]))))" style:apply-style-name="cf19" style:base-cell-address="1130930-1131027.D5"/>
      <style:map style:condition="of:is-true-formula(NOT(ISERROR(SEARCH(&quot;例假&quot;;[.D5]))))" style:apply-style-name="cf20" style:base-cell-address="1130930-1131027.D5"/>
    </style:style>
    <style:style style:name="ce4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930-1131027.A5"/>
      <style:map style:condition="of:is-true-formula(NOT(ISERROR(SEARCH(&quot;休息日&quot;;[.F7]))))" style:apply-style-name="cf19" style:base-cell-address="1130930-1131027.F7"/>
      <style:map style:condition="of:is-true-formula(NOT(ISERROR(SEARCH(&quot;例假&quot;;[.F7]))))" style:apply-style-name="cf20" style:base-cell-address="1130930-1131027.F7"/>
      <style:map style:condition="of:is-true-formula(NOT(ISERROR(SEARCH(&quot;工作日&quot;;[.F7]))))" style:apply-style-name="cf18" style:base-cell-address="1130930-1131027.F7"/>
      <style:map style:condition="of:is-true-formula(NOT(ISERROR(SEARCH(&quot;工作日&quot;;[.F7]))))" style:apply-style-name="cf18" style:base-cell-address="1130930-1131027.F7"/>
      <style:map style:condition="of:is-true-formula(NOT(ISERROR(SEARCH(&quot;休息日&quot;;[.F7]))))" style:apply-style-name="cf19" style:base-cell-address="1130930-1131027.F7"/>
      <style:map style:condition="of:is-true-formula(NOT(ISERROR(SEARCH(&quot;例假&quot;;[.F7]))))" style:apply-style-name="cf20" style:base-cell-address="1130930-1131027.F7"/>
    </style:style>
    <style:style style:name="ce4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5]))))" style:apply-style-name="cf8" style:base-cell-address="1130930-1131027.G5"/>
      <style:map style:condition="of:is-true-formula(NOT(ISERROR(SEARCH(&quot;休息日&quot;;[.G7]))))" style:apply-style-name="cf19" style:base-cell-address="1130930-1131027.G7"/>
      <style:map style:condition="of:is-true-formula(NOT(ISERROR(SEARCH(&quot;例假&quot;;[.G7]))))" style:apply-style-name="cf20" style:base-cell-address="1130930-1131027.G7"/>
      <style:map style:condition="of:is-true-formula(NOT(ISERROR(SEARCH(&quot;工作日&quot;;[.G7]))))" style:apply-style-name="cf18" style:base-cell-address="1130930-1131027.G7"/>
      <style:map style:condition="of:is-true-formula(NOT(ISERROR(SEARCH(&quot;休息日&quot;;[.G7]))))" style:apply-style-name="cf19" style:base-cell-address="1130930-1131027.G7"/>
      <style:map style:condition="of:is-true-formula(NOT(ISERROR(SEARCH(&quot;例假&quot;;[.G7]))))" style:apply-style-name="cf20" style:base-cell-address="1130930-1131027.G7"/>
      <style:map style:condition="of:is-true-formula(NOT(ISERROR(SEARCH(&quot;工作日&quot;;[.G7]))))" style:apply-style-name="cf18" style:base-cell-address="1130930-1131027.G7"/>
      <style:map style:condition="of:is-true-formula(NOT(ISERROR(SEARCH(&quot;工作日&quot;;[.G7]))))" style:apply-style-name="cf18" style:base-cell-address="1130930-1131027.G7"/>
      <style:map style:condition="of:is-true-formula(NOT(ISERROR(SEARCH(&quot;休息日&quot;;[.G7]))))" style:apply-style-name="cf19" style:base-cell-address="1130930-1131027.G7"/>
      <style:map style:condition="of:is-true-formula(NOT(ISERROR(SEARCH(&quot;例假&quot;;[.G7]))))" style:apply-style-name="cf20" style:base-cell-address="1130930-1131027.G7"/>
    </style:style>
    <style:style style:name="ce4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930-1131027.A5"/>
      <style:map style:condition="of:is-true-formula(NOT(ISERROR(SEARCH(&quot;休息日&quot;;[.F10]))))" style:apply-style-name="cf19" style:base-cell-address="1130930-1131027.F10"/>
      <style:map style:condition="of:is-true-formula(NOT(ISERROR(SEARCH(&quot;例假&quot;;[.F10]))))" style:apply-style-name="cf20" style:base-cell-address="1130930-1131027.F10"/>
      <style:map style:condition="of:is-true-formula(NOT(ISERROR(SEARCH(&quot;工作日&quot;;[.F10]))))" style:apply-style-name="cf18" style:base-cell-address="1130930-1131027.F10"/>
      <style:map style:condition="of:is-true-formula(NOT(ISERROR(SEARCH(&quot;工作日&quot;;[.F10]))))" style:apply-style-name="cf18" style:base-cell-address="1130930-1131027.F10"/>
      <style:map style:condition="of:is-true-formula(NOT(ISERROR(SEARCH(&quot;休息日&quot;;[.F10]))))" style:apply-style-name="cf19" style:base-cell-address="1130930-1131027.F10"/>
      <style:map style:condition="of:is-true-formula(NOT(ISERROR(SEARCH(&quot;例假&quot;;[.F10]))))" style:apply-style-name="cf20" style:base-cell-address="1130930-1131027.F10"/>
    </style:style>
    <style:style style:name="ce4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0930-1131027.A5"/>
      <style:map style:condition="of:is-true-formula(NOT(ISERROR(SEARCH(&quot;休息日&quot;;[.G10]))))" style:apply-style-name="cf19" style:base-cell-address="1130930-1131027.G10"/>
      <style:map style:condition="of:is-true-formula(NOT(ISERROR(SEARCH(&quot;例假&quot;;[.G10]))))" style:apply-style-name="cf20" style:base-cell-address="1130930-1131027.G10"/>
      <style:map style:condition="of:is-true-formula(NOT(ISERROR(SEARCH(&quot;工作日&quot;;[.G10]))))" style:apply-style-name="cf18" style:base-cell-address="1130930-1131027.G10"/>
      <style:map style:condition="of:is-true-formula(NOT(ISERROR(SEARCH(&quot;休息日&quot;;[.G10]))))" style:apply-style-name="cf19" style:base-cell-address="1130930-1131027.G10"/>
      <style:map style:condition="of:is-true-formula(NOT(ISERROR(SEARCH(&quot;例假&quot;;[.G10]))))" style:apply-style-name="cf20" style:base-cell-address="1130930-1131027.G10"/>
      <style:map style:condition="of:is-true-formula(NOT(ISERROR(SEARCH(&quot;工作日&quot;;[.G10]))))" style:apply-style-name="cf18" style:base-cell-address="1130930-1131027.G10"/>
      <style:map style:condition="of:is-true-formula(NOT(ISERROR(SEARCH(&quot;工作日&quot;;[.G10]))))" style:apply-style-name="cf18" style:base-cell-address="1130930-1131027.G10"/>
      <style:map style:condition="of:is-true-formula(NOT(ISERROR(SEARCH(&quot;休息日&quot;;[.G10]))))" style:apply-style-name="cf19" style:base-cell-address="1130930-1131027.G10"/>
      <style:map style:condition="of:is-true-formula(NOT(ISERROR(SEARCH(&quot;例假&quot;;[.G10]))))" style:apply-style-name="cf20" style:base-cell-address="1130930-1131027.G10"/>
    </style:style>
    <style:style style:name="ce430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18" style:base-cell-address="1131028-1131124.A4"/>
      <style:map style:condition="of:is-true-formula(NOT(ISERROR(SEARCH(&quot;休息日&quot;;[.A4]))))" style:apply-style-name="cf19" style:base-cell-address="1131028-1131124.A4"/>
      <style:map style:condition="of:is-true-formula(NOT(ISERROR(SEARCH(&quot;例假&quot;;[.A4]))))" style:apply-style-name="cf20" style:base-cell-address="1131028-1131124.A4"/>
    </style:style>
    <style:style style:name="ce4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1028-1131124.A5"/>
      <style:map style:condition="of:is-true-formula(NOT(ISERROR(SEARCH(&quot;工作日&quot;;[.A5]))))" style:apply-style-name="cf18" style:base-cell-address="1131028-1131124.A5"/>
      <style:map style:condition="of:is-true-formula(NOT(ISERROR(SEARCH(&quot;休息日&quot;;[.A5]))))" style:apply-style-name="cf19" style:base-cell-address="1131028-1131124.A5"/>
      <style:map style:condition="of:is-true-formula(NOT(ISERROR(SEARCH(&quot;例假&quot;;[.A5]))))" style:apply-style-name="cf20" style:base-cell-address="1131028-1131124.A5"/>
    </style:style>
    <style:style style:name="ce4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5]))))" style:apply-style-name="cf8" style:base-cell-address="1131028-1131124.F5"/>
      <style:map style:condition="of:is-true-formula(NOT(ISERROR(SEARCH(&quot;工作日&quot;;[.F5]))))" style:apply-style-name="cf18" style:base-cell-address="1131028-1131124.F5"/>
      <style:map style:condition="of:is-true-formula(NOT(ISERROR(SEARCH(&quot;休息日&quot;;[.F5]))))" style:apply-style-name="cf19" style:base-cell-address="1131028-1131124.F5"/>
      <style:map style:condition="of:is-true-formula(NOT(ISERROR(SEARCH(&quot;例假&quot;;[.F5]))))" style:apply-style-name="cf20" style:base-cell-address="1131028-1131124.F5"/>
    </style:style>
    <style:style style:name="ce4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028-1131124.A5"/>
      <style:map style:condition="of:is-true-formula(NOT(ISERROR(SEARCH(&quot;國定假日&quot;;[.A7]))))" style:apply-style-name="cf8" style:base-cell-address="1131028-1131124.A7"/>
      <style:map style:condition="of:is-true-formula(NOT(ISERROR(SEARCH(&quot;休息日&quot;;[.A7]))))" style:apply-style-name="cf19" style:base-cell-address="1131028-1131124.A7"/>
      <style:map style:condition="of:is-true-formula(NOT(ISERROR(SEARCH(&quot;例假&quot;;[.A7]))))" style:apply-style-name="cf20" style:base-cell-address="1131028-1131124.A7"/>
      <style:map style:condition="of:is-true-formula(NOT(ISERROR(SEARCH(&quot;工作日&quot;;[.A7]))))" style:apply-style-name="cf18" style:base-cell-address="1131028-1131124.A7"/>
      <style:map style:condition="of:is-true-formula(NOT(ISERROR(SEARCH(&quot;工作日&quot;;[.A7]))))" style:apply-style-name="cf18" style:base-cell-address="1131028-1131124.A7"/>
      <style:map style:condition="of:is-true-formula(NOT(ISERROR(SEARCH(&quot;休息日&quot;;[.A7]))))" style:apply-style-name="cf19" style:base-cell-address="1131028-1131124.A7"/>
      <style:map style:condition="of:is-true-formula(NOT(ISERROR(SEARCH(&quot;例假&quot;;[.A7]))))" style:apply-style-name="cf20" style:base-cell-address="1131028-1131124.A7"/>
      <style:map style:condition="of:is-true-formula(NOT(ISERROR(SEARCH(&quot;休息日&quot;;[.A7]))))" style:apply-style-name="cf19" style:base-cell-address="1131028-1131124.A7"/>
      <style:map style:condition="of:is-true-formula(NOT(ISERROR(SEARCH(&quot;例假&quot;;[.A7]))))" style:apply-style-name="cf20" style:base-cell-address="1131028-1131124.A7"/>
      <style:map style:condition="of:is-true-formula(NOT(ISERROR(SEARCH(&quot;工作日&quot;;[.A7]))))" style:apply-style-name="cf18" style:base-cell-address="1131028-1131124.A7"/>
      <style:map style:condition="of:is-true-formula(NOT(ISERROR(SEARCH(&quot;工作日&quot;;[.A7]))))" style:apply-style-name="cf18" style:base-cell-address="1131028-1131124.A7"/>
      <style:map style:condition="of:is-true-formula(NOT(ISERROR(SEARCH(&quot;休息日&quot;;[.A7]))))" style:apply-style-name="cf19" style:base-cell-address="1131028-1131124.A7"/>
      <style:map style:condition="of:is-true-formula(NOT(ISERROR(SEARCH(&quot;例假&quot;;[.A7]))))" style:apply-style-name="cf20" style:base-cell-address="1131028-1131124.A7"/>
      <style:map style:condition="of:is-true-formula(NOT(ISERROR(SEARCH(&quot;休息日&quot;;[.A7]))))" style:apply-style-name="cf19" style:base-cell-address="1131028-1131124.A7"/>
      <style:map style:condition="of:is-true-formula(NOT(ISERROR(SEARCH(&quot;例假&quot;;[.A7]))))" style:apply-style-name="cf20" style:base-cell-address="1131028-1131124.A7"/>
      <style:map style:condition="of:is-true-formula(NOT(ISERROR(SEARCH(&quot;工作日&quot;;[.A7]))))" style:apply-style-name="cf18" style:base-cell-address="1131028-1131124.A7"/>
      <style:map style:condition="of:is-true-formula(NOT(ISERROR(SEARCH(&quot;工作日&quot;;[.A7]))))" style:apply-style-name="cf18" style:base-cell-address="1131028-1131124.A7"/>
      <style:map style:condition="of:is-true-formula(NOT(ISERROR(SEARCH(&quot;休息日&quot;;[.A7]))))" style:apply-style-name="cf19" style:base-cell-address="1131028-1131124.A7"/>
      <style:map style:condition="of:is-true-formula(NOT(ISERROR(SEARCH(&quot;例假&quot;;[.A7]))))" style:apply-style-name="cf20" style:base-cell-address="1131028-1131124.A7"/>
    </style:style>
    <style:style style:name="ce43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028-1131124.A5"/>
      <style:map style:condition="of:is-true-formula(NOT(ISERROR(SEARCH(&quot;休息日&quot;;[.B7]))))" style:apply-style-name="cf19" style:base-cell-address="1131028-1131124.B7"/>
      <style:map style:condition="of:is-true-formula(NOT(ISERROR(SEARCH(&quot;例假&quot;;[.B7]))))" style:apply-style-name="cf20" style:base-cell-address="1131028-1131124.B7"/>
      <style:map style:condition="of:is-true-formula(NOT(ISERROR(SEARCH(&quot;工作日&quot;;[.B7]))))" style:apply-style-name="cf18" style:base-cell-address="1131028-1131124.B7"/>
      <style:map style:condition="of:is-true-formula(NOT(ISERROR(SEARCH(&quot;工作日&quot;;[.B7]))))" style:apply-style-name="cf18" style:base-cell-address="1131028-1131124.B7"/>
      <style:map style:condition="of:is-true-formula(NOT(ISERROR(SEARCH(&quot;休息日&quot;;[.B7]))))" style:apply-style-name="cf19" style:base-cell-address="1131028-1131124.B7"/>
      <style:map style:condition="of:is-true-formula(NOT(ISERROR(SEARCH(&quot;例假&quot;;[.B7]))))" style:apply-style-name="cf20" style:base-cell-address="1131028-1131124.B7"/>
    </style:style>
    <style:style style:name="ce4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028-1131124.A5"/>
      <style:map style:condition="of:is-true-formula(NOT(ISERROR(SEARCH(&quot;休息日&quot;;[.F7]))))" style:apply-style-name="cf19" style:base-cell-address="1131028-1131124.F7"/>
      <style:map style:condition="of:is-true-formula(NOT(ISERROR(SEARCH(&quot;例假&quot;;[.F7]))))" style:apply-style-name="cf20" style:base-cell-address="1131028-1131124.F7"/>
      <style:map style:condition="of:is-true-formula(NOT(ISERROR(SEARCH(&quot;工作日&quot;;[.F7]))))" style:apply-style-name="cf18" style:base-cell-address="1131028-1131124.F7"/>
      <style:map style:condition="of:is-true-formula(NOT(ISERROR(SEARCH(&quot;工作日&quot;;[.F7]))))" style:apply-style-name="cf18" style:base-cell-address="1131028-1131124.F7"/>
      <style:map style:condition="of:is-true-formula(NOT(ISERROR(SEARCH(&quot;休息日&quot;;[.F7]))))" style:apply-style-name="cf19" style:base-cell-address="1131028-1131124.F7"/>
      <style:map style:condition="of:is-true-formula(NOT(ISERROR(SEARCH(&quot;例假&quot;;[.F7]))))" style:apply-style-name="cf20" style:base-cell-address="1131028-1131124.F7"/>
    </style:style>
    <style:style style:name="ce436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18" style:base-cell-address="1131028-1131124.G4"/>
      <style:map style:condition="of:is-true-formula(NOT(ISERROR(SEARCH(&quot;休息日&quot;;[.G4]))))" style:apply-style-name="cf19" style:base-cell-address="1131028-1131124.G4"/>
      <style:map style:condition="of:is-true-formula(NOT(ISERROR(SEARCH(&quot;例假&quot;;[.G4]))))" style:apply-style-name="cf20" style:base-cell-address="1131028-1131124.G4"/>
    </style:style>
    <style:style style:name="ce4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1028-1131124.A5"/>
      <style:map style:condition="of:is-true-formula(NOT(ISERROR(SEARCH(&quot;工作日&quot;;[.G5]))))" style:apply-style-name="cf18" style:base-cell-address="1131028-1131124.G5"/>
      <style:map style:condition="of:is-true-formula(NOT(ISERROR(SEARCH(&quot;休息日&quot;;[.G5]))))" style:apply-style-name="cf19" style:base-cell-address="1131028-1131124.G5"/>
      <style:map style:condition="of:is-true-formula(NOT(ISERROR(SEARCH(&quot;例假&quot;;[.G5]))))" style:apply-style-name="cf20" style:base-cell-address="1131028-1131124.G5"/>
    </style:style>
    <style:style style:name="ce4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028-1131124.A5"/>
      <style:map style:condition="of:is-true-formula(NOT(ISERROR(SEARCH(&quot;休息日&quot;;[.G7]))))" style:apply-style-name="cf19" style:base-cell-address="1131028-1131124.G7"/>
      <style:map style:condition="of:is-true-formula(NOT(ISERROR(SEARCH(&quot;例假&quot;;[.G7]))))" style:apply-style-name="cf20" style:base-cell-address="1131028-1131124.G7"/>
      <style:map style:condition="of:is-true-formula(NOT(ISERROR(SEARCH(&quot;工作日&quot;;[.G7]))))" style:apply-style-name="cf18" style:base-cell-address="1131028-1131124.G7"/>
      <style:map style:condition="of:is-true-formula(NOT(ISERROR(SEARCH(&quot;休息日&quot;;[.G7]))))" style:apply-style-name="cf19" style:base-cell-address="1131028-1131124.G7"/>
      <style:map style:condition="of:is-true-formula(NOT(ISERROR(SEARCH(&quot;例假&quot;;[.G7]))))" style:apply-style-name="cf20" style:base-cell-address="1131028-1131124.G7"/>
      <style:map style:condition="of:is-true-formula(NOT(ISERROR(SEARCH(&quot;工作日&quot;;[.G7]))))" style:apply-style-name="cf18" style:base-cell-address="1131028-1131124.G7"/>
      <style:map style:condition="of:is-true-formula(NOT(ISERROR(SEARCH(&quot;工作日&quot;;[.G7]))))" style:apply-style-name="cf18" style:base-cell-address="1131028-1131124.G7"/>
      <style:map style:condition="of:is-true-formula(NOT(ISERROR(SEARCH(&quot;休息日&quot;;[.G7]))))" style:apply-style-name="cf19" style:base-cell-address="1131028-1131124.G7"/>
      <style:map style:condition="of:is-true-formula(NOT(ISERROR(SEARCH(&quot;例假&quot;;[.G7]))))" style:apply-style-name="cf20" style:base-cell-address="1131028-1131124.G7"/>
    </style:style>
    <style:style style:name="ce4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028-1131124.A5"/>
      <style:map style:condition="of:is-true-formula(NOT(ISERROR(SEARCH(&quot;國定假日&quot;;[.A13]))))" style:apply-style-name="cf8" style:base-cell-address="1131028-1131124.A13"/>
      <style:map style:condition="of:is-true-formula(NOT(ISERROR(SEARCH(&quot;休息日&quot;;[.A13]))))" style:apply-style-name="cf19" style:base-cell-address="1131028-1131124.A13"/>
      <style:map style:condition="of:is-true-formula(NOT(ISERROR(SEARCH(&quot;例假&quot;;[.A13]))))" style:apply-style-name="cf20" style:base-cell-address="1131028-1131124.A13"/>
      <style:map style:condition="of:is-true-formula(NOT(ISERROR(SEARCH(&quot;工作日&quot;;[.A13]))))" style:apply-style-name="cf18" style:base-cell-address="1131028-1131124.A13"/>
      <style:map style:condition="of:is-true-formula(NOT(ISERROR(SEARCH(&quot;工作日&quot;;[.A13]))))" style:apply-style-name="cf18" style:base-cell-address="1131028-1131124.A13"/>
      <style:map style:condition="of:is-true-formula(NOT(ISERROR(SEARCH(&quot;休息日&quot;;[.A13]))))" style:apply-style-name="cf19" style:base-cell-address="1131028-1131124.A13"/>
      <style:map style:condition="of:is-true-formula(NOT(ISERROR(SEARCH(&quot;例假&quot;;[.A13]))))" style:apply-style-name="cf20" style:base-cell-address="1131028-1131124.A13"/>
      <style:map style:condition="of:is-true-formula(NOT(ISERROR(SEARCH(&quot;休息日&quot;;[.A13]))))" style:apply-style-name="cf19" style:base-cell-address="1131028-1131124.A13"/>
      <style:map style:condition="of:is-true-formula(NOT(ISERROR(SEARCH(&quot;例假&quot;;[.A13]))))" style:apply-style-name="cf20" style:base-cell-address="1131028-1131124.A13"/>
      <style:map style:condition="of:is-true-formula(NOT(ISERROR(SEARCH(&quot;工作日&quot;;[.A13]))))" style:apply-style-name="cf18" style:base-cell-address="1131028-1131124.A13"/>
      <style:map style:condition="of:is-true-formula(NOT(ISERROR(SEARCH(&quot;工作日&quot;;[.A13]))))" style:apply-style-name="cf18" style:base-cell-address="1131028-1131124.A13"/>
      <style:map style:condition="of:is-true-formula(NOT(ISERROR(SEARCH(&quot;休息日&quot;;[.A13]))))" style:apply-style-name="cf19" style:base-cell-address="1131028-1131124.A13"/>
      <style:map style:condition="of:is-true-formula(NOT(ISERROR(SEARCH(&quot;例假&quot;;[.A13]))))" style:apply-style-name="cf20" style:base-cell-address="1131028-1131124.A13"/>
      <style:map style:condition="of:is-true-formula(NOT(ISERROR(SEARCH(&quot;休息日&quot;;[.A13]))))" style:apply-style-name="cf19" style:base-cell-address="1131028-1131124.A13"/>
      <style:map style:condition="of:is-true-formula(NOT(ISERROR(SEARCH(&quot;例假&quot;;[.A13]))))" style:apply-style-name="cf20" style:base-cell-address="1131028-1131124.A13"/>
      <style:map style:condition="of:is-true-formula(NOT(ISERROR(SEARCH(&quot;工作日&quot;;[.A13]))))" style:apply-style-name="cf18" style:base-cell-address="1131028-1131124.A13"/>
      <style:map style:condition="of:is-true-formula(NOT(ISERROR(SEARCH(&quot;工作日&quot;;[.A13]))))" style:apply-style-name="cf18" style:base-cell-address="1131028-1131124.A13"/>
      <style:map style:condition="of:is-true-formula(NOT(ISERROR(SEARCH(&quot;休息日&quot;;[.A13]))))" style:apply-style-name="cf19" style:base-cell-address="1131028-1131124.A13"/>
      <style:map style:condition="of:is-true-formula(NOT(ISERROR(SEARCH(&quot;例假&quot;;[.A13]))))" style:apply-style-name="cf20" style:base-cell-address="1131028-1131124.A13"/>
    </style:style>
    <style:style style:name="ce4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028-1131124.A5"/>
      <style:map style:condition="of:is-true-formula(NOT(ISERROR(SEARCH(&quot;休息日&quot;;[.B13]))))" style:apply-style-name="cf19" style:base-cell-address="1131028-1131124.B13"/>
      <style:map style:condition="of:is-true-formula(NOT(ISERROR(SEARCH(&quot;例假&quot;;[.B13]))))" style:apply-style-name="cf20" style:base-cell-address="1131028-1131124.B13"/>
      <style:map style:condition="of:is-true-formula(NOT(ISERROR(SEARCH(&quot;工作日&quot;;[.B13]))))" style:apply-style-name="cf18" style:base-cell-address="1131028-1131124.B13"/>
      <style:map style:condition="of:is-true-formula(NOT(ISERROR(SEARCH(&quot;工作日&quot;;[.B13]))))" style:apply-style-name="cf18" style:base-cell-address="1131028-1131124.B13"/>
      <style:map style:condition="of:is-true-formula(NOT(ISERROR(SEARCH(&quot;休息日&quot;;[.B13]))))" style:apply-style-name="cf19" style:base-cell-address="1131028-1131124.B13"/>
      <style:map style:condition="of:is-true-formula(NOT(ISERROR(SEARCH(&quot;例假&quot;;[.B13]))))" style:apply-style-name="cf20" style:base-cell-address="1131028-1131124.B13"/>
    </style:style>
    <style:style style:name="ce4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028-1131124.A5"/>
      <style:map style:condition="of:is-true-formula(NOT(ISERROR(SEARCH(&quot;休息日&quot;;[.G13]))))" style:apply-style-name="cf19" style:base-cell-address="1131028-1131124.G13"/>
      <style:map style:condition="of:is-true-formula(NOT(ISERROR(SEARCH(&quot;例假&quot;;[.G13]))))" style:apply-style-name="cf20" style:base-cell-address="1131028-1131124.G13"/>
      <style:map style:condition="of:is-true-formula(NOT(ISERROR(SEARCH(&quot;工作日&quot;;[.G13]))))" style:apply-style-name="cf18" style:base-cell-address="1131028-1131124.G13"/>
      <style:map style:condition="of:is-true-formula(NOT(ISERROR(SEARCH(&quot;休息日&quot;;[.G13]))))" style:apply-style-name="cf19" style:base-cell-address="1131028-1131124.G13"/>
      <style:map style:condition="of:is-true-formula(NOT(ISERROR(SEARCH(&quot;例假&quot;;[.G13]))))" style:apply-style-name="cf20" style:base-cell-address="1131028-1131124.G13"/>
      <style:map style:condition="of:is-true-formula(NOT(ISERROR(SEARCH(&quot;工作日&quot;;[.G13]))))" style:apply-style-name="cf18" style:base-cell-address="1131028-1131124.G13"/>
      <style:map style:condition="of:is-true-formula(NOT(ISERROR(SEARCH(&quot;工作日&quot;;[.G13]))))" style:apply-style-name="cf18" style:base-cell-address="1131028-1131124.G13"/>
      <style:map style:condition="of:is-true-formula(NOT(ISERROR(SEARCH(&quot;休息日&quot;;[.G13]))))" style:apply-style-name="cf19" style:base-cell-address="1131028-1131124.G13"/>
      <style:map style:condition="of:is-true-formula(NOT(ISERROR(SEARCH(&quot;例假&quot;;[.G13]))))" style:apply-style-name="cf20" style:base-cell-address="1131028-1131124.G13"/>
    </style:style>
    <style:style style:name="ce4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028-1131124.A5"/>
      <style:map style:condition="of:is-true-formula(NOT(ISERROR(SEARCH(&quot;休息日&quot;;[.F13]))))" style:apply-style-name="cf19" style:base-cell-address="1131028-1131124.F13"/>
      <style:map style:condition="of:is-true-formula(NOT(ISERROR(SEARCH(&quot;例假&quot;;[.F13]))))" style:apply-style-name="cf20" style:base-cell-address="1131028-1131124.F13"/>
      <style:map style:condition="of:is-true-formula(NOT(ISERROR(SEARCH(&quot;工作日&quot;;[.F13]))))" style:apply-style-name="cf18" style:base-cell-address="1131028-1131124.F13"/>
      <style:map style:condition="of:is-true-formula(NOT(ISERROR(SEARCH(&quot;工作日&quot;;[.F13]))))" style:apply-style-name="cf18" style:base-cell-address="1131028-1131124.F13"/>
      <style:map style:condition="of:is-true-formula(NOT(ISERROR(SEARCH(&quot;休息日&quot;;[.F13]))))" style:apply-style-name="cf19" style:base-cell-address="1131028-1131124.F13"/>
      <style:map style:condition="of:is-true-formula(NOT(ISERROR(SEARCH(&quot;例假&quot;;[.F13]))))" style:apply-style-name="cf20" style:base-cell-address="1131028-1131124.F13"/>
    </style:style>
    <style:style style:name="ce4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1028-1131124.A5"/>
      <style:map style:condition="of:is-true-formula(NOT(ISERROR(SEARCH(&quot;工作日&quot;;[.A5]))))" style:apply-style-name="cf18" style:base-cell-address="1131028-1131124.A5"/>
      <style:map style:condition="of:is-true-formula(NOT(ISERROR(SEARCH(&quot;休息日&quot;;[.A8]))))" style:apply-style-name="cf19" style:base-cell-address="1131028-1131124.A8"/>
      <style:map style:condition="of:is-true-formula(NOT(ISERROR(SEARCH(&quot;例假&quot;;[.A8]))))" style:apply-style-name="cf20" style:base-cell-address="1131028-1131124.A8"/>
    </style:style>
    <style:style style:name="ce4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028-1131124.A5"/>
      <style:map style:condition="of:is-true-formula(NOT(ISERROR(SEARCH(&quot;休息日&quot;;[.B7]))))" style:apply-style-name="cf19" style:base-cell-address="1131028-1131124.B7"/>
      <style:map style:condition="of:is-true-formula(NOT(ISERROR(SEARCH(&quot;例假&quot;;[.D7]))))" style:apply-style-name="cf20" style:base-cell-address="1131028-1131124.D7"/>
      <style:map style:condition="of:is-true-formula(NOT(ISERROR(SEARCH(&quot;工作日&quot;;[.D7]))))" style:apply-style-name="cf18" style:base-cell-address="1131028-1131124.D7"/>
      <style:map style:condition="of:is-true-formula(NOT(ISERROR(SEARCH(&quot;工作日&quot;;[.D7]))))" style:apply-style-name="cf18" style:base-cell-address="1131028-1131124.D7"/>
      <style:map style:condition="of:is-true-formula(NOT(ISERROR(SEARCH(&quot;休息日&quot;;[.D7]))))" style:apply-style-name="cf19" style:base-cell-address="1131028-1131124.D7"/>
      <style:map style:condition="of:is-true-formula(NOT(ISERROR(SEARCH(&quot;例假&quot;;[.D7]))))" style:apply-style-name="cf20" style:base-cell-address="1131028-1131124.D7"/>
    </style:style>
    <style:style style:name="ce44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028-1131124.A5"/>
      <style:map style:condition="of:is-true-formula(NOT(ISERROR(SEARCH(&quot;休息日&quot;;[.B7]))))" style:apply-style-name="cf19" style:base-cell-address="1131028-1131124.B7"/>
      <style:map style:condition="of:is-true-formula(NOT(ISERROR(SEARCH(&quot;例假&quot;;[.C7]))))" style:apply-style-name="cf20" style:base-cell-address="1131028-1131124.C7"/>
      <style:map style:condition="of:is-true-formula(NOT(ISERROR(SEARCH(&quot;工作日&quot;;[.C7]))))" style:apply-style-name="cf18" style:base-cell-address="1131028-1131124.C7"/>
      <style:map style:condition="of:is-true-formula(NOT(ISERROR(SEARCH(&quot;工作日&quot;;[.C7]))))" style:apply-style-name="cf18" style:base-cell-address="1131028-1131124.C7"/>
      <style:map style:condition="of:is-true-formula(NOT(ISERROR(SEARCH(&quot;休息日&quot;;[.C7]))))" style:apply-style-name="cf19" style:base-cell-address="1131028-1131124.C7"/>
      <style:map style:condition="of:is-true-formula(NOT(ISERROR(SEARCH(&quot;例假&quot;;[.C7]))))" style:apply-style-name="cf20" style:base-cell-address="1131028-1131124.C7"/>
    </style:style>
    <style:style style:name="ce4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028-1131124.A5"/>
      <style:map style:condition="of:is-true-formula(NOT(ISERROR(SEARCH(&quot;休息日&quot;;[.F10]))))" style:apply-style-name="cf19" style:base-cell-address="1131028-1131124.F10"/>
      <style:map style:condition="of:is-true-formula(NOT(ISERROR(SEARCH(&quot;例假&quot;;[.F10]))))" style:apply-style-name="cf20" style:base-cell-address="1131028-1131124.F10"/>
      <style:map style:condition="of:is-true-formula(NOT(ISERROR(SEARCH(&quot;工作日&quot;;[.F10]))))" style:apply-style-name="cf18" style:base-cell-address="1131028-1131124.F10"/>
      <style:map style:condition="of:is-true-formula(NOT(ISERROR(SEARCH(&quot;工作日&quot;;[.F10]))))" style:apply-style-name="cf18" style:base-cell-address="1131028-1131124.F10"/>
      <style:map style:condition="of:is-true-formula(NOT(ISERROR(SEARCH(&quot;休息日&quot;;[.F10]))))" style:apply-style-name="cf19" style:base-cell-address="1131028-1131124.F10"/>
      <style:map style:condition="of:is-true-formula(NOT(ISERROR(SEARCH(&quot;例假&quot;;[.F10]))))" style:apply-style-name="cf20" style:base-cell-address="1131028-1131124.F10"/>
    </style:style>
    <style:style style:name="ce4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028-1131124.A5"/>
      <style:map style:condition="of:is-true-formula(NOT(ISERROR(SEARCH(&quot;國定假日&quot;;[.A10]))))" style:apply-style-name="cf8" style:base-cell-address="1131028-1131124.A10"/>
      <style:map style:condition="of:is-true-formula(NOT(ISERROR(SEARCH(&quot;休息日&quot;;[.A10]))))" style:apply-style-name="cf19" style:base-cell-address="1131028-1131124.A10"/>
      <style:map style:condition="of:is-true-formula(NOT(ISERROR(SEARCH(&quot;例假&quot;;[.A10]))))" style:apply-style-name="cf20" style:base-cell-address="1131028-1131124.A10"/>
      <style:map style:condition="of:is-true-formula(NOT(ISERROR(SEARCH(&quot;工作日&quot;;[.A10]))))" style:apply-style-name="cf18" style:base-cell-address="1131028-1131124.A10"/>
      <style:map style:condition="of:is-true-formula(NOT(ISERROR(SEARCH(&quot;工作日&quot;;[.A10]))))" style:apply-style-name="cf18" style:base-cell-address="1131028-1131124.A10"/>
      <style:map style:condition="of:is-true-formula(NOT(ISERROR(SEARCH(&quot;休息日&quot;;[.A10]))))" style:apply-style-name="cf19" style:base-cell-address="1131028-1131124.A10"/>
      <style:map style:condition="of:is-true-formula(NOT(ISERROR(SEARCH(&quot;例假&quot;;[.A10]))))" style:apply-style-name="cf20" style:base-cell-address="1131028-1131124.A10"/>
      <style:map style:condition="of:is-true-formula(NOT(ISERROR(SEARCH(&quot;休息日&quot;;[.A10]))))" style:apply-style-name="cf19" style:base-cell-address="1131028-1131124.A10"/>
      <style:map style:condition="of:is-true-formula(NOT(ISERROR(SEARCH(&quot;例假&quot;;[.A10]))))" style:apply-style-name="cf20" style:base-cell-address="1131028-1131124.A10"/>
      <style:map style:condition="of:is-true-formula(NOT(ISERROR(SEARCH(&quot;工作日&quot;;[.A10]))))" style:apply-style-name="cf18" style:base-cell-address="1131028-1131124.A10"/>
      <style:map style:condition="of:is-true-formula(NOT(ISERROR(SEARCH(&quot;工作日&quot;;[.A10]))))" style:apply-style-name="cf18" style:base-cell-address="1131028-1131124.A10"/>
      <style:map style:condition="of:is-true-formula(NOT(ISERROR(SEARCH(&quot;休息日&quot;;[.A10]))))" style:apply-style-name="cf19" style:base-cell-address="1131028-1131124.A10"/>
      <style:map style:condition="of:is-true-formula(NOT(ISERROR(SEARCH(&quot;例假&quot;;[.A10]))))" style:apply-style-name="cf20" style:base-cell-address="1131028-1131124.A10"/>
      <style:map style:condition="of:is-true-formula(NOT(ISERROR(SEARCH(&quot;休息日&quot;;[.A10]))))" style:apply-style-name="cf19" style:base-cell-address="1131028-1131124.A10"/>
      <style:map style:condition="of:is-true-formula(NOT(ISERROR(SEARCH(&quot;例假&quot;;[.A10]))))" style:apply-style-name="cf20" style:base-cell-address="1131028-1131124.A10"/>
      <style:map style:condition="of:is-true-formula(NOT(ISERROR(SEARCH(&quot;工作日&quot;;[.A10]))))" style:apply-style-name="cf18" style:base-cell-address="1131028-1131124.A10"/>
      <style:map style:condition="of:is-true-formula(NOT(ISERROR(SEARCH(&quot;工作日&quot;;[.A10]))))" style:apply-style-name="cf18" style:base-cell-address="1131028-1131124.A10"/>
      <style:map style:condition="of:is-true-formula(NOT(ISERROR(SEARCH(&quot;休息日&quot;;[.A10]))))" style:apply-style-name="cf19" style:base-cell-address="1131028-1131124.A10"/>
      <style:map style:condition="of:is-true-formula(NOT(ISERROR(SEARCH(&quot;例假&quot;;[.A10]))))" style:apply-style-name="cf20" style:base-cell-address="1131028-1131124.A10"/>
    </style:style>
    <style:style style:name="ce4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028-1131124.A5"/>
      <style:map style:condition="of:is-true-formula(NOT(ISERROR(SEARCH(&quot;休息日&quot;;[.B10]))))" style:apply-style-name="cf19" style:base-cell-address="1131028-1131124.B10"/>
      <style:map style:condition="of:is-true-formula(NOT(ISERROR(SEARCH(&quot;例假&quot;;[.B10]))))" style:apply-style-name="cf20" style:base-cell-address="1131028-1131124.B10"/>
      <style:map style:condition="of:is-true-formula(NOT(ISERROR(SEARCH(&quot;工作日&quot;;[.B10]))))" style:apply-style-name="cf18" style:base-cell-address="1131028-1131124.B10"/>
      <style:map style:condition="of:is-true-formula(NOT(ISERROR(SEARCH(&quot;工作日&quot;;[.B10]))))" style:apply-style-name="cf18" style:base-cell-address="1131028-1131124.B10"/>
      <style:map style:condition="of:is-true-formula(NOT(ISERROR(SEARCH(&quot;休息日&quot;;[.B10]))))" style:apply-style-name="cf19" style:base-cell-address="1131028-1131124.B10"/>
      <style:map style:condition="of:is-true-formula(NOT(ISERROR(SEARCH(&quot;例假&quot;;[.B10]))))" style:apply-style-name="cf20" style:base-cell-address="1131028-1131124.B10"/>
    </style:style>
    <style:style style:name="ce4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028-1131124.A5"/>
      <style:map style:condition="of:is-true-formula(NOT(ISERROR(SEARCH(&quot;休息日&quot;;[.G10]))))" style:apply-style-name="cf19" style:base-cell-address="1131028-1131124.G10"/>
      <style:map style:condition="of:is-true-formula(NOT(ISERROR(SEARCH(&quot;例假&quot;;[.G10]))))" style:apply-style-name="cf20" style:base-cell-address="1131028-1131124.G10"/>
      <style:map style:condition="of:is-true-formula(NOT(ISERROR(SEARCH(&quot;工作日&quot;;[.G10]))))" style:apply-style-name="cf18" style:base-cell-address="1131028-1131124.G10"/>
      <style:map style:condition="of:is-true-formula(NOT(ISERROR(SEARCH(&quot;休息日&quot;;[.G10]))))" style:apply-style-name="cf19" style:base-cell-address="1131028-1131124.G10"/>
      <style:map style:condition="of:is-true-formula(NOT(ISERROR(SEARCH(&quot;例假&quot;;[.G10]))))" style:apply-style-name="cf20" style:base-cell-address="1131028-1131124.G10"/>
      <style:map style:condition="of:is-true-formula(NOT(ISERROR(SEARCH(&quot;工作日&quot;;[.G10]))))" style:apply-style-name="cf18" style:base-cell-address="1131028-1131124.G10"/>
      <style:map style:condition="of:is-true-formula(NOT(ISERROR(SEARCH(&quot;工作日&quot;;[.G10]))))" style:apply-style-name="cf18" style:base-cell-address="1131028-1131124.G10"/>
      <style:map style:condition="of:is-true-formula(NOT(ISERROR(SEARCH(&quot;休息日&quot;;[.G10]))))" style:apply-style-name="cf19" style:base-cell-address="1131028-1131124.G10"/>
      <style:map style:condition="of:is-true-formula(NOT(ISERROR(SEARCH(&quot;例假&quot;;[.G10]))))" style:apply-style-name="cf20" style:base-cell-address="1131028-1131124.G10"/>
    </style:style>
    <style:style style:name="ce4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028-1131124.A5"/>
      <style:map style:condition="of:is-true-formula(NOT(ISERROR(SEARCH(&quot;休息日&quot;;[.G16]))))" style:apply-style-name="cf19" style:base-cell-address="1131028-1131124.G16"/>
      <style:map style:condition="of:is-true-formula(NOT(ISERROR(SEARCH(&quot;例假&quot;;[.G16]))))" style:apply-style-name="cf20" style:base-cell-address="1131028-1131124.G16"/>
      <style:map style:condition="of:is-true-formula(NOT(ISERROR(SEARCH(&quot;工作日&quot;;[.G16]))))" style:apply-style-name="cf18" style:base-cell-address="1131028-1131124.G16"/>
      <style:map style:condition="of:is-true-formula(NOT(ISERROR(SEARCH(&quot;休息日&quot;;[.G16]))))" style:apply-style-name="cf19" style:base-cell-address="1131028-1131124.G16"/>
      <style:map style:condition="of:is-true-formula(NOT(ISERROR(SEARCH(&quot;例假&quot;;[.G16]))))" style:apply-style-name="cf20" style:base-cell-address="1131028-1131124.G16"/>
      <style:map style:condition="of:is-true-formula(NOT(ISERROR(SEARCH(&quot;工作日&quot;;[.G16]))))" style:apply-style-name="cf18" style:base-cell-address="1131028-1131124.G16"/>
      <style:map style:condition="of:is-true-formula(NOT(ISERROR(SEARCH(&quot;工作日&quot;;[.G16]))))" style:apply-style-name="cf18" style:base-cell-address="1131028-1131124.G16"/>
      <style:map style:condition="of:is-true-formula(NOT(ISERROR(SEARCH(&quot;休息日&quot;;[.G16]))))" style:apply-style-name="cf19" style:base-cell-address="1131028-1131124.G16"/>
      <style:map style:condition="of:is-true-formula(NOT(ISERROR(SEARCH(&quot;例假&quot;;[.G16]))))" style:apply-style-name="cf20" style:base-cell-address="1131028-1131124.G16"/>
    </style:style>
    <style:style style:name="ce4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028-1131124.A5"/>
      <style:map style:condition="of:is-true-formula(NOT(ISERROR(SEARCH(&quot;休息日&quot;;[.B16]))))" style:apply-style-name="cf19" style:base-cell-address="1131028-1131124.B16"/>
      <style:map style:condition="of:is-true-formula(NOT(ISERROR(SEARCH(&quot;例假&quot;;[.B16]))))" style:apply-style-name="cf20" style:base-cell-address="1131028-1131124.B16"/>
      <style:map style:condition="of:is-true-formula(NOT(ISERROR(SEARCH(&quot;工作日&quot;;[.B16]))))" style:apply-style-name="cf18" style:base-cell-address="1131028-1131124.B16"/>
      <style:map style:condition="of:is-true-formula(NOT(ISERROR(SEARCH(&quot;工作日&quot;;[.B16]))))" style:apply-style-name="cf18" style:base-cell-address="1131028-1131124.B16"/>
      <style:map style:condition="of:is-true-formula(NOT(ISERROR(SEARCH(&quot;休息日&quot;;[.B16]))))" style:apply-style-name="cf19" style:base-cell-address="1131028-1131124.B16"/>
      <style:map style:condition="of:is-true-formula(NOT(ISERROR(SEARCH(&quot;例假&quot;;[.B16]))))" style:apply-style-name="cf20" style:base-cell-address="1131028-1131124.B16"/>
    </style:style>
    <style:style style:name="ce4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028-1131124.A5"/>
      <style:map style:condition="of:is-true-formula(NOT(ISERROR(SEARCH(&quot;國定假日&quot;;[.A16]))))" style:apply-style-name="cf8" style:base-cell-address="1131028-1131124.A16"/>
      <style:map style:condition="of:is-true-formula(NOT(ISERROR(SEARCH(&quot;休息日&quot;;[.A16]))))" style:apply-style-name="cf19" style:base-cell-address="1131028-1131124.A16"/>
      <style:map style:condition="of:is-true-formula(NOT(ISERROR(SEARCH(&quot;例假&quot;;[.A16]))))" style:apply-style-name="cf20" style:base-cell-address="1131028-1131124.A16"/>
      <style:map style:condition="of:is-true-formula(NOT(ISERROR(SEARCH(&quot;工作日&quot;;[.A16]))))" style:apply-style-name="cf18" style:base-cell-address="1131028-1131124.A16"/>
      <style:map style:condition="of:is-true-formula(NOT(ISERROR(SEARCH(&quot;工作日&quot;;[.A16]))))" style:apply-style-name="cf18" style:base-cell-address="1131028-1131124.A16"/>
      <style:map style:condition="of:is-true-formula(NOT(ISERROR(SEARCH(&quot;休息日&quot;;[.A16]))))" style:apply-style-name="cf19" style:base-cell-address="1131028-1131124.A16"/>
      <style:map style:condition="of:is-true-formula(NOT(ISERROR(SEARCH(&quot;例假&quot;;[.A16]))))" style:apply-style-name="cf20" style:base-cell-address="1131028-1131124.A16"/>
      <style:map style:condition="of:is-true-formula(NOT(ISERROR(SEARCH(&quot;休息日&quot;;[.A16]))))" style:apply-style-name="cf19" style:base-cell-address="1131028-1131124.A16"/>
      <style:map style:condition="of:is-true-formula(NOT(ISERROR(SEARCH(&quot;例假&quot;;[.A16]))))" style:apply-style-name="cf20" style:base-cell-address="1131028-1131124.A16"/>
      <style:map style:condition="of:is-true-formula(NOT(ISERROR(SEARCH(&quot;工作日&quot;;[.A16]))))" style:apply-style-name="cf18" style:base-cell-address="1131028-1131124.A16"/>
      <style:map style:condition="of:is-true-formula(NOT(ISERROR(SEARCH(&quot;工作日&quot;;[.A16]))))" style:apply-style-name="cf18" style:base-cell-address="1131028-1131124.A16"/>
      <style:map style:condition="of:is-true-formula(NOT(ISERROR(SEARCH(&quot;休息日&quot;;[.A16]))))" style:apply-style-name="cf19" style:base-cell-address="1131028-1131124.A16"/>
      <style:map style:condition="of:is-true-formula(NOT(ISERROR(SEARCH(&quot;例假&quot;;[.A16]))))" style:apply-style-name="cf20" style:base-cell-address="1131028-1131124.A16"/>
      <style:map style:condition="of:is-true-formula(NOT(ISERROR(SEARCH(&quot;休息日&quot;;[.A16]))))" style:apply-style-name="cf19" style:base-cell-address="1131028-1131124.A16"/>
      <style:map style:condition="of:is-true-formula(NOT(ISERROR(SEARCH(&quot;例假&quot;;[.A16]))))" style:apply-style-name="cf20" style:base-cell-address="1131028-1131124.A16"/>
      <style:map style:condition="of:is-true-formula(NOT(ISERROR(SEARCH(&quot;工作日&quot;;[.A16]))))" style:apply-style-name="cf18" style:base-cell-address="1131028-1131124.A16"/>
      <style:map style:condition="of:is-true-formula(NOT(ISERROR(SEARCH(&quot;工作日&quot;;[.A16]))))" style:apply-style-name="cf18" style:base-cell-address="1131028-1131124.A16"/>
      <style:map style:condition="of:is-true-formula(NOT(ISERROR(SEARCH(&quot;休息日&quot;;[.A16]))))" style:apply-style-name="cf19" style:base-cell-address="1131028-1131124.A16"/>
      <style:map style:condition="of:is-true-formula(NOT(ISERROR(SEARCH(&quot;例假&quot;;[.A16]))))" style:apply-style-name="cf20" style:base-cell-address="1131028-1131124.A16"/>
    </style:style>
    <style:style style:name="ce4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028-1131124.A5"/>
      <style:map style:condition="of:is-true-formula(NOT(ISERROR(SEARCH(&quot;休息日&quot;;[.F16]))))" style:apply-style-name="cf19" style:base-cell-address="1131028-1131124.F16"/>
      <style:map style:condition="of:is-true-formula(NOT(ISERROR(SEARCH(&quot;例假&quot;;[.F16]))))" style:apply-style-name="cf20" style:base-cell-address="1131028-1131124.F16"/>
      <style:map style:condition="of:is-true-formula(NOT(ISERROR(SEARCH(&quot;工作日&quot;;[.F16]))))" style:apply-style-name="cf18" style:base-cell-address="1131028-1131124.F16"/>
      <style:map style:condition="of:is-true-formula(NOT(ISERROR(SEARCH(&quot;工作日&quot;;[.F16]))))" style:apply-style-name="cf18" style:base-cell-address="1131028-1131124.F16"/>
      <style:map style:condition="of:is-true-formula(NOT(ISERROR(SEARCH(&quot;休息日&quot;;[.F16]))))" style:apply-style-name="cf19" style:base-cell-address="1131028-1131124.F16"/>
      <style:map style:condition="of:is-true-formula(NOT(ISERROR(SEARCH(&quot;例假&quot;;[.F16]))))" style:apply-style-name="cf20" style:base-cell-address="1131028-1131124.F16"/>
    </style:style>
    <style:style style:name="ce4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125-1131222.A5"/>
      <style:map style:condition="of:is-true-formula(NOT(ISERROR(SEARCH(&quot;休息日&quot;;[.G7]))))" style:apply-style-name="cf19" style:base-cell-address="1131125-1131222.G7"/>
      <style:map style:condition="of:is-true-formula(NOT(ISERROR(SEARCH(&quot;例假&quot;;[.G7]))))" style:apply-style-name="cf20" style:base-cell-address="1131125-1131222.G7"/>
      <style:map style:condition="of:is-true-formula(NOT(ISERROR(SEARCH(&quot;工作日&quot;;[.G7]))))" style:apply-style-name="cf18" style:base-cell-address="1131125-1131222.G7"/>
      <style:map style:condition="of:is-true-formula(NOT(ISERROR(SEARCH(&quot;休息日&quot;;[.G7]))))" style:apply-style-name="cf19" style:base-cell-address="1131125-1131222.G7"/>
      <style:map style:condition="of:is-true-formula(NOT(ISERROR(SEARCH(&quot;例假&quot;;[.G7]))))" style:apply-style-name="cf20" style:base-cell-address="1131125-1131222.G7"/>
      <style:map style:condition="of:is-true-formula(NOT(ISERROR(SEARCH(&quot;工作日&quot;;[.G7]))))" style:apply-style-name="cf18" style:base-cell-address="1131125-1131222.G7"/>
      <style:map style:condition="of:is-true-formula(NOT(ISERROR(SEARCH(&quot;工作日&quot;;[.G7]))))" style:apply-style-name="cf18" style:base-cell-address="1131125-1131222.G7"/>
      <style:map style:condition="of:is-true-formula(NOT(ISERROR(SEARCH(&quot;休息日&quot;;[.G7]))))" style:apply-style-name="cf19" style:base-cell-address="1131125-1131222.G7"/>
      <style:map style:condition="of:is-true-formula(NOT(ISERROR(SEARCH(&quot;例假&quot;;[.G7]))))" style:apply-style-name="cf20" style:base-cell-address="1131125-1131222.G7"/>
    </style:style>
    <style:style style:name="ce4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125-1131222.A5"/>
      <style:map style:condition="of:is-true-formula(NOT(ISERROR(SEARCH(&quot;休息日&quot;;[.B7]))))" style:apply-style-name="cf19" style:base-cell-address="1131125-1131222.B7"/>
      <style:map style:condition="of:is-true-formula(NOT(ISERROR(SEARCH(&quot;例假&quot;;[.D7]))))" style:apply-style-name="cf20" style:base-cell-address="1131125-1131222.D7"/>
      <style:map style:condition="of:is-true-formula(NOT(ISERROR(SEARCH(&quot;工作日&quot;;[.D7]))))" style:apply-style-name="cf18" style:base-cell-address="1131125-1131222.D7"/>
      <style:map style:condition="of:is-true-formula(NOT(ISERROR(SEARCH(&quot;工作日&quot;;[.D7]))))" style:apply-style-name="cf18" style:base-cell-address="1131125-1131222.D7"/>
      <style:map style:condition="of:is-true-formula(NOT(ISERROR(SEARCH(&quot;休息日&quot;;[.D7]))))" style:apply-style-name="cf19" style:base-cell-address="1131125-1131222.D7"/>
      <style:map style:condition="of:is-true-formula(NOT(ISERROR(SEARCH(&quot;例假&quot;;[.D7]))))" style:apply-style-name="cf20" style:base-cell-address="1131125-1131222.D7"/>
    </style:style>
    <style:style style:name="ce4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1125-1131222.A5"/>
      <style:map style:condition="of:is-true-formula(NOT(ISERROR(SEARCH(&quot;工作日&quot;;[.A8]))))" style:apply-style-name="cf18" style:base-cell-address="1131125-1131222.A8"/>
      <style:map style:condition="of:is-true-formula(NOT(ISERROR(SEARCH(&quot;休息日&quot;;[.C8]))))" style:apply-style-name="cf19" style:base-cell-address="1131125-1131222.C8"/>
      <style:map style:condition="of:is-true-formula(NOT(ISERROR(SEARCH(&quot;例假&quot;;[.C8]))))" style:apply-style-name="cf20" style:base-cell-address="1131125-1131222.C8"/>
    </style:style>
    <style:style style:name="ce4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1125-1131222.A5"/>
      <style:map style:condition="of:is-true-formula(NOT(ISERROR(SEARCH(&quot;工作日&quot;;[.A5]))))" style:apply-style-name="cf18" style:base-cell-address="1131125-1131222.A5"/>
      <style:map style:condition="of:is-true-formula(NOT(ISERROR(SEARCH(&quot;休息日&quot;;[.B8]))))" style:apply-style-name="cf19" style:base-cell-address="1131125-1131222.B8"/>
      <style:map style:condition="of:is-true-formula(NOT(ISERROR(SEARCH(&quot;例假&quot;;[.B8]))))" style:apply-style-name="cf20" style:base-cell-address="1131125-1131222.B8"/>
    </style:style>
    <style:style style:name="ce4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1125-1131222.A5"/>
      <style:map style:condition="of:is-true-formula(NOT(ISERROR(SEARCH(&quot;工作日&quot;;[.G5]))))" style:apply-style-name="cf18" style:base-cell-address="1131125-1131222.G5"/>
      <style:map style:condition="of:is-true-formula(NOT(ISERROR(SEARCH(&quot;休息日&quot;;[.G5]))))" style:apply-style-name="cf19" style:base-cell-address="1131125-1131222.G5"/>
      <style:map style:condition="of:is-true-formula(NOT(ISERROR(SEARCH(&quot;例假&quot;;[.G5]))))" style:apply-style-name="cf20" style:base-cell-address="1131125-1131222.G5"/>
    </style:style>
    <style:style style:name="ce4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1125-1131222.A5"/>
      <style:map style:condition="of:is-true-formula(NOT(ISERROR(SEARCH(&quot;工作日&quot;;[.A5]))))" style:apply-style-name="cf18" style:base-cell-address="1131125-1131222.A5"/>
      <style:map style:condition="of:is-true-formula(NOT(ISERROR(SEARCH(&quot;休息日&quot;;[.A8]))))" style:apply-style-name="cf19" style:base-cell-address="1131125-1131222.A8"/>
      <style:map style:condition="of:is-true-formula(NOT(ISERROR(SEARCH(&quot;例假&quot;;[.A8]))))" style:apply-style-name="cf20" style:base-cell-address="1131125-1131222.A8"/>
    </style:style>
    <style:style style:name="ce4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125-1131222.A5"/>
      <style:map style:condition="of:is-true-formula(NOT(ISERROR(SEARCH(&quot;國定假日&quot;;[.A7]))))" style:apply-style-name="cf8" style:base-cell-address="1131125-1131222.A7"/>
      <style:map style:condition="of:is-true-formula(NOT(ISERROR(SEARCH(&quot;休息日&quot;;[.A7]))))" style:apply-style-name="cf19" style:base-cell-address="1131125-1131222.A7"/>
      <style:map style:condition="of:is-true-formula(NOT(ISERROR(SEARCH(&quot;例假&quot;;[.A7]))))" style:apply-style-name="cf20" style:base-cell-address="1131125-1131222.A7"/>
      <style:map style:condition="of:is-true-formula(NOT(ISERROR(SEARCH(&quot;工作日&quot;;[.A7]))))" style:apply-style-name="cf18" style:base-cell-address="1131125-1131222.A7"/>
      <style:map style:condition="of:is-true-formula(NOT(ISERROR(SEARCH(&quot;工作日&quot;;[.A7]))))" style:apply-style-name="cf18" style:base-cell-address="1131125-1131222.A7"/>
      <style:map style:condition="of:is-true-formula(NOT(ISERROR(SEARCH(&quot;休息日&quot;;[.A7]))))" style:apply-style-name="cf19" style:base-cell-address="1131125-1131222.A7"/>
      <style:map style:condition="of:is-true-formula(NOT(ISERROR(SEARCH(&quot;例假&quot;;[.A7]))))" style:apply-style-name="cf20" style:base-cell-address="1131125-1131222.A7"/>
      <style:map style:condition="of:is-true-formula(NOT(ISERROR(SEARCH(&quot;休息日&quot;;[.A7]))))" style:apply-style-name="cf19" style:base-cell-address="1131125-1131222.A7"/>
      <style:map style:condition="of:is-true-formula(NOT(ISERROR(SEARCH(&quot;例假&quot;;[.A7]))))" style:apply-style-name="cf20" style:base-cell-address="1131125-1131222.A7"/>
      <style:map style:condition="of:is-true-formula(NOT(ISERROR(SEARCH(&quot;工作日&quot;;[.A7]))))" style:apply-style-name="cf18" style:base-cell-address="1131125-1131222.A7"/>
      <style:map style:condition="of:is-true-formula(NOT(ISERROR(SEARCH(&quot;工作日&quot;;[.A7]))))" style:apply-style-name="cf18" style:base-cell-address="1131125-1131222.A7"/>
      <style:map style:condition="of:is-true-formula(NOT(ISERROR(SEARCH(&quot;休息日&quot;;[.A7]))))" style:apply-style-name="cf19" style:base-cell-address="1131125-1131222.A7"/>
      <style:map style:condition="of:is-true-formula(NOT(ISERROR(SEARCH(&quot;例假&quot;;[.A7]))))" style:apply-style-name="cf20" style:base-cell-address="1131125-1131222.A7"/>
      <style:map style:condition="of:is-true-formula(NOT(ISERROR(SEARCH(&quot;休息日&quot;;[.A7]))))" style:apply-style-name="cf19" style:base-cell-address="1131125-1131222.A7"/>
      <style:map style:condition="of:is-true-formula(NOT(ISERROR(SEARCH(&quot;例假&quot;;[.A7]))))" style:apply-style-name="cf20" style:base-cell-address="1131125-1131222.A7"/>
      <style:map style:condition="of:is-true-formula(NOT(ISERROR(SEARCH(&quot;工作日&quot;;[.A7]))))" style:apply-style-name="cf18" style:base-cell-address="1131125-1131222.A7"/>
      <style:map style:condition="of:is-true-formula(NOT(ISERROR(SEARCH(&quot;工作日&quot;;[.A7]))))" style:apply-style-name="cf18" style:base-cell-address="1131125-1131222.A7"/>
      <style:map style:condition="of:is-true-formula(NOT(ISERROR(SEARCH(&quot;休息日&quot;;[.A7]))))" style:apply-style-name="cf19" style:base-cell-address="1131125-1131222.A7"/>
      <style:map style:condition="of:is-true-formula(NOT(ISERROR(SEARCH(&quot;例假&quot;;[.A7]))))" style:apply-style-name="cf20" style:base-cell-address="1131125-1131222.A7"/>
    </style:style>
    <style:style style:name="ce4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125-1131222.A5"/>
      <style:map style:condition="of:is-true-formula(NOT(ISERROR(SEARCH(&quot;休息日&quot;;[.B10]))))" style:apply-style-name="cf19" style:base-cell-address="1131125-1131222.B10"/>
      <style:map style:condition="of:is-true-formula(NOT(ISERROR(SEARCH(&quot;例假&quot;;[.B10]))))" style:apply-style-name="cf20" style:base-cell-address="1131125-1131222.B10"/>
      <style:map style:condition="of:is-true-formula(NOT(ISERROR(SEARCH(&quot;工作日&quot;;[.B10]))))" style:apply-style-name="cf18" style:base-cell-address="1131125-1131222.B10"/>
      <style:map style:condition="of:is-true-formula(NOT(ISERROR(SEARCH(&quot;工作日&quot;;[.B10]))))" style:apply-style-name="cf18" style:base-cell-address="1131125-1131222.B10"/>
      <style:map style:condition="of:is-true-formula(NOT(ISERROR(SEARCH(&quot;休息日&quot;;[.B10]))))" style:apply-style-name="cf19" style:base-cell-address="1131125-1131222.B10"/>
      <style:map style:condition="of:is-true-formula(NOT(ISERROR(SEARCH(&quot;例假&quot;;[.B10]))))" style:apply-style-name="cf20" style:base-cell-address="1131125-1131222.B10"/>
    </style:style>
    <style:style style:name="ce4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125-1131222.A5"/>
      <style:map style:condition="of:is-true-formula(NOT(ISERROR(SEARCH(&quot;休息日&quot;;[.F10]))))" style:apply-style-name="cf19" style:base-cell-address="1131125-1131222.F10"/>
      <style:map style:condition="of:is-true-formula(NOT(ISERROR(SEARCH(&quot;例假&quot;;[.F10]))))" style:apply-style-name="cf20" style:base-cell-address="1131125-1131222.F10"/>
      <style:map style:condition="of:is-true-formula(NOT(ISERROR(SEARCH(&quot;工作日&quot;;[.F10]))))" style:apply-style-name="cf18" style:base-cell-address="1131125-1131222.F10"/>
      <style:map style:condition="of:is-true-formula(NOT(ISERROR(SEARCH(&quot;工作日&quot;;[.F10]))))" style:apply-style-name="cf18" style:base-cell-address="1131125-1131222.F10"/>
      <style:map style:condition="of:is-true-formula(NOT(ISERROR(SEARCH(&quot;休息日&quot;;[.F10]))))" style:apply-style-name="cf19" style:base-cell-address="1131125-1131222.F10"/>
      <style:map style:condition="of:is-true-formula(NOT(ISERROR(SEARCH(&quot;例假&quot;;[.F10]))))" style:apply-style-name="cf20" style:base-cell-address="1131125-1131222.F10"/>
    </style:style>
    <style:style style:name="ce4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125-1131222.A5"/>
      <style:map style:condition="of:is-true-formula(NOT(ISERROR(SEARCH(&quot;國定假日&quot;;[.A10]))))" style:apply-style-name="cf8" style:base-cell-address="1131125-1131222.A10"/>
      <style:map style:condition="of:is-true-formula(NOT(ISERROR(SEARCH(&quot;休息日&quot;;[.A10]))))" style:apply-style-name="cf19" style:base-cell-address="1131125-1131222.A10"/>
      <style:map style:condition="of:is-true-formula(NOT(ISERROR(SEARCH(&quot;例假&quot;;[.A10]))))" style:apply-style-name="cf20" style:base-cell-address="1131125-1131222.A10"/>
      <style:map style:condition="of:is-true-formula(NOT(ISERROR(SEARCH(&quot;工作日&quot;;[.A10]))))" style:apply-style-name="cf18" style:base-cell-address="1131125-1131222.A10"/>
      <style:map style:condition="of:is-true-formula(NOT(ISERROR(SEARCH(&quot;工作日&quot;;[.A10]))))" style:apply-style-name="cf18" style:base-cell-address="1131125-1131222.A10"/>
      <style:map style:condition="of:is-true-formula(NOT(ISERROR(SEARCH(&quot;休息日&quot;;[.A10]))))" style:apply-style-name="cf19" style:base-cell-address="1131125-1131222.A10"/>
      <style:map style:condition="of:is-true-formula(NOT(ISERROR(SEARCH(&quot;例假&quot;;[.A10]))))" style:apply-style-name="cf20" style:base-cell-address="1131125-1131222.A10"/>
      <style:map style:condition="of:is-true-formula(NOT(ISERROR(SEARCH(&quot;休息日&quot;;[.A10]))))" style:apply-style-name="cf19" style:base-cell-address="1131125-1131222.A10"/>
      <style:map style:condition="of:is-true-formula(NOT(ISERROR(SEARCH(&quot;例假&quot;;[.A10]))))" style:apply-style-name="cf20" style:base-cell-address="1131125-1131222.A10"/>
      <style:map style:condition="of:is-true-formula(NOT(ISERROR(SEARCH(&quot;工作日&quot;;[.A10]))))" style:apply-style-name="cf18" style:base-cell-address="1131125-1131222.A10"/>
      <style:map style:condition="of:is-true-formula(NOT(ISERROR(SEARCH(&quot;工作日&quot;;[.A10]))))" style:apply-style-name="cf18" style:base-cell-address="1131125-1131222.A10"/>
      <style:map style:condition="of:is-true-formula(NOT(ISERROR(SEARCH(&quot;休息日&quot;;[.A10]))))" style:apply-style-name="cf19" style:base-cell-address="1131125-1131222.A10"/>
      <style:map style:condition="of:is-true-formula(NOT(ISERROR(SEARCH(&quot;例假&quot;;[.A10]))))" style:apply-style-name="cf20" style:base-cell-address="1131125-1131222.A10"/>
      <style:map style:condition="of:is-true-formula(NOT(ISERROR(SEARCH(&quot;休息日&quot;;[.A10]))))" style:apply-style-name="cf19" style:base-cell-address="1131125-1131222.A10"/>
      <style:map style:condition="of:is-true-formula(NOT(ISERROR(SEARCH(&quot;例假&quot;;[.A10]))))" style:apply-style-name="cf20" style:base-cell-address="1131125-1131222.A10"/>
      <style:map style:condition="of:is-true-formula(NOT(ISERROR(SEARCH(&quot;工作日&quot;;[.A10]))))" style:apply-style-name="cf18" style:base-cell-address="1131125-1131222.A10"/>
      <style:map style:condition="of:is-true-formula(NOT(ISERROR(SEARCH(&quot;工作日&quot;;[.A10]))))" style:apply-style-name="cf18" style:base-cell-address="1131125-1131222.A10"/>
      <style:map style:condition="of:is-true-formula(NOT(ISERROR(SEARCH(&quot;休息日&quot;;[.A10]))))" style:apply-style-name="cf19" style:base-cell-address="1131125-1131222.A10"/>
      <style:map style:condition="of:is-true-formula(NOT(ISERROR(SEARCH(&quot;例假&quot;;[.A10]))))" style:apply-style-name="cf20" style:base-cell-address="1131125-1131222.A10"/>
    </style:style>
    <style:style style:name="ce4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1125-1131222.A5"/>
      <style:map style:condition="of:is-true-formula(NOT(ISERROR(SEARCH(&quot;工作日&quot;;[.A8]))))" style:apply-style-name="cf18" style:base-cell-address="1131125-1131222.A8"/>
      <style:map style:condition="of:is-true-formula(NOT(ISERROR(SEARCH(&quot;休息日&quot;;[.F11]))))" style:apply-style-name="cf19" style:base-cell-address="1131125-1131222.F11"/>
      <style:map style:condition="of:is-true-formula(NOT(ISERROR(SEARCH(&quot;例假&quot;;[.F11]))))" style:apply-style-name="cf20" style:base-cell-address="1131125-1131222.F11"/>
    </style:style>
    <style:style style:name="ce4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1125-1131222.A5"/>
      <style:map style:condition="of:is-true-formula(NOT(ISERROR(SEARCH(&quot;工作日&quot;;[.A8]))))" style:apply-style-name="cf18" style:base-cell-address="1131125-1131222.A8"/>
      <style:map style:condition="of:is-true-formula(NOT(ISERROR(SEARCH(&quot;休息日&quot;;[.A11]))))" style:apply-style-name="cf19" style:base-cell-address="1131125-1131222.A11"/>
      <style:map style:condition="of:is-true-formula(NOT(ISERROR(SEARCH(&quot;例假&quot;;[.A11]))))" style:apply-style-name="cf20" style:base-cell-address="1131125-1131222.A11"/>
    </style:style>
    <style:style style:name="ce4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125-1131222.A5"/>
      <style:map style:condition="of:is-true-formula(NOT(ISERROR(SEARCH(&quot;休息日&quot;;[.G10]))))" style:apply-style-name="cf19" style:base-cell-address="1131125-1131222.G10"/>
      <style:map style:condition="of:is-true-formula(NOT(ISERROR(SEARCH(&quot;例假&quot;;[.G10]))))" style:apply-style-name="cf20" style:base-cell-address="1131125-1131222.G10"/>
      <style:map style:condition="of:is-true-formula(NOT(ISERROR(SEARCH(&quot;工作日&quot;;[.G10]))))" style:apply-style-name="cf18" style:base-cell-address="1131125-1131222.G10"/>
      <style:map style:condition="of:is-true-formula(NOT(ISERROR(SEARCH(&quot;休息日&quot;;[.G10]))))" style:apply-style-name="cf19" style:base-cell-address="1131125-1131222.G10"/>
      <style:map style:condition="of:is-true-formula(NOT(ISERROR(SEARCH(&quot;例假&quot;;[.G10]))))" style:apply-style-name="cf20" style:base-cell-address="1131125-1131222.G10"/>
      <style:map style:condition="of:is-true-formula(NOT(ISERROR(SEARCH(&quot;工作日&quot;;[.G10]))))" style:apply-style-name="cf18" style:base-cell-address="1131125-1131222.G10"/>
      <style:map style:condition="of:is-true-formula(NOT(ISERROR(SEARCH(&quot;工作日&quot;;[.G10]))))" style:apply-style-name="cf18" style:base-cell-address="1131125-1131222.G10"/>
      <style:map style:condition="of:is-true-formula(NOT(ISERROR(SEARCH(&quot;休息日&quot;;[.G10]))))" style:apply-style-name="cf19" style:base-cell-address="1131125-1131222.G10"/>
      <style:map style:condition="of:is-true-formula(NOT(ISERROR(SEARCH(&quot;例假&quot;;[.G10]))))" style:apply-style-name="cf20" style:base-cell-address="1131125-1131222.G10"/>
    </style:style>
    <style:style style:name="ce4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1125-1131222.A5"/>
      <style:map style:condition="of:is-true-formula(NOT(ISERROR(SEARCH(&quot;工作日&quot;;[.A5]))))" style:apply-style-name="cf18" style:base-cell-address="1131125-1131222.A5"/>
      <style:map style:condition="of:is-true-formula(NOT(ISERROR(SEARCH(&quot;休息日&quot;;[.A5]))))" style:apply-style-name="cf19" style:base-cell-address="1131125-1131222.A5"/>
      <style:map style:condition="of:is-true-formula(NOT(ISERROR(SEARCH(&quot;例假&quot;;[.A5]))))" style:apply-style-name="cf20" style:base-cell-address="1131125-1131222.A5"/>
    </style:style>
    <style:style style:name="ce4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1125-1131222.A5"/>
      <style:map style:condition="of:is-true-formula(NOT(ISERROR(SEARCH(&quot;工作日&quot;;[.A5]))))" style:apply-style-name="cf18" style:base-cell-address="1131125-1131222.A5"/>
      <style:map style:condition="of:is-true-formula(NOT(ISERROR(SEARCH(&quot;休息日&quot;;[.B5]))))" style:apply-style-name="cf19" style:base-cell-address="1131125-1131222.B5"/>
      <style:map style:condition="of:is-true-formula(NOT(ISERROR(SEARCH(&quot;例假&quot;;[.B5]))))" style:apply-style-name="cf20" style:base-cell-address="1131125-1131222.B5"/>
    </style:style>
    <style:style style:name="ce46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125-1131222.A5"/>
      <style:map style:condition="of:is-true-formula(NOT(ISERROR(SEARCH(&quot;休息日&quot;;[.B7]))))" style:apply-style-name="cf19" style:base-cell-address="1131125-1131222.B7"/>
      <style:map style:condition="of:is-true-formula(NOT(ISERROR(SEARCH(&quot;例假&quot;;[.B7]))))" style:apply-style-name="cf20" style:base-cell-address="1131125-1131222.B7"/>
      <style:map style:condition="of:is-true-formula(NOT(ISERROR(SEARCH(&quot;工作日&quot;;[.B7]))))" style:apply-style-name="cf18" style:base-cell-address="1131125-1131222.B7"/>
      <style:map style:condition="of:is-true-formula(NOT(ISERROR(SEARCH(&quot;工作日&quot;;[.B7]))))" style:apply-style-name="cf18" style:base-cell-address="1131125-1131222.B7"/>
      <style:map style:condition="of:is-true-formula(NOT(ISERROR(SEARCH(&quot;休息日&quot;;[.B7]))))" style:apply-style-name="cf19" style:base-cell-address="1131125-1131222.B7"/>
      <style:map style:condition="of:is-true-formula(NOT(ISERROR(SEARCH(&quot;例假&quot;;[.B7]))))" style:apply-style-name="cf20" style:base-cell-address="1131125-1131222.B7"/>
    </style:style>
    <style:style style:name="ce4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1125-1131222.A5"/>
      <style:map style:condition="of:is-true-formula(NOT(ISERROR(SEARCH(&quot;工作日&quot;;[.A5]))))" style:apply-style-name="cf18" style:base-cell-address="1131125-1131222.A5"/>
      <style:map style:condition="of:is-true-formula(NOT(ISERROR(SEARCH(&quot;休息日&quot;;[.C5]))))" style:apply-style-name="cf19" style:base-cell-address="1131125-1131222.C5"/>
      <style:map style:condition="of:is-true-formula(NOT(ISERROR(SEARCH(&quot;例假&quot;;[.C5]))))" style:apply-style-name="cf20" style:base-cell-address="1131125-1131222.C5"/>
    </style:style>
    <style:style style:name="ce47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125-1131222.A5"/>
      <style:map style:condition="of:is-true-formula(NOT(ISERROR(SEARCH(&quot;休息日&quot;;[.B7]))))" style:apply-style-name="cf19" style:base-cell-address="1131125-1131222.B7"/>
      <style:map style:condition="of:is-true-formula(NOT(ISERROR(SEARCH(&quot;例假&quot;;[.C7]))))" style:apply-style-name="cf20" style:base-cell-address="1131125-1131222.C7"/>
      <style:map style:condition="of:is-true-formula(NOT(ISERROR(SEARCH(&quot;工作日&quot;;[.C7]))))" style:apply-style-name="cf18" style:base-cell-address="1131125-1131222.C7"/>
      <style:map style:condition="of:is-true-formula(NOT(ISERROR(SEARCH(&quot;工作日&quot;;[.C7]))))" style:apply-style-name="cf18" style:base-cell-address="1131125-1131222.C7"/>
      <style:map style:condition="of:is-true-formula(NOT(ISERROR(SEARCH(&quot;休息日&quot;;[.C7]))))" style:apply-style-name="cf19" style:base-cell-address="1131125-1131222.C7"/>
      <style:map style:condition="of:is-true-formula(NOT(ISERROR(SEARCH(&quot;例假&quot;;[.C7]))))" style:apply-style-name="cf20" style:base-cell-address="1131125-1131222.C7"/>
    </style:style>
    <style:style style:name="ce4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125-1131222.A5"/>
      <style:map style:condition="of:is-true-formula(NOT(ISERROR(SEARCH(&quot;國定假日&quot;;[.A16]))))" style:apply-style-name="cf8" style:base-cell-address="1131125-1131222.A16"/>
      <style:map style:condition="of:is-true-formula(NOT(ISERROR(SEARCH(&quot;休息日&quot;;[.A16]))))" style:apply-style-name="cf19" style:base-cell-address="1131125-1131222.A16"/>
      <style:map style:condition="of:is-true-formula(NOT(ISERROR(SEARCH(&quot;例假&quot;;[.A16]))))" style:apply-style-name="cf20" style:base-cell-address="1131125-1131222.A16"/>
      <style:map style:condition="of:is-true-formula(NOT(ISERROR(SEARCH(&quot;工作日&quot;;[.A16]))))" style:apply-style-name="cf18" style:base-cell-address="1131125-1131222.A16"/>
      <style:map style:condition="of:is-true-formula(NOT(ISERROR(SEARCH(&quot;工作日&quot;;[.A16]))))" style:apply-style-name="cf18" style:base-cell-address="1131125-1131222.A16"/>
      <style:map style:condition="of:is-true-formula(NOT(ISERROR(SEARCH(&quot;休息日&quot;;[.A16]))))" style:apply-style-name="cf19" style:base-cell-address="1131125-1131222.A16"/>
      <style:map style:condition="of:is-true-formula(NOT(ISERROR(SEARCH(&quot;例假&quot;;[.A16]))))" style:apply-style-name="cf20" style:base-cell-address="1131125-1131222.A16"/>
      <style:map style:condition="of:is-true-formula(NOT(ISERROR(SEARCH(&quot;休息日&quot;;[.A16]))))" style:apply-style-name="cf19" style:base-cell-address="1131125-1131222.A16"/>
      <style:map style:condition="of:is-true-formula(NOT(ISERROR(SEARCH(&quot;例假&quot;;[.A16]))))" style:apply-style-name="cf20" style:base-cell-address="1131125-1131222.A16"/>
      <style:map style:condition="of:is-true-formula(NOT(ISERROR(SEARCH(&quot;工作日&quot;;[.A16]))))" style:apply-style-name="cf18" style:base-cell-address="1131125-1131222.A16"/>
      <style:map style:condition="of:is-true-formula(NOT(ISERROR(SEARCH(&quot;工作日&quot;;[.A16]))))" style:apply-style-name="cf18" style:base-cell-address="1131125-1131222.A16"/>
      <style:map style:condition="of:is-true-formula(NOT(ISERROR(SEARCH(&quot;休息日&quot;;[.A16]))))" style:apply-style-name="cf19" style:base-cell-address="1131125-1131222.A16"/>
      <style:map style:condition="of:is-true-formula(NOT(ISERROR(SEARCH(&quot;例假&quot;;[.A16]))))" style:apply-style-name="cf20" style:base-cell-address="1131125-1131222.A16"/>
      <style:map style:condition="of:is-true-formula(NOT(ISERROR(SEARCH(&quot;休息日&quot;;[.A16]))))" style:apply-style-name="cf19" style:base-cell-address="1131125-1131222.A16"/>
      <style:map style:condition="of:is-true-formula(NOT(ISERROR(SEARCH(&quot;例假&quot;;[.A16]))))" style:apply-style-name="cf20" style:base-cell-address="1131125-1131222.A16"/>
      <style:map style:condition="of:is-true-formula(NOT(ISERROR(SEARCH(&quot;工作日&quot;;[.A16]))))" style:apply-style-name="cf18" style:base-cell-address="1131125-1131222.A16"/>
      <style:map style:condition="of:is-true-formula(NOT(ISERROR(SEARCH(&quot;工作日&quot;;[.A16]))))" style:apply-style-name="cf18" style:base-cell-address="1131125-1131222.A16"/>
      <style:map style:condition="of:is-true-formula(NOT(ISERROR(SEARCH(&quot;休息日&quot;;[.A16]))))" style:apply-style-name="cf19" style:base-cell-address="1131125-1131222.A16"/>
      <style:map style:condition="of:is-true-formula(NOT(ISERROR(SEARCH(&quot;例假&quot;;[.A16]))))" style:apply-style-name="cf20" style:base-cell-address="1131125-1131222.A16"/>
    </style:style>
    <style:style style:name="ce4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125-1131222.A5"/>
      <style:map style:condition="of:is-true-formula(NOT(ISERROR(SEARCH(&quot;國定假日&quot;;[.A13]))))" style:apply-style-name="cf8" style:base-cell-address="1131125-1131222.A13"/>
      <style:map style:condition="of:is-true-formula(NOT(ISERROR(SEARCH(&quot;休息日&quot;;[.A13]))))" style:apply-style-name="cf19" style:base-cell-address="1131125-1131222.A13"/>
      <style:map style:condition="of:is-true-formula(NOT(ISERROR(SEARCH(&quot;例假&quot;;[.A13]))))" style:apply-style-name="cf20" style:base-cell-address="1131125-1131222.A13"/>
      <style:map style:condition="of:is-true-formula(NOT(ISERROR(SEARCH(&quot;工作日&quot;;[.A13]))))" style:apply-style-name="cf18" style:base-cell-address="1131125-1131222.A13"/>
      <style:map style:condition="of:is-true-formula(NOT(ISERROR(SEARCH(&quot;工作日&quot;;[.A13]))))" style:apply-style-name="cf18" style:base-cell-address="1131125-1131222.A13"/>
      <style:map style:condition="of:is-true-formula(NOT(ISERROR(SEARCH(&quot;休息日&quot;;[.A13]))))" style:apply-style-name="cf19" style:base-cell-address="1131125-1131222.A13"/>
      <style:map style:condition="of:is-true-formula(NOT(ISERROR(SEARCH(&quot;例假&quot;;[.A13]))))" style:apply-style-name="cf20" style:base-cell-address="1131125-1131222.A13"/>
      <style:map style:condition="of:is-true-formula(NOT(ISERROR(SEARCH(&quot;休息日&quot;;[.A13]))))" style:apply-style-name="cf19" style:base-cell-address="1131125-1131222.A13"/>
      <style:map style:condition="of:is-true-formula(NOT(ISERROR(SEARCH(&quot;例假&quot;;[.A13]))))" style:apply-style-name="cf20" style:base-cell-address="1131125-1131222.A13"/>
      <style:map style:condition="of:is-true-formula(NOT(ISERROR(SEARCH(&quot;工作日&quot;;[.A13]))))" style:apply-style-name="cf18" style:base-cell-address="1131125-1131222.A13"/>
      <style:map style:condition="of:is-true-formula(NOT(ISERROR(SEARCH(&quot;工作日&quot;;[.A13]))))" style:apply-style-name="cf18" style:base-cell-address="1131125-1131222.A13"/>
      <style:map style:condition="of:is-true-formula(NOT(ISERROR(SEARCH(&quot;休息日&quot;;[.A13]))))" style:apply-style-name="cf19" style:base-cell-address="1131125-1131222.A13"/>
      <style:map style:condition="of:is-true-formula(NOT(ISERROR(SEARCH(&quot;例假&quot;;[.A13]))))" style:apply-style-name="cf20" style:base-cell-address="1131125-1131222.A13"/>
      <style:map style:condition="of:is-true-formula(NOT(ISERROR(SEARCH(&quot;休息日&quot;;[.A13]))))" style:apply-style-name="cf19" style:base-cell-address="1131125-1131222.A13"/>
      <style:map style:condition="of:is-true-formula(NOT(ISERROR(SEARCH(&quot;例假&quot;;[.A13]))))" style:apply-style-name="cf20" style:base-cell-address="1131125-1131222.A13"/>
      <style:map style:condition="of:is-true-formula(NOT(ISERROR(SEARCH(&quot;工作日&quot;;[.A13]))))" style:apply-style-name="cf18" style:base-cell-address="1131125-1131222.A13"/>
      <style:map style:condition="of:is-true-formula(NOT(ISERROR(SEARCH(&quot;工作日&quot;;[.A13]))))" style:apply-style-name="cf18" style:base-cell-address="1131125-1131222.A13"/>
      <style:map style:condition="of:is-true-formula(NOT(ISERROR(SEARCH(&quot;休息日&quot;;[.A13]))))" style:apply-style-name="cf19" style:base-cell-address="1131125-1131222.A13"/>
      <style:map style:condition="of:is-true-formula(NOT(ISERROR(SEARCH(&quot;例假&quot;;[.A13]))))" style:apply-style-name="cf20" style:base-cell-address="1131125-1131222.A13"/>
    </style:style>
    <style:style style:name="ce4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125-1131222.A5"/>
      <style:map style:condition="of:is-true-formula(NOT(ISERROR(SEARCH(&quot;休息日&quot;;[.A13]))))" style:apply-style-name="cf19" style:base-cell-address="1131125-1131222.A13"/>
      <style:map style:condition="of:is-true-formula(NOT(ISERROR(SEARCH(&quot;例假&quot;;[.B13]))))" style:apply-style-name="cf20" style:base-cell-address="1131125-1131222.B13"/>
      <style:map style:condition="of:is-true-formula(NOT(ISERROR(SEARCH(&quot;工作日&quot;;[.B13]))))" style:apply-style-name="cf18" style:base-cell-address="1131125-1131222.B13"/>
      <style:map style:condition="of:is-true-formula(NOT(ISERROR(SEARCH(&quot;工作日&quot;;[.B13]))))" style:apply-style-name="cf18" style:base-cell-address="1131125-1131222.B13"/>
      <style:map style:condition="of:is-true-formula(NOT(ISERROR(SEARCH(&quot;休息日&quot;;[.B13]))))" style:apply-style-name="cf19" style:base-cell-address="1131125-1131222.B13"/>
      <style:map style:condition="of:is-true-formula(NOT(ISERROR(SEARCH(&quot;例假&quot;;[.B13]))))" style:apply-style-name="cf20" style:base-cell-address="1131125-1131222.B13"/>
    </style:style>
    <style:style style:name="ce4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125-1131222.A5"/>
      <style:map style:condition="of:is-true-formula(NOT(ISERROR(SEARCH(&quot;休息日&quot;;[.A16]))))" style:apply-style-name="cf19" style:base-cell-address="1131125-1131222.A16"/>
      <style:map style:condition="of:is-true-formula(NOT(ISERROR(SEARCH(&quot;例假&quot;;[.B16]))))" style:apply-style-name="cf20" style:base-cell-address="1131125-1131222.B16"/>
      <style:map style:condition="of:is-true-formula(NOT(ISERROR(SEARCH(&quot;工作日&quot;;[.B16]))))" style:apply-style-name="cf18" style:base-cell-address="1131125-1131222.B16"/>
      <style:map style:condition="of:is-true-formula(NOT(ISERROR(SEARCH(&quot;工作日&quot;;[.B16]))))" style:apply-style-name="cf18" style:base-cell-address="1131125-1131222.B16"/>
      <style:map style:condition="of:is-true-formula(NOT(ISERROR(SEARCH(&quot;休息日&quot;;[.B16]))))" style:apply-style-name="cf19" style:base-cell-address="1131125-1131222.B16"/>
      <style:map style:condition="of:is-true-formula(NOT(ISERROR(SEARCH(&quot;例假&quot;;[.B16]))))" style:apply-style-name="cf20" style:base-cell-address="1131125-1131222.B16"/>
    </style:style>
    <style:style style:name="ce4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125-1131222.A5"/>
      <style:map style:condition="of:is-true-formula(NOT(ISERROR(SEARCH(&quot;休息日&quot;;[.F16]))))" style:apply-style-name="cf19" style:base-cell-address="1131125-1131222.F16"/>
      <style:map style:condition="of:is-true-formula(NOT(ISERROR(SEARCH(&quot;例假&quot;;[.F16]))))" style:apply-style-name="cf20" style:base-cell-address="1131125-1131222.F16"/>
      <style:map style:condition="of:is-true-formula(NOT(ISERROR(SEARCH(&quot;工作日&quot;;[.F16]))))" style:apply-style-name="cf18" style:base-cell-address="1131125-1131222.F16"/>
      <style:map style:condition="of:is-true-formula(NOT(ISERROR(SEARCH(&quot;工作日&quot;;[.F16]))))" style:apply-style-name="cf18" style:base-cell-address="1131125-1131222.F16"/>
      <style:map style:condition="of:is-true-formula(NOT(ISERROR(SEARCH(&quot;休息日&quot;;[.F16]))))" style:apply-style-name="cf19" style:base-cell-address="1131125-1131222.F16"/>
      <style:map style:condition="of:is-true-formula(NOT(ISERROR(SEARCH(&quot;例假&quot;;[.F16]))))" style:apply-style-name="cf20" style:base-cell-address="1131125-1131222.F16"/>
    </style:style>
    <style:style style:name="ce4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125-1131222.A5"/>
      <style:map style:condition="of:is-true-formula(NOT(ISERROR(SEARCH(&quot;休息日&quot;;[.F13]))))" style:apply-style-name="cf19" style:base-cell-address="1131125-1131222.F13"/>
      <style:map style:condition="of:is-true-formula(NOT(ISERROR(SEARCH(&quot;例假&quot;;[.F13]))))" style:apply-style-name="cf20" style:base-cell-address="1131125-1131222.F13"/>
      <style:map style:condition="of:is-true-formula(NOT(ISERROR(SEARCH(&quot;工作日&quot;;[.F13]))))" style:apply-style-name="cf18" style:base-cell-address="1131125-1131222.F13"/>
      <style:map style:condition="of:is-true-formula(NOT(ISERROR(SEARCH(&quot;工作日&quot;;[.F13]))))" style:apply-style-name="cf18" style:base-cell-address="1131125-1131222.F13"/>
      <style:map style:condition="of:is-true-formula(NOT(ISERROR(SEARCH(&quot;休息日&quot;;[.F13]))))" style:apply-style-name="cf19" style:base-cell-address="1131125-1131222.F13"/>
      <style:map style:condition="of:is-true-formula(NOT(ISERROR(SEARCH(&quot;例假&quot;;[.F13]))))" style:apply-style-name="cf20" style:base-cell-address="1131125-1131222.F13"/>
    </style:style>
    <style:style style:name="ce4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125-1131222.A5"/>
      <style:map style:condition="of:is-true-formula(NOT(ISERROR(SEARCH(&quot;休息日&quot;;[.G16]))))" style:apply-style-name="cf19" style:base-cell-address="1131125-1131222.G16"/>
      <style:map style:condition="of:is-true-formula(NOT(ISERROR(SEARCH(&quot;例假&quot;;[.G16]))))" style:apply-style-name="cf20" style:base-cell-address="1131125-1131222.G16"/>
      <style:map style:condition="of:is-true-formula(NOT(ISERROR(SEARCH(&quot;工作日&quot;;[.G16]))))" style:apply-style-name="cf18" style:base-cell-address="1131125-1131222.G16"/>
      <style:map style:condition="of:is-true-formula(NOT(ISERROR(SEARCH(&quot;休息日&quot;;[.G16]))))" style:apply-style-name="cf19" style:base-cell-address="1131125-1131222.G16"/>
      <style:map style:condition="of:is-true-formula(NOT(ISERROR(SEARCH(&quot;例假&quot;;[.G16]))))" style:apply-style-name="cf20" style:base-cell-address="1131125-1131222.G16"/>
      <style:map style:condition="of:is-true-formula(NOT(ISERROR(SEARCH(&quot;工作日&quot;;[.G16]))))" style:apply-style-name="cf18" style:base-cell-address="1131125-1131222.G16"/>
      <style:map style:condition="of:is-true-formula(NOT(ISERROR(SEARCH(&quot;工作日&quot;;[.G16]))))" style:apply-style-name="cf18" style:base-cell-address="1131125-1131222.G16"/>
      <style:map style:condition="of:is-true-formula(NOT(ISERROR(SEARCH(&quot;休息日&quot;;[.G16]))))" style:apply-style-name="cf19" style:base-cell-address="1131125-1131222.G16"/>
      <style:map style:condition="of:is-true-formula(NOT(ISERROR(SEARCH(&quot;例假&quot;;[.G16]))))" style:apply-style-name="cf20" style:base-cell-address="1131125-1131222.G16"/>
    </style:style>
    <style:style style:name="ce4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125-1131222.A5"/>
      <style:map style:condition="of:is-true-formula(NOT(ISERROR(SEARCH(&quot;休息日&quot;;[.G13]))))" style:apply-style-name="cf19" style:base-cell-address="1131125-1131222.G13"/>
      <style:map style:condition="of:is-true-formula(NOT(ISERROR(SEARCH(&quot;例假&quot;;[.G13]))))" style:apply-style-name="cf20" style:base-cell-address="1131125-1131222.G13"/>
      <style:map style:condition="of:is-true-formula(NOT(ISERROR(SEARCH(&quot;工作日&quot;;[.G13]))))" style:apply-style-name="cf18" style:base-cell-address="1131125-1131222.G13"/>
      <style:map style:condition="of:is-true-formula(NOT(ISERROR(SEARCH(&quot;休息日&quot;;[.G13]))))" style:apply-style-name="cf19" style:base-cell-address="1131125-1131222.G13"/>
      <style:map style:condition="of:is-true-formula(NOT(ISERROR(SEARCH(&quot;例假&quot;;[.G13]))))" style:apply-style-name="cf20" style:base-cell-address="1131125-1131222.G13"/>
      <style:map style:condition="of:is-true-formula(NOT(ISERROR(SEARCH(&quot;工作日&quot;;[.G13]))))" style:apply-style-name="cf18" style:base-cell-address="1131125-1131222.G13"/>
      <style:map style:condition="of:is-true-formula(NOT(ISERROR(SEARCH(&quot;工作日&quot;;[.G13]))))" style:apply-style-name="cf18" style:base-cell-address="1131125-1131222.G13"/>
      <style:map style:condition="of:is-true-formula(NOT(ISERROR(SEARCH(&quot;休息日&quot;;[.G13]))))" style:apply-style-name="cf19" style:base-cell-address="1131125-1131222.G13"/>
      <style:map style:condition="of:is-true-formula(NOT(ISERROR(SEARCH(&quot;例假&quot;;[.G13]))))" style:apply-style-name="cf20" style:base-cell-address="1131125-1131222.G13"/>
    </style:style>
    <style:style style:name="ce4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1125-1131222.A5"/>
      <style:map style:condition="of:is-true-formula(NOT(ISERROR(SEARCH(&quot;工作日&quot;;[.A5]))))" style:apply-style-name="cf18" style:base-cell-address="1131125-1131222.A5"/>
      <style:map style:condition="of:is-true-formula(NOT(ISERROR(SEARCH(&quot;休息日&quot;;[.C5]))))" style:apply-style-name="cf19" style:base-cell-address="1131125-1131222.C5"/>
      <style:map style:condition="of:is-true-formula(NOT(ISERROR(SEARCH(&quot;例假&quot;;[.D5]))))" style:apply-style-name="cf20" style:base-cell-address="1131125-1131222.D5"/>
    </style:style>
    <style:style style:name="ce4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5]))))" style:apply-style-name="cf8" style:base-cell-address="1131125-1131222.F5"/>
      <style:map style:condition="of:is-true-formula(NOT(ISERROR(SEARCH(&quot;工作日&quot;;[.F5]))))" style:apply-style-name="cf18" style:base-cell-address="1131125-1131222.F5"/>
      <style:map style:condition="of:is-true-formula(NOT(ISERROR(SEARCH(&quot;休息日&quot;;[.F5]))))" style:apply-style-name="cf19" style:base-cell-address="1131125-1131222.F5"/>
      <style:map style:condition="of:is-true-formula(NOT(ISERROR(SEARCH(&quot;例假&quot;;[.F5]))))" style:apply-style-name="cf20" style:base-cell-address="1131125-1131222.F5"/>
    </style:style>
    <style:style style:name="ce4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125-1131222.A5"/>
      <style:map style:condition="of:is-true-formula(NOT(ISERROR(SEARCH(&quot;休息日&quot;;[.F7]))))" style:apply-style-name="cf19" style:base-cell-address="1131125-1131222.F7"/>
      <style:map style:condition="of:is-true-formula(NOT(ISERROR(SEARCH(&quot;例假&quot;;[.F7]))))" style:apply-style-name="cf20" style:base-cell-address="1131125-1131222.F7"/>
      <style:map style:condition="of:is-true-formula(NOT(ISERROR(SEARCH(&quot;工作日&quot;;[.F7]))))" style:apply-style-name="cf18" style:base-cell-address="1131125-1131222.F7"/>
      <style:map style:condition="of:is-true-formula(NOT(ISERROR(SEARCH(&quot;工作日&quot;;[.F7]))))" style:apply-style-name="cf18" style:base-cell-address="1131125-1131222.F7"/>
      <style:map style:condition="of:is-true-formula(NOT(ISERROR(SEARCH(&quot;休息日&quot;;[.F7]))))" style:apply-style-name="cf19" style:base-cell-address="1131125-1131222.F7"/>
      <style:map style:condition="of:is-true-formula(NOT(ISERROR(SEARCH(&quot;例假&quot;;[.F7]))))" style:apply-style-name="cf20" style:base-cell-address="1131125-1131222.F7"/>
    </style:style>
    <style:style style:name="ce483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18" style:base-cell-address="1131125-1131222.A4"/>
      <style:map style:condition="of:is-true-formula(NOT(ISERROR(SEARCH(&quot;休息日&quot;;[.A4]))))" style:apply-style-name="cf19" style:base-cell-address="1131125-1131222.A4"/>
      <style:map style:condition="of:is-true-formula(NOT(ISERROR(SEARCH(&quot;例假&quot;;[.A4]))))" style:apply-style-name="cf20" style:base-cell-address="1131125-1131222.A4"/>
    </style:style>
    <style:style style:name="ce484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18" style:base-cell-address="1131125-1131222.G4"/>
      <style:map style:condition="of:is-true-formula(NOT(ISERROR(SEARCH(&quot;休息日&quot;;[.G4]))))" style:apply-style-name="cf19" style:base-cell-address="1131125-1131222.G4"/>
      <style:map style:condition="of:is-true-formula(NOT(ISERROR(SEARCH(&quot;例假&quot;;[.G4]))))" style:apply-style-name="cf20" style:base-cell-address="1131125-1131222.G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225-1130121" table:style-name="ta1"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2" table:number-columns-repeated="16368" table:default-cell-style-name="ce3"/>
        <table:table-row table:style-name="ro1">
          <table:table-cell office:value-type="string" table:number-columns-spanned="7" table:number-rows-spanned="1" table:style-name="ce15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12月/1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1">
            <text:p>星期一</text:p>
          </table:table-cell>
          <table:table-cell office:value-type="string" table:style-name="ce41">
            <text:p>星期二</text:p>
          </table:table-cell>
          <table:table-cell office:value-type="string" table:style-name="ce41">
            <text:p>星期三</text:p>
          </table:table-cell>
          <table:table-cell office:value-type="string" table:style-name="ce41">
            <text:p>星期四</text:p>
          </table:table-cell>
          <table:table-cell office:value-type="string" table:style-name="ce41">
            <text:p>星期五</text:p>
          </table:table-cell>
          <table:table-cell office:value-type="string" table:style-name="ce41">
            <text:p>星期六</text:p>
          </table:table-cell>
          <table:table-cell office:value-type="string" table:style-name="ce77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25" table:number-columns-spanned="1" table:number-rows-spanned="2" table:style-name="ce47">
            <text:p>25</text:p>
          </table:table-cell>
          <table:table-cell office:value-type="float" office:value="26" table:number-columns-spanned="1" table:number-rows-spanned="2" table:style-name="ce46">
            <text:p>26</text:p>
          </table:table-cell>
          <table:table-cell office:value-type="float" office:value="27" table:number-columns-spanned="1" table:number-rows-spanned="2" table:style-name="ce42">
            <text:p>27</text:p>
          </table:table-cell>
          <table:table-cell office:value-type="float" office:value="28" table:number-columns-spanned="1" table:number-rows-spanned="2" table:style-name="ce43">
            <text:p>28</text:p>
          </table:table-cell>
          <table:table-cell office:value-type="float" office:value="29" table:number-columns-spanned="1" table:number-rows-spanned="2" table:style-name="ce44">
            <text:p>29</text:p>
          </table:table-cell>
          <table:table-cell office:value-type="float" office:value="30" table:number-columns-spanned="1" table:number-rows-spanned="2" table:style-name="ce76">
            <text:p>30</text:p>
          </table:table-cell>
          <table:table-cell office:value-type="float" office:value="31" table:number-columns-spanned="1" table:number-rows-spanned="2" table:style-name="ce78">
            <text:p>31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0">
            <text:p>工作日</text:p>
          </table:table-cell>
          <table:table-cell office:value-type="string" table:style-name="ce60">
            <text:p>工作日</text:p>
          </table:table-cell>
          <table:table-cell office:value-type="string" table:style-name="ce58">
            <text:p>工作日</text:p>
          </table:table-cell>
          <table:table-cell office:value-type="string" table:style-name="ce59">
            <text:p>工作日</text:p>
          </table:table-cell>
          <table:table-cell office:value-type="string" table:style-name="ce45">
            <text:p>校慶補休</text:p>
          </table:table-cell>
          <table:table-cell office:value-type="string" table:style-name="ce75">
            <text:p>休息日</text:p>
          </table:table-cell>
          <table:table-cell office:value-type="string" table:style-name="ce79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" table:style-name="ce62">
            <text:p>1</text:p>
          </table:table-cell>
          <table:table-cell office:value-type="float" office:value="2" table:number-columns-spanned="1" table:number-rows-spanned="2" table:style-name="ce61">
            <text:p>2</text:p>
          </table:table-cell>
          <table:table-cell office:value-type="float" office:value="3" table:number-columns-spanned="1" table:number-rows-spanned="2" table:style-name="ce61">
            <text:p>3</text:p>
          </table:table-cell>
          <table:table-cell office:value-type="float" office:value="4" table:number-columns-spanned="1" table:number-rows-spanned="2" table:style-name="ce61">
            <text:p>4</text:p>
          </table:table-cell>
          <table:table-cell office:value-type="float" office:value="5" table:number-columns-spanned="1" table:number-rows-spanned="2" table:style-name="ce61">
            <text:p>5</text:p>
          </table:table-cell>
          <table:table-cell office:value-type="float" office:value="6" table:number-columns-spanned="1" table:number-rows-spanned="2" table:style-name="ce64">
            <text:p>6</text:p>
          </table:table-cell>
          <table:table-cell office:value-type="float" office:value="7" table:number-columns-spanned="1" table:number-rows-spanned="2" table:style-name="ce65">
            <text:p>7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3">
            <text:p>元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50">
            <text:p>國定假日</text:p>
          </table:table-cell>
          <table:table-cell office:value-type="string" table:style-name="ce49">
            <text:p>工作日</text:p>
          </table:table-cell>
          <table:table-cell office:value-type="string" table:style-name="ce49">
            <text:p>工作日</text:p>
          </table:table-cell>
          <table:table-cell office:value-type="string" table:style-name="ce49">
            <text:p>工作日</text:p>
          </table:table-cell>
          <table:table-cell office:value-type="string" table:style-name="ce49">
            <text:p>工作日</text:p>
          </table:table-cell>
          <table:table-cell office:value-type="string" table:style-name="ce48">
            <text:p>休息日</text:p>
          </table:table-cell>
          <table:table-cell office:value-type="string" table:style-name="ce55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8" table:number-columns-spanned="1" table:number-rows-spanned="2" table:style-name="ce51">
            <text:p>8</text:p>
          </table:table-cell>
          <table:table-cell office:value-type="float" office:value="9" table:number-columns-spanned="1" table:number-rows-spanned="2" table:style-name="ce51">
            <text:p>9</text:p>
          </table:table-cell>
          <table:table-cell office:value-type="float" office:value="10" table:number-columns-spanned="1" table:number-rows-spanned="2" table:style-name="ce51">
            <text:p>10</text:p>
          </table:table-cell>
          <table:table-cell office:value-type="float" office:value="11" table:number-columns-spanned="1" table:number-rows-spanned="2" table:style-name="ce51">
            <text:p>11</text:p>
          </table:table-cell>
          <table:table-cell office:value-type="float" office:value="12" table:number-columns-spanned="1" table:number-rows-spanned="2" table:style-name="ce51">
            <text:p>12</text:p>
          </table:table-cell>
          <table:table-cell office:value-type="float" office:value="13" table:number-columns-spanned="1" table:number-rows-spanned="2" table:style-name="ce51">
            <text:p>13</text:p>
          </table:table-cell>
          <table:table-cell office:value-type="float" office:value="14" table:number-columns-spanned="1" table:number-rows-spanned="2" table:style-name="ce56">
            <text:p>14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53">
            <text:p>工作日</text:p>
          </table:table-cell>
          <table:table-cell office:value-type="string" table:style-name="ce52">
            <text:p>工作日</text:p>
          </table:table-cell>
          <table:table-cell office:value-type="string" table:style-name="ce52">
            <text:p>工作日</text:p>
          </table:table-cell>
          <table:table-cell office:value-type="string" table:style-name="ce52">
            <text:p>工作日</text:p>
          </table:table-cell>
          <table:table-cell office:value-type="string" table:style-name="ce52">
            <text:p>工作日</text:p>
          </table:table-cell>
          <table:table-cell office:value-type="string" table:style-name="ce54">
            <text:p>休息日</text:p>
          </table:table-cell>
          <table:table-cell office:value-type="string" table:style-name="ce57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5" table:number-columns-spanned="1" table:number-rows-spanned="2" table:style-name="ce67">
            <text:p>15</text:p>
          </table:table-cell>
          <table:table-cell office:value-type="float" office:value="16" table:number-columns-spanned="1" table:number-rows-spanned="2" table:style-name="ce67">
            <text:p>16</text:p>
          </table:table-cell>
          <table:table-cell office:value-type="float" office:value="17" table:number-columns-spanned="1" table:number-rows-spanned="2" table:style-name="ce67">
            <text:p>17</text:p>
          </table:table-cell>
          <table:table-cell office:value-type="float" office:value="18" table:number-columns-spanned="1" table:number-rows-spanned="2" table:style-name="ce67">
            <text:p>18</text:p>
          </table:table-cell>
          <table:table-cell office:value-type="float" office:value="19" table:number-columns-spanned="1" table:number-rows-spanned="2" table:style-name="ce66">
            <text:p>19</text:p>
          </table:table-cell>
          <table:table-cell office:value-type="float" office:value="20" table:number-columns-spanned="1" table:number-rows-spanned="2" table:style-name="ce71">
            <text:p>20</text:p>
          </table:table-cell>
          <table:table-cell office:value-type="float" office:value="21" table:number-columns-spanned="1" table:number-rows-spanned="2" table:style-name="ce73">
            <text:p>21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69">
            <text:p>工作日</text:p>
          </table:table-cell>
          <table:table-cell office:value-type="string" table:style-name="ce70">
            <text:p>工作日</text:p>
          </table:table-cell>
          <table:table-cell office:value-type="string" table:style-name="ce70">
            <text:p>工作日</text:p>
          </table:table-cell>
          <table:table-cell office:value-type="string" table:style-name="ce70">
            <text:p>工作日</text:p>
          </table:table-cell>
          <table:table-cell office:value-type="string" table:style-name="ce68">
            <text:p>工作日</text:p>
          </table:table-cell>
          <table:table-cell office:value-type="string" table:style-name="ce72">
            <text:p>休息日</text:p>
          </table:table-cell>
          <table:table-cell office:value-type="string" table:style-name="ce74">
            <text:p>例假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7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7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17">
            <text:p>3、112年12月29日為本校校慶(112年10月28日)補休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7">
            <text:p>4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7">
            <text:p>5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0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3">
            <text:p>姓名</text:p>
          </table:table-cell>
          <table:table-cell office:value-type="string" table:number-columns-spanned="2" table:number-rows-spanned="1" table:style-name="ce21">
            <text:p>調移日期</text:p>
          </table:table-cell>
          <table:covered-table-cell/>
          <table:table-cell office:value-type="string" table:style-name="ce13">
            <text:p>工作日</text:p>
          </table:table-cell>
          <table:table-cell office:value-type="string" table:style-name="ce13">
            <text:p>休息日</text:p>
          </table:table-cell>
          <table:table-cell office:value-type="string" table:style-name="ce13">
            <text:p>例假日</text:p>
          </table:table-cell>
          <table:table-cell office:value-type="string" table:style-name="ce13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130122-1130218" table:style-name="ta2">
        <table:table-column table:style-name="co1" table:number-columns-repeated="7" table:default-cell-style-name="ce3"/>
        <table:table-column table:style-name="co2" table:number-columns-repeated="16377" table:default-cell-style-name="ce3"/>
        <table:table-row table:style-name="ro1">
          <table:table-cell office:value-type="string" table:number-columns-spanned="7" table:number-rows-spanned="1" table:style-name="ce15">
            <text:p>國立臺北護理健康大學</text:p>
          </table:table-cell>
          <table:covered-table-cell table:number-columns-repeated="6"/>
          <table:table-cell table:number-columns-repeated="16377" table:style-name="ce3"/>
        </table:table-row>
        <table:table-row table:style-name="ro13">
          <table:table-cell office:value-type="string" table:number-columns-spanned="7" table:number-rows-spanned="1" table:style-name="ce15">
            <text:p>適用勞基法人員四週彈性工時排班表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style-name="ce4">
            <text:p>月份：1月/2月</text:p>
          </table:table-cell>
          <table:table-cell table:number-columns-repeated="6" table:style-name="ce5"/>
          <table:table-cell table:number-columns-repeated="16377" table:style-name="ce3"/>
        </table:table-row>
        <table:table-row table:style-name="ro2">
          <table:table-cell office:value-type="string" table:style-name="ce80">
            <text:p>星期一</text:p>
          </table:table-cell>
          <table:table-cell office:value-type="string" table:style-name="ce80">
            <text:p>星期二</text:p>
          </table:table-cell>
          <table:table-cell office:value-type="string" table:style-name="ce80">
            <text:p>星期三</text:p>
          </table:table-cell>
          <table:table-cell office:value-type="string" table:style-name="ce80">
            <text:p>星期四</text:p>
          </table:table-cell>
          <table:table-cell office:value-type="string" table:style-name="ce80">
            <text:p>星期五</text:p>
          </table:table-cell>
          <table:table-cell office:value-type="string" table:style-name="ce80">
            <text:p>星期六</text:p>
          </table:table-cell>
          <table:table-cell office:value-type="string" table:style-name="ce81">
            <text:p>星期日</text:p>
          </table:table-cell>
          <table:table-cell table:number-columns-repeated="16377" table:style-name="ce3"/>
        </table:table-row>
        <table:table-row table:style-name="ro14">
          <table:table-cell office:value-type="float" office:value="22" table:number-columns-spanned="1" table:number-rows-spanned="2" table:style-name="ce83">
            <text:p>22</text:p>
          </table:table-cell>
          <table:table-cell office:value-type="float" office:value="23" table:number-columns-spanned="1" table:number-rows-spanned="2" table:style-name="ce83">
            <text:p>23</text:p>
          </table:table-cell>
          <table:table-cell office:value-type="float" office:value="24" table:number-columns-spanned="1" table:number-rows-spanned="2" table:style-name="ce83">
            <text:p>24</text:p>
          </table:table-cell>
          <table:table-cell office:value-type="float" office:value="25" table:number-columns-spanned="1" table:number-rows-spanned="2" table:style-name="ce83">
            <text:p>25</text:p>
          </table:table-cell>
          <table:table-cell office:value-type="float" office:value="26" table:number-columns-spanned="1" table:number-rows-spanned="2" table:style-name="ce84">
            <text:p>26</text:p>
          </table:table-cell>
          <table:table-cell office:value-type="float" office:value="27" table:number-columns-spanned="1" table:number-rows-spanned="2" table:style-name="ce82">
            <text:p>27</text:p>
          </table:table-cell>
          <table:table-cell office:value-type="float" office:value="28" table:number-columns-spanned="1" table:number-rows-spanned="2" table:style-name="ce85">
            <text:p>28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26">
            <text:p>工作日</text:p>
          </table:table-cell>
          <table:table-cell office:value-type="string" table:style-name="ce124">
            <text:p>工作日</text:p>
          </table:table-cell>
          <table:table-cell office:value-type="string" table:style-name="ce125">
            <text:p>工作日</text:p>
          </table:table-cell>
          <table:table-cell office:value-type="string" table:style-name="ce124">
            <text:p>工作日</text:p>
          </table:table-cell>
          <table:table-cell office:value-type="string" table:style-name="ce124">
            <text:p>工作日</text:p>
          </table:table-cell>
          <table:table-cell office:value-type="string" table:style-name="ce123">
            <text:p>休息日</text:p>
          </table:table-cell>
          <table:table-cell office:value-type="string" table:style-name="ce127">
            <text:p>例假</text:p>
          </table:table-cell>
          <table:table-cell table:number-columns-repeated="16377" table:style-name="ce3"/>
        </table:table-row>
        <table:table-row table:style-name="ro3">
          <table:table-cell office:value-type="float" office:value="29" table:number-columns-spanned="1" table:number-rows-spanned="2" table:style-name="ce91">
            <text:p>29</text:p>
          </table:table-cell>
          <table:table-cell office:value-type="float" office:value="30" table:number-columns-spanned="1" table:number-rows-spanned="2" table:style-name="ce91">
            <text:p>30</text:p>
          </table:table-cell>
          <table:table-cell office:value-type="float" office:value="31" table:number-columns-spanned="1" table:number-rows-spanned="2" table:style-name="ce91">
            <text:p>31</text:p>
          </table:table-cell>
          <table:table-cell office:value-type="float" office:value="1" table:number-columns-spanned="1" table:number-rows-spanned="2" table:style-name="ce91">
            <text:p>1</text:p>
          </table:table-cell>
          <table:table-cell office:value-type="float" office:value="2" table:number-columns-spanned="1" table:number-rows-spanned="2" table:style-name="ce95">
            <text:p>2</text:p>
          </table:table-cell>
          <table:table-cell office:value-type="float" office:value="3" table:number-columns-spanned="1" table:number-rows-spanned="2" table:style-name="ce97">
            <text:p>3</text:p>
          </table:table-cell>
          <table:table-cell office:value-type="float" office:value="4" table:number-columns-spanned="1" table:number-rows-spanned="2" table:style-name="ce99">
            <text:p>4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5">
          <table:table-cell office:value-type="string" table:style-name="ce94">
            <text:p>工作日</text:p>
          </table:table-cell>
          <table:table-cell office:value-type="string" table:style-name="ce92">
            <text:p>工作日</text:p>
          </table:table-cell>
          <table:table-cell office:value-type="string" table:style-name="ce93">
            <text:p>工作日</text:p>
          </table:table-cell>
          <table:table-cell office:value-type="string" table:style-name="ce92">
            <text:p>工作日</text:p>
          </table:table-cell>
          <table:table-cell office:value-type="string" table:style-name="ce92">
            <text:p>工作日</text:p>
          </table:table-cell>
          <table:table-cell office:value-type="string" table:style-name="ce96">
            <text:p>休息日</text:p>
          </table:table-cell>
          <table:table-cell office:value-type="string" table:style-name="ce98">
            <text:p>例假</text:p>
          </table:table-cell>
          <table:table-cell table:number-columns-repeated="16377" table:style-name="ce2"/>
        </table:table-row>
        <table:table-row table:style-name="ro3">
          <table:table-cell office:value-type="float" office:value="5" table:number-columns-spanned="1" table:number-rows-spanned="2" table:style-name="ce102">
            <text:p>5</text:p>
          </table:table-cell>
          <table:table-cell office:value-type="float" office:value="6" table:number-columns-spanned="1" table:number-rows-spanned="2" table:style-name="ce102">
            <text:p>6</text:p>
          </table:table-cell>
          <table:table-cell office:value-type="float" office:value="7" table:number-columns-spanned="1" table:number-rows-spanned="2" table:style-name="ce102">
            <text:p>7</text:p>
          </table:table-cell>
          <table:table-cell office:value-type="float" office:value="8" table:style-name="ce103">
            <text:p>8</text:p>
          </table:table-cell>
          <table:table-cell office:value-type="float" office:value="9" table:style-name="ce101">
            <text:p>9</text:p>
          </table:table-cell>
          <table:table-cell office:value-type="float" office:value="10" table:style-name="ce100">
            <text:p>10</text:p>
          </table:table-cell>
          <table:table-cell office:value-type="float" office:value="11" table:style-name="ce107">
            <text:p>11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04">
            <text:p>休息日</text:p>
          </table:table-cell>
          <table:table-cell office:value-type="string" table:style-name="ce105">
            <text:p>除夕</text:p>
          </table:table-cell>
          <table:table-cell office:value-type="string" table:style-name="ce106">
            <text:p>初一</text:p>
          </table:table-cell>
          <table:table-cell office:value-type="string" table:style-name="ce108">
            <text:p>初二</text:p>
          </table:table-cell>
          <table:table-cell table:number-columns-repeated="16377" table:style-name="ce2"/>
        </table:table-row>
        <table:table-row table:style-name="ro16">
          <table:table-cell office:value-type="string" table:style-name="ce88">
            <text:p>工作日</text:p>
          </table:table-cell>
          <table:table-cell office:value-type="string" table:style-name="ce90">
            <text:p>工作日</text:p>
          </table:table-cell>
          <table:table-cell office:value-type="string" table:style-name="ce112">
            <text:p>工作日</text:p>
          </table:table-cell>
          <table:table-cell office:value-type="string" table:style-name="ce114">
            <text:p>調整放假日</text:p>
          </table:table-cell>
          <table:table-cell office:value-type="string" table:style-name="ce115">
            <text:p>國定假日</text:p>
          </table:table-cell>
          <table:table-cell office:value-type="string" table:style-name="ce117">
            <text:p>國定假日</text:p>
          </table:table-cell>
          <table:table-cell office:value-type="string" table:style-name="ce120">
            <text:p>國定假日</text:p>
          </table:table-cell>
          <table:table-cell table:number-columns-repeated="16377" table:style-name="ce2"/>
        </table:table-row>
        <table:table-row table:style-name="ro3">
          <table:table-cell office:value-type="float" office:value="12" table:style-name="ce86">
            <text:p>12</text:p>
          </table:table-cell>
          <table:table-cell office:value-type="float" office:value="13" table:style-name="ce109">
            <text:p>13</text:p>
          </table:table-cell>
          <table:table-cell office:value-type="float" office:value="14" table:style-name="ce110">
            <text:p>14</text:p>
          </table:table-cell>
          <table:table-cell office:value-type="float" office:value="15" table:number-columns-spanned="1" table:number-rows-spanned="2" table:style-name="ce111">
            <text:p>15</text:p>
          </table:table-cell>
          <table:table-cell office:value-type="float" office:value="16" table:number-columns-spanned="1" table:number-rows-spanned="2" table:style-name="ce111">
            <text:p>16</text:p>
          </table:table-cell>
          <table:table-cell office:value-type="float" office:value="17" table:number-columns-spanned="1" table:number-rows-spanned="2" table:style-name="ce116">
            <text:p>17</text:p>
          </table:table-cell>
          <table:table-cell office:value-type="float" office:value="18" table:number-columns-spanned="1" table:number-rows-spanned="2" table:style-name="ce119">
            <text:p>18</text:p>
          </table:table-cell>
          <table:table-cell table:style-name="ce2"/>
          <table:table-cell table:number-columns-repeated="3" table:style-name="ce27"/>
          <table:table-cell table:number-columns-repeated="16373" table:style-name="ce2"/>
        </table:table-row>
        <table:table-row table:style-name="ro4">
          <table:table-cell office:value-type="string" table:style-name="ce89">
            <text:p>初三</text:p>
          </table:table-cell>
          <table:table-cell office:value-type="string" table:style-name="ce11">
            <text:p>初四</text:p>
          </table:table-cell>
          <table:table-cell office:value-type="string" table:style-name="ce11">
            <text:p>初五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27"/>
          <table:table-cell table:number-columns-repeated="16373" table:style-name="ce2"/>
        </table:table-row>
        <table:table-row table:style-name="ro5">
          <table:table-cell office:value-type="string" table:style-name="ce87">
            <text:p>國定假日</text:p>
          </table:table-cell>
          <table:table-cell office:value-type="string" table:style-name="ce28">
            <text:p>國定假日補假</text:p>
          </table:table-cell>
          <table:table-cell office:value-type="string" table:style-name="ce28">
            <text:p>國定假日補假</text:p>
          </table:table-cell>
          <table:table-cell office:value-type="string" table:style-name="ce113">
            <text:p>工作日</text:p>
          </table:table-cell>
          <table:table-cell office:value-type="string" table:style-name="ce113">
            <text:p>工作日</text:p>
          </table:table-cell>
          <table:table-cell office:value-type="string" table:style-name="ce118">
            <text:p>補行上班日</text:p>
          </table:table-cell>
          <table:table-cell office:value-type="string" table:style-name="ce121">
            <text:p>例假</text:p>
          </table:table-cell>
          <table:table-cell table:style-name="ce1"/>
          <table:table-cell table:style-name="ce122"/>
          <table:table-cell table:number-columns-repeated="2" table:style-name="ce18"/>
          <table:table-cell table:number-columns-repeated="16373" table:style-name="ce1"/>
        </table:table-row>
        <table:table-row table:style-name="ro6">
          <table:table-cell office:value-type="string" table:style-name="ce12">
            <text:p>注意事項：</text:p>
          </table:table-cell>
          <table:table-cell table:number-columns-repeated="6" table:style-name="ce3"/>
          <table:table-cell table:style-name="ce1"/>
          <table:table-cell table:number-columns-repeated="3" table:style-name="ce18"/>
          <table:table-cell table:number-columns-repeated="16373" table:style-name="ce1"/>
        </table:table-row>
        <table:table-row table:style-name="ro7">
          <table:table-cell office:value-type="string" table:number-columns-spanned="7" table:number-rows-spanned="1" table:style-name="ce17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style-name="ce1"/>
          <table:table-cell table:number-columns-repeated="3" table:style-name="ce18"/>
          <table:table-cell table:number-columns-repeated="16373" table:style-name="ce1"/>
        </table:table-row>
        <table:table-row table:style-name="ro8">
          <table:table-cell office:value-type="string" table:number-columns-spanned="7" table:number-rows-spanned="1" table:style-name="ce17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style-name="ce1"/>
          <table:table-cell table:number-columns-repeated="3" table:style-name="ce18"/>
          <table:table-cell table:number-columns-repeated="16373" table:style-name="ce1"/>
        </table:table-row>
        <table:table-row table:style-name="ro9">
          <table:table-cell office:value-type="string" table:number-columns-spanned="7" table:number-rows-spanned="1" table:style-name="ce17">
            <text:p>3、依113年政府行政機關辦公日曆表，113年2月8日工作日與113年2月17日休息日調移。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7">
            <text:p>4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7">
            <text:p>5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0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3">
            <text:p>姓名</text:p>
          </table:table-cell>
          <table:table-cell office:value-type="string" table:number-columns-spanned="2" table:number-rows-spanned="1" table:style-name="ce21">
            <text:p>調移日期</text:p>
          </table:table-cell>
          <table:covered-table-cell/>
          <table:table-cell office:value-type="string" table:style-name="ce13">
            <text:p>工作日</text:p>
          </table:table-cell>
          <table:table-cell office:value-type="string" table:style-name="ce13">
            <text:p>休息日</text:p>
          </table:table-cell>
          <table:table-cell office:value-type="string" table:style-name="ce13">
            <text:p>例假日</text:p>
          </table:table-cell>
          <table:table-cell office:value-type="string" table:style-name="ce13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130219-1130317" table:style-name="ta2"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2" table:number-columns-repeated="16368" table:default-cell-style-name="ce3"/>
        <table:table-row table:style-name="ro17">
          <table:table-cell office:value-type="string" table:number-columns-spanned="7" table:number-rows-spanned="1" table:style-name="ce15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5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2月/3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147">
            <text:p>星期一</text:p>
          </table:table-cell>
          <table:table-cell office:value-type="string" table:style-name="ce147">
            <text:p>星期二</text:p>
          </table:table-cell>
          <table:table-cell office:value-type="string" table:style-name="ce147">
            <text:p>星期三</text:p>
          </table:table-cell>
          <table:table-cell office:value-type="string" table:style-name="ce147">
            <text:p>星期四</text:p>
          </table:table-cell>
          <table:table-cell office:value-type="string" table:style-name="ce147">
            <text:p>星期五</text:p>
          </table:table-cell>
          <table:table-cell office:value-type="string" table:style-name="ce147">
            <text:p>星期六</text:p>
          </table:table-cell>
          <table:table-cell office:value-type="string" table:style-name="ce151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19" table:number-columns-spanned="1" table:number-rows-spanned="2" table:style-name="ce143">
            <text:p>19</text:p>
          </table:table-cell>
          <table:table-cell office:value-type="float" office:value="20" table:number-columns-spanned="1" table:number-rows-spanned="2" table:style-name="ce143">
            <text:p>20</text:p>
          </table:table-cell>
          <table:table-cell office:value-type="float" office:value="21" table:number-columns-spanned="1" table:number-rows-spanned="2" table:style-name="ce143">
            <text:p>21</text:p>
          </table:table-cell>
          <table:table-cell office:value-type="float" office:value="22" table:number-columns-spanned="1" table:number-rows-spanned="2" table:style-name="ce143">
            <text:p>22</text:p>
          </table:table-cell>
          <table:table-cell office:value-type="float" office:value="23" table:number-columns-spanned="1" table:number-rows-spanned="2" table:style-name="ce143">
            <text:p>23</text:p>
          </table:table-cell>
          <table:table-cell office:value-type="float" office:value="24" table:number-columns-spanned="1" table:number-rows-spanned="2" table:style-name="ce143">
            <text:p>24</text:p>
          </table:table-cell>
          <table:table-cell office:value-type="float" office:value="25" table:number-columns-spanned="1" table:number-rows-spanned="2" table:style-name="ce149">
            <text:p>25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29">
            <text:p>工作日</text:p>
          </table:table-cell>
          <table:table-cell office:value-type="string" table:style-name="ce130">
            <text:p>工作日</text:p>
          </table:table-cell>
          <table:table-cell office:value-type="string" table:style-name="ce144">
            <text:p>工作日</text:p>
          </table:table-cell>
          <table:table-cell office:value-type="string" table:style-name="ce142">
            <text:p>工作日</text:p>
          </table:table-cell>
          <table:table-cell office:value-type="string" table:style-name="ce142">
            <text:p>工作日</text:p>
          </table:table-cell>
          <table:table-cell office:value-type="string" table:style-name="ce146">
            <text:p>休息日</text:p>
          </table:table-cell>
          <table:table-cell office:value-type="string" table:style-name="ce148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26" table:number-columns-spanned="1" table:number-rows-spanned="2" table:style-name="ce128">
            <text:p>26</text:p>
          </table:table-cell>
          <table:table-cell office:value-type="float" office:value="27" table:number-columns-spanned="1" table:number-rows-spanned="2" table:style-name="ce131">
            <text:p>27</text:p>
          </table:table-cell>
          <table:table-cell office:value-type="float" office:value="28" table:style-name="ce132">
            <text:p>28</text:p>
          </table:table-cell>
          <table:table-cell office:value-type="float" office:value="29" table:number-columns-spanned="1" table:number-rows-spanned="2" table:style-name="ce145">
            <text:p>29</text:p>
          </table:table-cell>
          <table:table-cell office:value-type="float" office:value="1" table:number-columns-spanned="1" table:number-rows-spanned="2" table:style-name="ce145">
            <text:p>1</text:p>
          </table:table-cell>
          <table:table-cell office:value-type="float" office:value="2" table:number-columns-spanned="1" table:number-rows-spanned="2" table:style-name="ce145">
            <text:p>2</text:p>
          </table:table-cell>
          <table:table-cell office:value-type="float" office:value="3" table:number-columns-spanned="1" table:number-rows-spanned="2" table:style-name="ce150">
            <text:p>3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133">
            <text:p>和平紀念日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34">
            <text:p>工作日</text:p>
          </table:table-cell>
          <table:table-cell office:value-type="string" table:style-name="ce136">
            <text:p>工作日</text:p>
          </table:table-cell>
          <table:table-cell office:value-type="string" table:style-name="ce137">
            <text:p>國定假日</text:p>
          </table:table-cell>
          <table:table-cell office:value-type="string" table:style-name="ce135">
            <text:p>工作日</text:p>
          </table:table-cell>
          <table:table-cell office:value-type="string" table:style-name="ce135">
            <text:p>工作日</text:p>
          </table:table-cell>
          <table:table-cell office:value-type="string" table:style-name="ce138">
            <text:p>休息日</text:p>
          </table:table-cell>
          <table:table-cell office:value-type="string" table:style-name="ce140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4" table:number-columns-spanned="1" table:number-rows-spanned="2" table:style-name="ce139">
            <text:p>4</text:p>
          </table:table-cell>
          <table:table-cell office:value-type="float" office:value="5" table:number-columns-spanned="1" table:number-rows-spanned="2" table:style-name="ce139">
            <text:p>5</text:p>
          </table:table-cell>
          <table:table-cell office:value-type="float" office:value="6" table:number-columns-spanned="1" table:number-rows-spanned="2" table:style-name="ce139">
            <text:p>6</text:p>
          </table:table-cell>
          <table:table-cell office:value-type="float" office:value="7" table:number-columns-spanned="1" table:number-rows-spanned="2" table:style-name="ce139">
            <text:p>7</text:p>
          </table:table-cell>
          <table:table-cell office:value-type="float" office:value="8" table:number-columns-spanned="1" table:number-rows-spanned="2" table:style-name="ce139">
            <text:p>8</text:p>
          </table:table-cell>
          <table:table-cell office:value-type="float" office:value="9" table:number-columns-spanned="1" table:number-rows-spanned="2" table:style-name="ce139">
            <text:p>9</text:p>
          </table:table-cell>
          <table:table-cell office:value-type="float" office:value="10" table:number-columns-spanned="1" table:number-rows-spanned="2" table:style-name="ce141">
            <text:p>10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53">
            <text:p>工作日</text:p>
          </table:table-cell>
          <table:table-cell office:value-type="string" table:style-name="ce152">
            <text:p>工作日</text:p>
          </table:table-cell>
          <table:table-cell office:value-type="string" table:style-name="ce152">
            <text:p>工作日</text:p>
          </table:table-cell>
          <table:table-cell office:value-type="string" table:style-name="ce152">
            <text:p>工作日</text:p>
          </table:table-cell>
          <table:table-cell office:value-type="string" table:style-name="ce152">
            <text:p>工作日</text:p>
          </table:table-cell>
          <table:table-cell office:value-type="string" table:style-name="ce157">
            <text:p>休息日</text:p>
          </table:table-cell>
          <table:table-cell office:value-type="string" table:style-name="ce159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1" table:number-columns-spanned="1" table:number-rows-spanned="2" table:style-name="ce154">
            <text:p>11</text:p>
          </table:table-cell>
          <table:table-cell office:value-type="float" office:value="12" table:number-columns-spanned="1" table:number-rows-spanned="2" table:style-name="ce154">
            <text:p>12</text:p>
          </table:table-cell>
          <table:table-cell office:value-type="float" office:value="13" table:number-columns-spanned="1" table:number-rows-spanned="2" table:style-name="ce154">
            <text:p>13</text:p>
          </table:table-cell>
          <table:table-cell office:value-type="float" office:value="14" table:number-columns-spanned="1" table:number-rows-spanned="2" table:style-name="ce154">
            <text:p>14</text:p>
          </table:table-cell>
          <table:table-cell office:value-type="float" office:value="15" table:number-columns-spanned="1" table:number-rows-spanned="2" table:style-name="ce154">
            <text:p>15</text:p>
          </table:table-cell>
          <table:table-cell office:value-type="float" office:value="16" table:number-columns-spanned="1" table:number-rows-spanned="2" table:style-name="ce154">
            <text:p>16</text:p>
          </table:table-cell>
          <table:table-cell office:value-type="float" office:value="17" table:number-columns-spanned="1" table:number-rows-spanned="2" table:style-name="ce160">
            <text:p>17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56">
            <text:p>工作日</text:p>
          </table:table-cell>
          <table:table-cell office:value-type="string" table:style-name="ce155">
            <text:p>工作日</text:p>
          </table:table-cell>
          <table:table-cell office:value-type="string" table:style-name="ce155">
            <text:p>工作日</text:p>
          </table:table-cell>
          <table:table-cell office:value-type="string" table:style-name="ce155">
            <text:p>工作日</text:p>
          </table:table-cell>
          <table:table-cell office:value-type="string" table:style-name="ce155">
            <text:p>工作日</text:p>
          </table:table-cell>
          <table:table-cell office:value-type="string" table:style-name="ce158">
            <text:p>休息日</text:p>
          </table:table-cell>
          <table:table-cell office:value-type="string" table:style-name="ce161">
            <text:p>例假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7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7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7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7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0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3">
            <text:p>姓名</text:p>
          </table:table-cell>
          <table:table-cell office:value-type="string" table:number-columns-spanned="2" table:number-rows-spanned="1" table:style-name="ce21">
            <text:p>調移日期</text:p>
          </table:table-cell>
          <table:covered-table-cell/>
          <table:table-cell office:value-type="string" table:style-name="ce13">
            <text:p>工作日</text:p>
          </table:table-cell>
          <table:table-cell office:value-type="string" table:style-name="ce13">
            <text:p>休息日</text:p>
          </table:table-cell>
          <table:table-cell office:value-type="string" table:style-name="ce13">
            <text:p>例假日</text:p>
          </table:table-cell>
          <table:table-cell office:value-type="string" table:style-name="ce13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30318-1130414" table:style-name="ta3">
        <table:table-column table:style-name="co1" table:number-columns-repeated="6" table:default-cell-style-name="ce3"/>
        <table:table-column table:style-name="co4" table:default-cell-style-name="ce3"/>
        <table:table-column table:style-name="co1" table:number-columns-repeated="16377" table:default-cell-style-name="ce3"/>
        <table:table-row table:style-name="ro17">
          <table:table-cell office:value-type="string" table:number-columns-spanned="7" table:number-rows-spanned="1" table:style-name="ce15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5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3月/4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162">
            <text:p>星期一</text:p>
          </table:table-cell>
          <table:table-cell office:value-type="string" table:style-name="ce162">
            <text:p>星期二</text:p>
          </table:table-cell>
          <table:table-cell office:value-type="string" table:style-name="ce162">
            <text:p>星期三</text:p>
          </table:table-cell>
          <table:table-cell office:value-type="string" table:style-name="ce162">
            <text:p>星期四</text:p>
          </table:table-cell>
          <table:table-cell office:value-type="string" table:style-name="ce162">
            <text:p>星期五</text:p>
          </table:table-cell>
          <table:table-cell office:value-type="string" table:style-name="ce162">
            <text:p>星期六</text:p>
          </table:table-cell>
          <table:table-cell office:value-type="string" table:style-name="ce163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18" table:number-columns-spanned="1" table:number-rows-spanned="2" table:style-name="ce169">
            <text:p>18</text:p>
          </table:table-cell>
          <table:table-cell office:value-type="float" office:value="19" table:number-columns-spanned="1" table:number-rows-spanned="2" table:style-name="ce168">
            <text:p>19</text:p>
          </table:table-cell>
          <table:table-cell office:value-type="float" office:value="20" table:number-columns-spanned="1" table:number-rows-spanned="2" table:style-name="ce168">
            <text:p>20</text:p>
          </table:table-cell>
          <table:table-cell office:value-type="float" office:value="21" table:number-columns-spanned="1" table:number-rows-spanned="2" table:style-name="ce168">
            <text:p>21</text:p>
          </table:table-cell>
          <table:table-cell office:value-type="float" office:value="22" table:number-columns-spanned="1" table:number-rows-spanned="2" table:style-name="ce168">
            <text:p>22</text:p>
          </table:table-cell>
          <table:table-cell office:value-type="float" office:value="23" table:number-columns-spanned="1" table:number-rows-spanned="2" table:style-name="ce165">
            <text:p>23</text:p>
          </table:table-cell>
          <table:table-cell office:value-type="float" office:value="24" table:number-columns-spanned="1" table:number-rows-spanned="2" table:style-name="ce167">
            <text:p>24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93">
            <text:p>工作日</text:p>
          </table:table-cell>
          <table:table-cell office:value-type="string" table:style-name="ce194">
            <text:p>工作日</text:p>
          </table:table-cell>
          <table:table-cell office:value-type="string" table:style-name="ce195">
            <text:p>工作日</text:p>
          </table:table-cell>
          <table:table-cell office:value-type="string" table:style-name="ce166">
            <text:p>工作日</text:p>
          </table:table-cell>
          <table:table-cell office:value-type="string" table:style-name="ce166">
            <text:p>工作日</text:p>
          </table:table-cell>
          <table:table-cell office:value-type="string" table:style-name="ce192">
            <text:p>工作日</text:p>
          </table:table-cell>
          <table:table-cell office:value-type="string" table:style-name="ce164">
            <text:p>例假</text:p>
          </table:table-cell>
          <table:table-cell table:number-columns-repeated="16377" table:style-name="ce1"/>
        </table:table-row>
        <table:table-row table:style-name="ro3">
          <table:table-cell office:value-type="float" office:value="25" table:number-columns-spanned="1" table:number-rows-spanned="2" table:style-name="ce196">
            <text:p>25</text:p>
          </table:table-cell>
          <table:table-cell office:value-type="float" office:value="26" table:number-columns-spanned="1" table:number-rows-spanned="2" table:style-name="ce198">
            <text:p>26</text:p>
          </table:table-cell>
          <table:table-cell office:value-type="float" office:value="27" table:number-columns-spanned="1" table:number-rows-spanned="2" table:style-name="ce198">
            <text:p>27</text:p>
          </table:table-cell>
          <table:table-cell office:value-type="float" office:value="28" table:number-columns-spanned="1" table:number-rows-spanned="2" table:style-name="ce200">
            <text:p>28</text:p>
          </table:table-cell>
          <table:table-cell office:value-type="float" office:value="29" table:number-columns-spanned="1" table:number-rows-spanned="2" table:style-name="ce198">
            <text:p>29</text:p>
          </table:table-cell>
          <table:table-cell office:value-type="float" office:value="30" table:number-columns-spanned="1" table:number-rows-spanned="2" table:style-name="ce199">
            <text:p>30</text:p>
          </table:table-cell>
          <table:table-cell office:value-type="float" office:value="31" table:number-columns-spanned="1" table:number-rows-spanned="2" table:style-name="ce197">
            <text:p>31</text:p>
          </table:table-cell>
          <table:table-cell table:number-columns-repeated="16377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70">
            <text:p>工作日</text:p>
          </table:table-cell>
          <table:table-cell office:value-type="string" table:style-name="ce174">
            <text:p>工作日</text:p>
          </table:table-cell>
          <table:table-cell office:value-type="string" table:style-name="ce184">
            <text:p>工作日</text:p>
          </table:table-cell>
          <table:table-cell office:value-type="string" table:style-name="ce184">
            <text:p>工作日</text:p>
          </table:table-cell>
          <table:table-cell office:value-type="string" table:style-name="ce187">
            <text:p>工作日</text:p>
          </table:table-cell>
          <table:table-cell office:value-type="string" table:style-name="ce189">
            <text:p>休息日</text:p>
          </table:table-cell>
          <table:table-cell office:value-type="string" table:style-name="ce190">
            <text:p>例假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number-columns-spanned="1" table:number-rows-spanned="2" table:style-name="ce171">
            <text:p>1</text:p>
          </table:table-cell>
          <table:table-cell office:value-type="float" office:value="2" table:number-columns-spanned="1" table:number-rows-spanned="2" table:style-name="ce173">
            <text:p>2</text:p>
          </table:table-cell>
          <table:table-cell office:value-type="float" office:value="3" table:number-columns-spanned="1" table:number-rows-spanned="2" table:style-name="ce173">
            <text:p>3</text:p>
          </table:table-cell>
          <table:table-cell office:value-type="float" office:value="4" table:style-name="ce186">
            <text:p>4</text:p>
          </table:table-cell>
          <table:table-cell office:value-type="float" office:value="5" table:number-columns-spanned="1" table:number-rows-spanned="2" table:style-name="ce188">
            <text:p>5</text:p>
          </table:table-cell>
          <table:table-cell office:value-type="float" office:value="6" table:number-columns-spanned="1" table:number-rows-spanned="2" table:style-name="ce177">
            <text:p>6</text:p>
          </table:table-cell>
          <table:table-cell office:value-type="float" office:value="7" table:number-columns-spanned="1" table:number-rows-spanned="2" table:style-name="ce167">
            <text:p>7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兒童節、清明節</text:p>
          </table:table-cell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76">
            <text:p>工作日</text:p>
          </table:table-cell>
          <table:table-cell office:value-type="string" table:style-name="ce172">
            <text:p>工作日</text:p>
          </table:table-cell>
          <table:table-cell office:value-type="string" table:style-name="ce175">
            <text:p>工作日</text:p>
          </table:table-cell>
          <table:table-cell office:value-type="string" table:style-name="ce185">
            <text:p>國定假日</text:p>
          </table:table-cell>
          <table:table-cell office:value-type="string" table:style-name="ce28">
            <text:p>國定假日補假</text:p>
          </table:table-cell>
          <table:table-cell office:value-type="string" table:style-name="ce181">
            <text:p>休息日</text:p>
          </table:table-cell>
          <table:table-cell office:value-type="string" table:style-name="ce191">
            <text:p>例假</text:p>
          </table:table-cell>
          <table:table-cell table:number-columns-repeated="16377" table:style-name="ce1"/>
        </table:table-row>
        <table:table-row table:style-name="ro3">
          <table:table-cell office:value-type="float" office:value="8" table:number-columns-spanned="1" table:number-rows-spanned="2" table:style-name="ce177">
            <text:p>8</text:p>
          </table:table-cell>
          <table:table-cell office:value-type="float" office:value="9" table:number-columns-spanned="1" table:number-rows-spanned="2" table:style-name="ce177">
            <text:p>9</text:p>
          </table:table-cell>
          <table:table-cell office:value-type="float" office:value="10" table:number-columns-spanned="1" table:number-rows-spanned="2" table:style-name="ce177">
            <text:p>10</text:p>
          </table:table-cell>
          <table:table-cell office:value-type="float" office:value="11" table:number-columns-spanned="1" table:number-rows-spanned="2" table:style-name="ce177">
            <text:p>11</text:p>
          </table:table-cell>
          <table:table-cell office:value-type="float" office:value="12" table:number-columns-spanned="1" table:number-rows-spanned="2" table:style-name="ce177">
            <text:p>12</text:p>
          </table:table-cell>
          <table:table-cell office:value-type="float" office:value="13" table:number-columns-spanned="1" table:number-rows-spanned="2" table:style-name="ce177">
            <text:p>13</text:p>
          </table:table-cell>
          <table:table-cell office:value-type="float" office:value="14" table:number-columns-spanned="1" table:number-rows-spanned="2" table:style-name="ce167">
            <text:p>14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79">
            <text:p>工作日</text:p>
          </table:table-cell>
          <table:table-cell office:value-type="string" table:style-name="ce178">
            <text:p>工作日</text:p>
          </table:table-cell>
          <table:table-cell office:value-type="string" table:style-name="ce180">
            <text:p>工作日</text:p>
          </table:table-cell>
          <table:table-cell office:value-type="string" table:style-name="ce180">
            <text:p>工作日</text:p>
          </table:table-cell>
          <table:table-cell office:value-type="string" table:style-name="ce180">
            <text:p>工作日</text:p>
          </table:table-cell>
          <table:table-cell office:value-type="string" table:style-name="ce182">
            <text:p>休息日</text:p>
          </table:table-cell>
          <table:table-cell office:value-type="string" table:style-name="ce183">
            <text:p>例假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7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7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7">
            <text:p>3、113年4月4日兒童節(清明節)：放假一日。兒童節與民族掃墓節同一日，但逢星期四時，於後一日放假。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7">
            <text:p>4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7">
            <text:p>5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0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3">
            <text:p>姓名</text:p>
          </table:table-cell>
          <table:table-cell office:value-type="string" table:number-columns-spanned="2" table:number-rows-spanned="1" table:style-name="ce21">
            <text:p>調移日期</text:p>
          </table:table-cell>
          <table:covered-table-cell/>
          <table:table-cell office:value-type="string" table:style-name="ce13">
            <text:p>工作日</text:p>
          </table:table-cell>
          <table:table-cell office:value-type="string" table:style-name="ce13">
            <text:p>休息日</text:p>
          </table:table-cell>
          <table:table-cell office:value-type="string" table:style-name="ce13">
            <text:p>例假日</text:p>
          </table:table-cell>
          <table:table-cell office:value-type="string" table:style-name="ce13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130318-1130414.$A$1:1130318-1130414.$G$31" table:base-cell-address="1130318-1130414.$A$1"/>
        </table:named-expressions>
      </table:table>
      <table:table table:name="1130415-1130512" table:style-name="ta3">
        <table:table-column table:style-name="co1" table:number-columns-repeated="16384" table:default-cell-style-name="ce3"/>
        <table:table-row table:style-name="ro17">
          <table:table-cell office:value-type="string" table:number-columns-spanned="7" table:number-rows-spanned="1" table:style-name="ce15">
            <text:p>國立臺北護理健康大學</text:p>
          </table:table-cell>
          <table:covered-table-cell table:number-columns-repeated="6"/>
          <table:table-cell table:number-columns-repeated="16377" table:style-name="ce3"/>
        </table:table-row>
        <table:table-row table:style-name="ro13">
          <table:table-cell office:value-type="string" table:number-columns-spanned="7" table:number-rows-spanned="1" table:style-name="ce15">
            <text:p>適用勞基法人員四週彈性工時排班表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style-name="ce4">
            <text:p>月份：4月/5月</text:p>
          </table:table-cell>
          <table:table-cell table:number-columns-repeated="6" table:style-name="ce5"/>
          <table:table-cell table:number-columns-repeated="16377" table:style-name="ce3"/>
        </table:table-row>
        <table:table-row table:style-name="ro2">
          <table:table-cell office:value-type="string" table:style-name="ce201">
            <text:p>星期一</text:p>
          </table:table-cell>
          <table:table-cell office:value-type="string" table:style-name="ce201">
            <text:p>星期二</text:p>
          </table:table-cell>
          <table:table-cell office:value-type="string" table:style-name="ce201">
            <text:p>星期三</text:p>
          </table:table-cell>
          <table:table-cell office:value-type="string" table:style-name="ce201">
            <text:p>星期四</text:p>
          </table:table-cell>
          <table:table-cell office:value-type="string" table:style-name="ce201">
            <text:p>星期五</text:p>
          </table:table-cell>
          <table:table-cell office:value-type="string" table:style-name="ce201">
            <text:p>星期六</text:p>
          </table:table-cell>
          <table:table-cell office:value-type="string" table:style-name="ce206">
            <text:p>星期日</text:p>
          </table:table-cell>
          <table:table-cell table:number-columns-repeated="16377" table:style-name="ce3"/>
        </table:table-row>
        <table:table-row table:style-name="ro3">
          <table:table-cell office:value-type="float" office:value="15" table:number-columns-spanned="1" table:number-rows-spanned="2" table:style-name="ce209">
            <text:p>15</text:p>
          </table:table-cell>
          <table:table-cell office:value-type="float" office:value="16" table:number-columns-spanned="1" table:number-rows-spanned="2" table:style-name="ce208">
            <text:p>16</text:p>
          </table:table-cell>
          <table:table-cell office:value-type="float" office:value="17" table:number-columns-spanned="1" table:number-rows-spanned="2" table:style-name="ce208">
            <text:p>17</text:p>
          </table:table-cell>
          <table:table-cell office:value-type="float" office:value="18" table:number-columns-spanned="1" table:number-rows-spanned="2" table:style-name="ce208">
            <text:p>18</text:p>
          </table:table-cell>
          <table:table-cell office:value-type="float" office:value="19" table:number-columns-spanned="1" table:number-rows-spanned="2" table:style-name="ce208">
            <text:p>19</text:p>
          </table:table-cell>
          <table:table-cell office:value-type="float" office:value="20" table:number-columns-spanned="1" table:number-rows-spanned="2" table:style-name="ce202">
            <text:p>20</text:p>
          </table:table-cell>
          <table:table-cell office:value-type="float" office:value="21" table:number-columns-spanned="1" table:number-rows-spanned="2" table:style-name="ce207">
            <text:p>21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04">
            <text:p>工作日</text:p>
          </table:table-cell>
          <table:table-cell office:value-type="string" table:style-name="ce205">
            <text:p>工作日</text:p>
          </table:table-cell>
          <table:table-cell office:value-type="string" table:style-name="ce224">
            <text:p>工作日</text:p>
          </table:table-cell>
          <table:table-cell office:value-type="string" table:style-name="ce222">
            <text:p>工作日</text:p>
          </table:table-cell>
          <table:table-cell office:value-type="string" table:style-name="ce222">
            <text:p>工作日</text:p>
          </table:table-cell>
          <table:table-cell office:value-type="string" table:style-name="ce223">
            <text:p>休息日</text:p>
          </table:table-cell>
          <table:table-cell office:value-type="string" table:style-name="ce203">
            <text:p>例假</text:p>
          </table:table-cell>
          <table:table-cell table:number-columns-repeated="16377" table:style-name="ce3"/>
        </table:table-row>
        <table:table-row table:style-name="ro3">
          <table:table-cell office:value-type="float" office:value="22" table:number-columns-spanned="1" table:number-rows-spanned="2" table:style-name="ce225">
            <text:p>22</text:p>
          </table:table-cell>
          <table:table-cell office:value-type="float" office:value="23" table:number-columns-spanned="1" table:number-rows-spanned="2" table:style-name="ce212">
            <text:p>23</text:p>
          </table:table-cell>
          <table:table-cell office:value-type="float" office:value="24" table:number-columns-spanned="1" table:number-rows-spanned="2" table:style-name="ce212">
            <text:p>24</text:p>
          </table:table-cell>
          <table:table-cell office:value-type="float" office:value="25" table:number-columns-spanned="1" table:number-rows-spanned="2" table:style-name="ce212">
            <text:p>25</text:p>
          </table:table-cell>
          <table:table-cell office:value-type="float" office:value="26" table:number-columns-spanned="1" table:number-rows-spanned="2" table:style-name="ce226">
            <text:p>26</text:p>
          </table:table-cell>
          <table:table-cell office:value-type="float" office:value="27" table:number-columns-spanned="1" table:number-rows-spanned="2" table:style-name="ce227">
            <text:p>27</text:p>
          </table:table-cell>
          <table:table-cell office:value-type="float" office:value="28" table:number-columns-spanned="1" table:number-rows-spanned="2" table:style-name="ce228">
            <text:p>28</text:p>
          </table:table-cell>
          <table:table-cell table:number-columns-spanned="1" table:number-rows-spanned="3" table:style-name="ce36"/>
          <table:table-cell table:number-columns-repeated="16376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5">
          <table:table-cell office:value-type="string" table:style-name="ce211">
            <text:p>工作日</text:p>
          </table:table-cell>
          <table:table-cell office:value-type="string" table:style-name="ce213">
            <text:p>工作日</text:p>
          </table:table-cell>
          <table:table-cell office:value-type="string" table:style-name="ce213">
            <text:p>工作日</text:p>
          </table:table-cell>
          <table:table-cell office:value-type="string" table:style-name="ce213">
            <text:p>工作日</text:p>
          </table:table-cell>
          <table:table-cell office:value-type="string" table:style-name="ce233">
            <text:p>工作日</text:p>
          </table:table-cell>
          <table:table-cell office:value-type="string" table:style-name="ce234">
            <text:p>休息日</text:p>
          </table:table-cell>
          <table:table-cell office:value-type="string" table:style-name="ce236">
            <text:p>例假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29" table:number-columns-spanned="1" table:number-rows-spanned="2" table:style-name="ce210">
            <text:p>29</text:p>
          </table:table-cell>
          <table:table-cell office:value-type="float" office:value="30" table:number-columns-spanned="1" table:number-rows-spanned="2" table:style-name="ce212">
            <text:p>30</text:p>
          </table:table-cell>
          <table:table-cell office:value-type="float" office:value="1" table:style-name="ce215">
            <text:p>1</text:p>
          </table:table-cell>
          <table:table-cell office:value-type="float" office:value="2" table:number-columns-spanned="1" table:number-rows-spanned="2" table:style-name="ce212">
            <text:p>2</text:p>
          </table:table-cell>
          <table:table-cell office:value-type="float" office:value="3" table:number-columns-spanned="1" table:number-rows-spanned="2" table:style-name="ce212">
            <text:p>3</text:p>
          </table:table-cell>
          <table:table-cell office:value-type="float" office:value="4" table:number-columns-spanned="1" table:number-rows-spanned="2" table:style-name="ce235">
            <text:p>4</text:p>
          </table:table-cell>
          <table:table-cell office:value-type="float" office:value="5" table:number-columns-spanned="1" table:number-rows-spanned="2" table:style-name="ce207">
            <text:p>5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214">
            <text:p>勞動節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16">
            <text:p>工作日</text:p>
          </table:table-cell>
          <table:table-cell office:value-type="string" table:style-name="ce219">
            <text:p>工作日</text:p>
          </table:table-cell>
          <table:table-cell office:value-type="string" table:style-name="ce220">
            <text:p>特定節日</text:p>
          </table:table-cell>
          <table:table-cell office:value-type="string" table:style-name="ce218">
            <text:p>工作日</text:p>
          </table:table-cell>
          <table:table-cell office:value-type="string" table:style-name="ce218">
            <text:p>工作日</text:p>
          </table:table-cell>
          <table:table-cell office:value-type="string" table:style-name="ce217">
            <text:p>休息日</text:p>
          </table:table-cell>
          <table:table-cell office:value-type="string" table:style-name="ce221">
            <text:p>例假</text:p>
          </table:table-cell>
          <table:table-cell table:number-columns-repeated="16377" table:style-name="ce3"/>
        </table:table-row>
        <table:table-row table:style-name="ro3">
          <table:table-cell office:value-type="float" office:value="6" table:number-columns-spanned="1" table:number-rows-spanned="2" table:style-name="ce225">
            <text:p>6</text:p>
          </table:table-cell>
          <table:table-cell office:value-type="float" office:value="7" table:number-columns-spanned="1" table:number-rows-spanned="2" table:style-name="ce212">
            <text:p>7</text:p>
          </table:table-cell>
          <table:table-cell office:value-type="float" office:value="8" table:number-columns-spanned="1" table:number-rows-spanned="2" table:style-name="ce212">
            <text:p>8</text:p>
          </table:table-cell>
          <table:table-cell office:value-type="float" office:value="9" table:number-columns-spanned="1" table:number-rows-spanned="2" table:style-name="ce212">
            <text:p>9</text:p>
          </table:table-cell>
          <table:table-cell office:value-type="float" office:value="10" table:number-columns-spanned="1" table:number-rows-spanned="2" table:style-name="ce212">
            <text:p>10</text:p>
          </table:table-cell>
          <table:table-cell office:value-type="float" office:value="11" table:number-columns-spanned="1" table:number-rows-spanned="2" table:style-name="ce212">
            <text:p>11</text:p>
          </table:table-cell>
          <table:table-cell office:value-type="float" office:value="12" table:number-columns-spanned="1" table:number-rows-spanned="2" table:style-name="ce207">
            <text:p>12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29">
            <text:p>工作日</text:p>
          </table:table-cell>
          <table:table-cell office:value-type="string" table:style-name="ce230">
            <text:p>工作日</text:p>
          </table:table-cell>
          <table:table-cell office:value-type="string" table:style-name="ce230">
            <text:p>工作日</text:p>
          </table:table-cell>
          <table:table-cell office:value-type="string" table:style-name="ce230">
            <text:p>工作日</text:p>
          </table:table-cell>
          <table:table-cell office:value-type="string" table:style-name="ce230">
            <text:p>工作日</text:p>
          </table:table-cell>
          <table:table-cell office:value-type="string" table:style-name="ce231">
            <text:p>休息日</text:p>
          </table:table-cell>
          <table:table-cell office:value-type="string" table:style-name="ce232">
            <text:p>例假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2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7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7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39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7">
            <text:p>4.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table:number-columns-spanned="7" table:number-rows-spanned="1" table:style-name="ce37"/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0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3">
            <text:p>姓名</text:p>
          </table:table-cell>
          <table:table-cell office:value-type="string" table:number-columns-spanned="2" table:number-rows-spanned="1" table:style-name="ce21">
            <text:p>調移日期</text:p>
          </table:table-cell>
          <table:covered-table-cell/>
          <table:table-cell office:value-type="string" table:style-name="ce13">
            <text:p>工作日</text:p>
          </table:table-cell>
          <table:table-cell office:value-type="string" table:style-name="ce13">
            <text:p>休息日</text:p>
          </table:table-cell>
          <table:table-cell office:value-type="string" table:style-name="ce13">
            <text:p>例假日</text:p>
          </table:table-cell>
          <table:table-cell office:value-type="string" table:style-name="ce13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130415-1130512.$A$1:1130415-1130512.$G$31" table:base-cell-address="1130415-1130512.$A$1"/>
        </table:named-expressions>
      </table:table>
      <table:table table:name="1130513-1130609" table:style-name="ta4">
        <table:table-column table:style-name="co5" table:number-columns-repeated="7" table:default-cell-style-name="ce3"/>
        <table:table-column table:style-name="co1" table:number-columns-repeated="16377" table:default-cell-style-name="ce3"/>
        <table:table-row table:style-name="ro17">
          <table:table-cell office:value-type="string" table:number-columns-spanned="7" table:number-rows-spanned="1" table:style-name="ce15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15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5月/6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238">
            <text:p>星期一</text:p>
          </table:table-cell>
          <table:table-cell office:value-type="string" table:style-name="ce238">
            <text:p>星期二</text:p>
          </table:table-cell>
          <table:table-cell office:value-type="string" table:style-name="ce238">
            <text:p>星期三</text:p>
          </table:table-cell>
          <table:table-cell office:value-type="string" table:style-name="ce238">
            <text:p>星期四</text:p>
          </table:table-cell>
          <table:table-cell office:value-type="string" table:style-name="ce238">
            <text:p>星期五</text:p>
          </table:table-cell>
          <table:table-cell office:value-type="string" table:style-name="ce238">
            <text:p>星期六</text:p>
          </table:table-cell>
          <table:table-cell office:value-type="string" table:style-name="ce267">
            <text:p>星期日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1" table:number-rows-spanned="2" table:style-name="ce243">
            <text:p>13</text:p>
          </table:table-cell>
          <table:table-cell office:value-type="float" office:value="14" table:number-columns-spanned="1" table:number-rows-spanned="2" table:style-name="ce242">
            <text:p>14</text:p>
          </table:table-cell>
          <table:table-cell office:value-type="float" office:value="15" table:number-columns-spanned="1" table:number-rows-spanned="2" table:style-name="ce242">
            <text:p>15</text:p>
          </table:table-cell>
          <table:table-cell office:value-type="float" office:value="16" table:number-columns-spanned="1" table:number-rows-spanned="2" table:style-name="ce242">
            <text:p>16</text:p>
          </table:table-cell>
          <table:table-cell office:value-type="float" office:value="17" table:number-columns-spanned="1" table:number-rows-spanned="2" table:style-name="ce242">
            <text:p>17</text:p>
          </table:table-cell>
          <table:table-cell office:value-type="float" office:value="18" table:number-columns-spanned="1" table:number-rows-spanned="2" table:style-name="ce264">
            <text:p>18</text:p>
          </table:table-cell>
          <table:table-cell office:value-type="float" office:value="19" table:number-columns-spanned="1" table:number-rows-spanned="2" table:style-name="ce245">
            <text:p>19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37">
            <text:p>工作日</text:p>
          </table:table-cell>
          <table:table-cell office:value-type="string" table:style-name="ce240">
            <text:p>工作日</text:p>
          </table:table-cell>
          <table:table-cell office:value-type="string" table:style-name="ce241">
            <text:p>工作日</text:p>
          </table:table-cell>
          <table:table-cell office:value-type="string" table:style-name="ce239">
            <text:p>工作日</text:p>
          </table:table-cell>
          <table:table-cell office:value-type="string" table:style-name="ce239">
            <text:p>工作日</text:p>
          </table:table-cell>
          <table:table-cell office:value-type="string" table:style-name="ce265">
            <text:p>休息日</text:p>
          </table:table-cell>
          <table:table-cell office:value-type="string" table:style-name="ce266">
            <text:p>例假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1" table:number-rows-spanned="2" table:style-name="ce251">
            <text:p>20</text:p>
          </table:table-cell>
          <table:table-cell office:value-type="float" office:value="21" table:number-columns-spanned="1" table:number-rows-spanned="2" table:style-name="ce246">
            <text:p>21</text:p>
          </table:table-cell>
          <table:table-cell office:value-type="float" office:value="22" table:number-columns-spanned="1" table:number-rows-spanned="2" table:style-name="ce246">
            <text:p>22</text:p>
          </table:table-cell>
          <table:table-cell office:value-type="float" office:value="23" table:number-columns-spanned="1" table:number-rows-spanned="2" table:style-name="ce246">
            <text:p>23</text:p>
          </table:table-cell>
          <table:table-cell office:value-type="float" office:value="24" table:number-columns-spanned="1" table:number-rows-spanned="2" table:style-name="ce253">
            <text:p>24</text:p>
          </table:table-cell>
          <table:table-cell office:value-type="float" office:value="25" table:number-columns-spanned="1" table:number-rows-spanned="2" table:style-name="ce253">
            <text:p>25</text:p>
          </table:table-cell>
          <table:table-cell office:value-type="float" office:value="26" table:number-columns-spanned="1" table:number-rows-spanned="2" table:style-name="ce245">
            <text:p>26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55">
            <text:p>工作日</text:p>
          </table:table-cell>
          <table:table-cell office:value-type="string" table:style-name="ce254">
            <text:p>工作日</text:p>
          </table:table-cell>
          <table:table-cell office:value-type="string" table:style-name="ce254">
            <text:p>工作日</text:p>
          </table:table-cell>
          <table:table-cell office:value-type="string" table:style-name="ce254">
            <text:p>工作日</text:p>
          </table:table-cell>
          <table:table-cell office:value-type="string" table:style-name="ce254">
            <text:p>工作日</text:p>
          </table:table-cell>
          <table:table-cell office:value-type="string" table:style-name="ce256">
            <text:p>休息日</text:p>
          </table:table-cell>
          <table:table-cell office:value-type="string" table:style-name="ce257">
            <text:p>例假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1" table:number-rows-spanned="2" table:style-name="ce251">
            <text:p>27</text:p>
          </table:table-cell>
          <table:table-cell office:value-type="float" office:value="28" table:number-columns-spanned="1" table:number-rows-spanned="2" table:style-name="ce250">
            <text:p>28</text:p>
          </table:table-cell>
          <table:table-cell office:value-type="float" office:value="29" table:number-columns-spanned="1" table:number-rows-spanned="2" table:style-name="ce246">
            <text:p>29</text:p>
          </table:table-cell>
          <table:table-cell office:value-type="float" office:value="30" table:number-columns-spanned="1" table:number-rows-spanned="2" table:style-name="ce246">
            <text:p>30</text:p>
          </table:table-cell>
          <table:table-cell office:value-type="float" office:value="31" table:number-columns-spanned="1" table:number-rows-spanned="2" table:style-name="ce244">
            <text:p>31</text:p>
          </table:table-cell>
          <table:table-cell office:value-type="float" office:value="1" table:number-columns-spanned="1" table:number-rows-spanned="2" table:style-name="ce246">
            <text:p>1</text:p>
          </table:table-cell>
          <table:table-cell office:value-type="float" office:value="2" table:number-columns-spanned="1" table:number-rows-spanned="2" table:style-name="ce245">
            <text:p>2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52">
            <text:p>工作日</text:p>
          </table:table-cell>
          <table:table-cell office:value-type="string" table:style-name="ce259">
            <text:p>工作日</text:p>
          </table:table-cell>
          <table:table-cell office:value-type="string" table:style-name="ce259">
            <text:p>工作日</text:p>
          </table:table-cell>
          <table:table-cell office:value-type="string" table:style-name="ce247">
            <text:p>工作日</text:p>
          </table:table-cell>
          <table:table-cell office:value-type="string" table:style-name="ce248">
            <text:p>工作日</text:p>
          </table:table-cell>
          <table:table-cell office:value-type="string" table:style-name="ce258">
            <text:p>休息日</text:p>
          </table:table-cell>
          <table:table-cell office:value-type="string" table:style-name="ce249">
            <text:p>例假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251">
            <text:p>3</text:p>
          </table:table-cell>
          <table:table-cell office:value-type="float" office:value="4" table:number-columns-spanned="1" table:number-rows-spanned="2" table:style-name="ce246">
            <text:p>4</text:p>
          </table:table-cell>
          <table:table-cell office:value-type="float" office:value="5" table:number-columns-spanned="1" table:number-rows-spanned="2" table:style-name="ce246">
            <text:p>5</text:p>
          </table:table-cell>
          <table:table-cell office:value-type="float" office:value="6" table:number-columns-spanned="1" table:number-rows-spanned="2" table:style-name="ce246">
            <text:p>6</text:p>
          </table:table-cell>
          <table:table-cell office:value-type="float" office:value="7" table:number-columns-spanned="1" table:number-rows-spanned="2" table:style-name="ce246">
            <text:p>7</text:p>
          </table:table-cell>
          <table:table-cell office:value-type="float" office:value="8" table:number-columns-spanned="1" table:number-rows-spanned="2" table:style-name="ce246">
            <text:p>8</text:p>
          </table:table-cell>
          <table:table-cell office:value-type="float" office:value="9" table:number-columns-spanned="1" table:number-rows-spanned="2" table:style-name="ce245">
            <text:p>9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62">
            <text:p>工作日</text:p>
          </table:table-cell>
          <table:table-cell office:value-type="string" table:style-name="ce260">
            <text:p>工作日</text:p>
          </table:table-cell>
          <table:table-cell office:value-type="string" table:style-name="ce260">
            <text:p>工作日</text:p>
          </table:table-cell>
          <table:table-cell office:value-type="string" table:style-name="ce260">
            <text:p>工作日</text:p>
          </table:table-cell>
          <table:table-cell office:value-type="string" table:style-name="ce260">
            <text:p>工作日</text:p>
          </table:table-cell>
          <table:table-cell office:value-type="string" table:style-name="ce261">
            <text:p>休息日</text:p>
          </table:table-cell>
          <table:table-cell office:value-type="string" table:style-name="ce263">
            <text:p>例假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7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7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39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7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0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3">
            <text:p>姓名</text:p>
          </table:table-cell>
          <table:table-cell office:value-type="string" table:number-columns-spanned="2" table:number-rows-spanned="1" table:style-name="ce21">
            <text:p>調移日期</text:p>
          </table:table-cell>
          <table:covered-table-cell/>
          <table:table-cell office:value-type="string" table:style-name="ce13">
            <text:p>工作日</text:p>
          </table:table-cell>
          <table:table-cell office:value-type="string" table:style-name="ce13">
            <text:p>休息日</text:p>
          </table:table-cell>
          <table:table-cell office:value-type="string" table:style-name="ce13">
            <text:p>例假日</text:p>
          </table:table-cell>
          <table:table-cell office:value-type="string" table:style-name="ce13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30610-1130707" table:style-name="ta4">
        <table:table-column table:style-name="co1" table:number-columns-repeated="16384" table:default-cell-style-name="ce3"/>
        <table:table-row table:style-name="ro17">
          <table:table-cell office:value-type="string" table:number-columns-spanned="7" table:number-rows-spanned="1" table:style-name="ce15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5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6月/7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282">
            <text:p>星期一</text:p>
          </table:table-cell>
          <table:table-cell office:value-type="string" table:style-name="ce282">
            <text:p>星期二</text:p>
          </table:table-cell>
          <table:table-cell office:value-type="string" table:style-name="ce282">
            <text:p>星期三</text:p>
          </table:table-cell>
          <table:table-cell office:value-type="string" table:style-name="ce282">
            <text:p>星期四</text:p>
          </table:table-cell>
          <table:table-cell office:value-type="string" table:style-name="ce282">
            <text:p>星期五</text:p>
          </table:table-cell>
          <table:table-cell office:value-type="string" table:style-name="ce282">
            <text:p>星期六</text:p>
          </table:table-cell>
          <table:table-cell office:value-type="string" table:style-name="ce283">
            <text:p>星期日</text:p>
          </table:table-cell>
          <table:table-cell table:number-columns-repeated="16377"/>
        </table:table-row>
        <table:table-row table:style-name="ro2">
          <table:table-cell office:value-type="float" office:value="10" table:style-name="ce288">
            <text:p>10</text:p>
          </table:table-cell>
          <table:table-cell office:value-type="float" office:value="11" table:number-columns-spanned="1" table:number-rows-spanned="2" table:style-name="ce287">
            <text:p>11</text:p>
          </table:table-cell>
          <table:table-cell office:value-type="float" office:value="12" table:number-columns-spanned="1" table:number-rows-spanned="2" table:style-name="ce287">
            <text:p>12</text:p>
          </table:table-cell>
          <table:table-cell office:value-type="float" office:value="13" table:number-columns-spanned="1" table:number-rows-spanned="2" table:style-name="ce285">
            <text:p>13</text:p>
          </table:table-cell>
          <table:table-cell office:value-type="float" office:value="14" table:number-columns-spanned="1" table:number-rows-spanned="2" table:style-name="ce285">
            <text:p>14</text:p>
          </table:table-cell>
          <table:table-cell office:value-type="float" office:value="15" table:number-columns-spanned="1" table:number-rows-spanned="2" table:style-name="ce284">
            <text:p>15</text:p>
          </table:table-cell>
          <table:table-cell office:value-type="float" office:value="16" table:number-columns-spanned="1" table:number-rows-spanned="2" table:style-name="ce286">
            <text:p>16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1">
            <text:p>端午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68">
            <text:p>國定假日</text:p>
          </table:table-cell>
          <table:table-cell office:value-type="string" table:style-name="ce271">
            <text:p>工作日</text:p>
          </table:table-cell>
          <table:table-cell office:value-type="string" table:style-name="ce296">
            <text:p>工作日</text:p>
          </table:table-cell>
          <table:table-cell office:value-type="string" table:style-name="ce297">
            <text:p>工作日</text:p>
          </table:table-cell>
          <table:table-cell office:value-type="string" table:style-name="ce297">
            <text:p>工作日</text:p>
          </table:table-cell>
          <table:table-cell office:value-type="string" table:style-name="ce295">
            <text:p>工作日</text:p>
          </table:table-cell>
          <table:table-cell office:value-type="string" table:style-name="ce301">
            <text:p>例假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1" table:number-rows-spanned="2" table:style-name="ce269">
            <text:p>17</text:p>
          </table:table-cell>
          <table:table-cell office:value-type="float" office:value="18" table:number-columns-spanned="1" table:number-rows-spanned="2" table:style-name="ce270">
            <text:p>18</text:p>
          </table:table-cell>
          <table:table-cell office:value-type="float" office:value="19" table:number-columns-spanned="1" table:number-rows-spanned="2" table:style-name="ce272">
            <text:p>19</text:p>
          </table:table-cell>
          <table:table-cell office:value-type="float" office:value="20" table:number-columns-spanned="1" table:number-rows-spanned="2" table:style-name="ce299">
            <text:p>20</text:p>
          </table:table-cell>
          <table:table-cell office:value-type="float" office:value="21" table:number-columns-spanned="1" table:number-rows-spanned="2" table:style-name="ce300">
            <text:p>21</text:p>
          </table:table-cell>
          <table:table-cell office:value-type="float" office:value="22" table:number-columns-spanned="1" table:number-rows-spanned="2" table:style-name="ce298">
            <text:p>22</text:p>
          </table:table-cell>
          <table:table-cell office:value-type="float" office:value="23" table:number-columns-spanned="1" table:number-rows-spanned="2" table:style-name="ce286">
            <text:p>23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74">
            <text:p>工作日</text:p>
          </table:table-cell>
          <table:table-cell office:value-type="string" table:style-name="ce275">
            <text:p>工作日</text:p>
          </table:table-cell>
          <table:table-cell office:value-type="string" table:style-name="ce275">
            <text:p>工作日</text:p>
          </table:table-cell>
          <table:table-cell office:value-type="string" table:style-name="ce276">
            <text:p>工作日</text:p>
          </table:table-cell>
          <table:table-cell office:value-type="string" table:style-name="ce302">
            <text:p>工作日</text:p>
          </table:table-cell>
          <table:table-cell office:value-type="string" table:style-name="ce303">
            <text:p>休息日</text:p>
          </table:table-cell>
          <table:table-cell office:value-type="string" table:style-name="ce304">
            <text:p>例假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1" table:number-rows-spanned="2" table:style-name="ce273">
            <text:p>24</text:p>
          </table:table-cell>
          <table:table-cell office:value-type="float" office:value="25" table:number-columns-spanned="1" table:number-rows-spanned="2" table:style-name="ce270">
            <text:p>25</text:p>
          </table:table-cell>
          <table:table-cell office:value-type="float" office:value="26" table:number-columns-spanned="1" table:number-rows-spanned="2" table:style-name="ce272">
            <text:p>26</text:p>
          </table:table-cell>
          <table:table-cell office:value-type="float" office:value="27" table:number-columns-spanned="1" table:number-rows-spanned="2" table:style-name="ce277">
            <text:p>27</text:p>
          </table:table-cell>
          <table:table-cell office:value-type="float" office:value="28" table:number-columns-spanned="1" table:number-rows-spanned="2" table:style-name="ce270">
            <text:p>28</text:p>
          </table:table-cell>
          <table:table-cell office:value-type="float" office:value="29" table:number-columns-spanned="1" table:number-rows-spanned="2" table:style-name="ce270">
            <text:p>29</text:p>
          </table:table-cell>
          <table:table-cell office:value-type="float" office:value="30" table:number-columns-spanned="1" table:number-rows-spanned="2" table:style-name="ce286">
            <text:p>30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79">
            <text:p>工作日</text:p>
          </table:table-cell>
          <table:table-cell office:value-type="string" table:style-name="ce280">
            <text:p>工作日</text:p>
          </table:table-cell>
          <table:table-cell office:value-type="string" table:style-name="ce280">
            <text:p>工作日</text:p>
          </table:table-cell>
          <table:table-cell office:value-type="string" table:style-name="ce280">
            <text:p>工作日</text:p>
          </table:table-cell>
          <table:table-cell office:value-type="string" table:style-name="ce280">
            <text:p>工作日</text:p>
          </table:table-cell>
          <table:table-cell office:value-type="string" table:style-name="ce292">
            <text:p>休息日</text:p>
          </table:table-cell>
          <table:table-cell office:value-type="string" table:style-name="ce293">
            <text:p>例假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269">
            <text:p>1</text:p>
          </table:table-cell>
          <table:table-cell office:value-type="float" office:value="2" table:number-columns-spanned="1" table:number-rows-spanned="2" table:style-name="ce270">
            <text:p>2</text:p>
          </table:table-cell>
          <table:table-cell office:value-type="float" office:value="3" table:number-columns-spanned="1" table:number-rows-spanned="2" table:style-name="ce270">
            <text:p>3</text:p>
          </table:table-cell>
          <table:table-cell office:value-type="float" office:value="4" table:number-columns-spanned="1" table:number-rows-spanned="2" table:style-name="ce270">
            <text:p>4</text:p>
          </table:table-cell>
          <table:table-cell office:value-type="float" office:value="5" table:number-columns-spanned="1" table:number-rows-spanned="2" table:style-name="ce289">
            <text:p>5</text:p>
          </table:table-cell>
          <table:table-cell office:value-type="float" office:value="6" table:number-columns-spanned="1" table:number-rows-spanned="2" table:style-name="ce270">
            <text:p>6</text:p>
          </table:table-cell>
          <table:table-cell office:value-type="float" office:value="7" table:number-columns-spanned="1" table:number-rows-spanned="2" table:style-name="ce286">
            <text:p>7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78">
            <text:p>工作日</text:p>
          </table:table-cell>
          <table:table-cell office:value-type="string" table:style-name="ce281">
            <text:p>工作日</text:p>
          </table:table-cell>
          <table:table-cell office:value-type="string" table:style-name="ce281">
            <text:p>工作日</text:p>
          </table:table-cell>
          <table:table-cell office:value-type="string" table:style-name="ce281">
            <text:p>工作日</text:p>
          </table:table-cell>
          <table:table-cell office:value-type="string" table:style-name="ce290">
            <text:p>工作日</text:p>
          </table:table-cell>
          <table:table-cell office:value-type="string" table:style-name="ce291">
            <text:p>休息日</text:p>
          </table:table-cell>
          <table:table-cell office:value-type="string" table:style-name="ce294">
            <text:p>例假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7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7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39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7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0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3">
            <text:p>姓名</text:p>
          </table:table-cell>
          <table:table-cell office:value-type="string" table:number-columns-spanned="2" table:number-rows-spanned="1" table:style-name="ce21">
            <text:p>調移日期</text:p>
          </table:table-cell>
          <table:covered-table-cell/>
          <table:table-cell office:value-type="string" table:style-name="ce13">
            <text:p>工作日</text:p>
          </table:table-cell>
          <table:table-cell office:value-type="string" table:style-name="ce13">
            <text:p>休息日</text:p>
          </table:table-cell>
          <table:table-cell office:value-type="string" table:style-name="ce13">
            <text:p>例假日</text:p>
          </table:table-cell>
          <table:table-cell office:value-type="string" table:style-name="ce13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30708-1130804" table:style-name="ta2">
        <table:table-column table:style-name="co1" table:number-columns-repeated="16384" table:default-cell-style-name="ce3"/>
        <table:table-row table:style-name="ro17">
          <table:table-cell office:value-type="string" table:number-columns-spanned="7" table:number-rows-spanned="1" table:style-name="ce15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5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7月/8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305">
            <text:p>星期一</text:p>
          </table:table-cell>
          <table:table-cell office:value-type="string" table:style-name="ce305">
            <text:p>星期二</text:p>
          </table:table-cell>
          <table:table-cell office:value-type="string" table:style-name="ce305">
            <text:p>星期三</text:p>
          </table:table-cell>
          <table:table-cell office:value-type="string" table:style-name="ce305">
            <text:p>星期四</text:p>
          </table:table-cell>
          <table:table-cell office:value-type="string" table:style-name="ce305">
            <text:p>星期五</text:p>
          </table:table-cell>
          <table:table-cell office:value-type="string" table:style-name="ce305">
            <text:p>星期六</text:p>
          </table:table-cell>
          <table:table-cell office:value-type="string" table:style-name="ce311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8" table:number-columns-spanned="1" table:number-rows-spanned="2" table:style-name="ce306">
            <text:p>8</text:p>
          </table:table-cell>
          <table:table-cell office:value-type="float" office:value="9" table:number-columns-spanned="1" table:number-rows-spanned="2" table:style-name="ce306">
            <text:p>9</text:p>
          </table:table-cell>
          <table:table-cell office:value-type="float" office:value="10" table:number-columns-spanned="1" table:number-rows-spanned="2" table:style-name="ce306">
            <text:p>10</text:p>
          </table:table-cell>
          <table:table-cell office:value-type="float" office:value="11" table:number-columns-spanned="1" table:number-rows-spanned="2" table:style-name="ce306">
            <text:p>11</text:p>
          </table:table-cell>
          <table:table-cell office:value-type="float" office:value="12" table:number-columns-spanned="1" table:number-rows-spanned="2" table:style-name="ce306">
            <text:p>12</text:p>
          </table:table-cell>
          <table:table-cell office:value-type="float" office:value="13" table:number-columns-spanned="1" table:number-rows-spanned="2" table:style-name="ce307">
            <text:p>13</text:p>
          </table:table-cell>
          <table:table-cell office:value-type="float" office:value="14" table:number-columns-spanned="1" table:number-rows-spanned="2" table:style-name="ce312">
            <text:p>14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08">
            <text:p>工作日</text:p>
          </table:table-cell>
          <table:table-cell office:value-type="string" table:style-name="ce309">
            <text:p>工作日</text:p>
          </table:table-cell>
          <table:table-cell office:value-type="string" table:style-name="ce321">
            <text:p>工作日</text:p>
          </table:table-cell>
          <table:table-cell office:value-type="string" table:style-name="ce320">
            <text:p>工作日</text:p>
          </table:table-cell>
          <table:table-cell office:value-type="string" table:style-name="ce320">
            <text:p>工作日</text:p>
          </table:table-cell>
          <table:table-cell office:value-type="string" table:style-name="ce310">
            <text:p>休息日</text:p>
          </table:table-cell>
          <table:table-cell office:value-type="string" table:style-name="ce313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5" table:number-columns-spanned="1" table:number-rows-spanned="2" table:style-name="ce319">
            <text:p>15</text:p>
          </table:table-cell>
          <table:table-cell office:value-type="float" office:value="16" table:number-columns-spanned="1" table:number-rows-spanned="2" table:style-name="ce318">
            <text:p>16</text:p>
          </table:table-cell>
          <table:table-cell office:value-type="float" office:value="17" table:number-columns-spanned="1" table:number-rows-spanned="2" table:style-name="ce318">
            <text:p>17</text:p>
          </table:table-cell>
          <table:table-cell office:value-type="float" office:value="18" table:number-columns-spanned="1" table:number-rows-spanned="2" table:style-name="ce318">
            <text:p>18</text:p>
          </table:table-cell>
          <table:table-cell office:value-type="float" office:value="19" table:number-columns-spanned="1" table:number-rows-spanned="2" table:style-name="ce326">
            <text:p>19</text:p>
          </table:table-cell>
          <table:table-cell office:value-type="float" office:value="20" table:number-columns-spanned="1" table:number-rows-spanned="2" table:style-name="ce326">
            <text:p>20</text:p>
          </table:table-cell>
          <table:table-cell office:value-type="float" office:value="21" table:number-columns-spanned="1" table:number-rows-spanned="2" table:style-name="ce312">
            <text:p>21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23">
            <text:p>工作日</text:p>
          </table:table-cell>
          <table:table-cell office:value-type="string" table:style-name="ce324">
            <text:p>工作日</text:p>
          </table:table-cell>
          <table:table-cell office:value-type="string" table:style-name="ce324">
            <text:p>工作日</text:p>
          </table:table-cell>
          <table:table-cell office:value-type="string" table:style-name="ce324">
            <text:p>工作日</text:p>
          </table:table-cell>
          <table:table-cell office:value-type="string" table:style-name="ce324">
            <text:p>工作日</text:p>
          </table:table-cell>
          <table:table-cell office:value-type="string" table:style-name="ce322">
            <text:p>休息日</text:p>
          </table:table-cell>
          <table:table-cell office:value-type="string" table:style-name="ce325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22" table:number-columns-spanned="1" table:number-rows-spanned="2" table:style-name="ce319">
            <text:p>22</text:p>
          </table:table-cell>
          <table:table-cell office:value-type="float" office:value="23" table:number-columns-spanned="1" table:number-rows-spanned="2" table:style-name="ce318">
            <text:p>23</text:p>
          </table:table-cell>
          <table:table-cell office:value-type="float" office:value="24" table:number-columns-spanned="1" table:number-rows-spanned="2" table:style-name="ce318">
            <text:p>24</text:p>
          </table:table-cell>
          <table:table-cell office:value-type="float" office:value="25" table:number-columns-spanned="1" table:number-rows-spanned="2" table:style-name="ce318">
            <text:p>25</text:p>
          </table:table-cell>
          <table:table-cell office:value-type="float" office:value="26" table:number-columns-spanned="1" table:number-rows-spanned="2" table:style-name="ce318">
            <text:p>26</text:p>
          </table:table-cell>
          <table:table-cell office:value-type="float" office:value="27" table:number-columns-spanned="1" table:number-rows-spanned="2" table:style-name="ce318">
            <text:p>27</text:p>
          </table:table-cell>
          <table:table-cell office:value-type="float" office:value="28" table:number-columns-spanned="1" table:number-rows-spanned="2" table:style-name="ce312">
            <text:p>28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14">
            <text:p>工作日</text:p>
          </table:table-cell>
          <table:table-cell office:value-type="string" table:style-name="ce315">
            <text:p>工作日</text:p>
          </table:table-cell>
          <table:table-cell office:value-type="string" table:style-name="ce315">
            <text:p>工作日</text:p>
          </table:table-cell>
          <table:table-cell office:value-type="string" table:style-name="ce315">
            <text:p>工作日</text:p>
          </table:table-cell>
          <table:table-cell office:value-type="string" table:style-name="ce315">
            <text:p>工作日</text:p>
          </table:table-cell>
          <table:table-cell office:value-type="string" table:style-name="ce317">
            <text:p>休息日</text:p>
          </table:table-cell>
          <table:table-cell office:value-type="string" table:style-name="ce316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29" table:number-columns-spanned="1" table:number-rows-spanned="2" table:style-name="ce319">
            <text:p>29</text:p>
          </table:table-cell>
          <table:table-cell office:value-type="float" office:value="30" table:number-columns-spanned="1" table:number-rows-spanned="2" table:style-name="ce318">
            <text:p>30</text:p>
          </table:table-cell>
          <table:table-cell office:value-type="float" office:value="31" table:number-columns-spanned="1" table:number-rows-spanned="2" table:style-name="ce318">
            <text:p>31</text:p>
          </table:table-cell>
          <table:table-cell office:value-type="float" office:value="1" table:number-columns-spanned="1" table:number-rows-spanned="2" table:style-name="ce318">
            <text:p>1</text:p>
          </table:table-cell>
          <table:table-cell office:value-type="float" office:value="2" table:number-columns-spanned="1" table:number-rows-spanned="2" table:style-name="ce318">
            <text:p>2</text:p>
          </table:table-cell>
          <table:table-cell office:value-type="float" office:value="3" table:number-columns-spanned="1" table:number-rows-spanned="2" table:style-name="ce318">
            <text:p>3</text:p>
          </table:table-cell>
          <table:table-cell office:value-type="float" office:value="4" table:number-columns-spanned="1" table:number-rows-spanned="2" table:style-name="ce312">
            <text:p>4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29">
            <text:p>工作日</text:p>
          </table:table-cell>
          <table:table-cell office:value-type="string" table:style-name="ce328">
            <text:p>工作日</text:p>
          </table:table-cell>
          <table:table-cell office:value-type="string" table:style-name="ce328">
            <text:p>工作日</text:p>
          </table:table-cell>
          <table:table-cell office:value-type="string" table:style-name="ce328">
            <text:p>工作日</text:p>
          </table:table-cell>
          <table:table-cell office:value-type="string" table:style-name="ce328">
            <text:p>工作日</text:p>
          </table:table-cell>
          <table:table-cell office:value-type="string" table:style-name="ce330">
            <text:p>休息日</text:p>
          </table:table-cell>
          <table:table-cell office:value-type="string" table:style-name="ce327">
            <text:p>例假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7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7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39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7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0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3">
            <text:p>姓名</text:p>
          </table:table-cell>
          <table:table-cell office:value-type="string" table:number-columns-spanned="2" table:number-rows-spanned="1" table:style-name="ce21">
            <text:p>調移日期</text:p>
          </table:table-cell>
          <table:covered-table-cell/>
          <table:table-cell office:value-type="string" table:style-name="ce13">
            <text:p>工作日</text:p>
          </table:table-cell>
          <table:table-cell office:value-type="string" table:style-name="ce13">
            <text:p>休息日</text:p>
          </table:table-cell>
          <table:table-cell office:value-type="string" table:style-name="ce13">
            <text:p>例假日</text:p>
          </table:table-cell>
          <table:table-cell office:value-type="string" table:style-name="ce13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30805-1130901" table:style-name="ta2">
        <table:table-column table:style-name="co1" table:number-columns-repeated="16384" table:default-cell-style-name="ce3"/>
        <table:table-row table:style-name="ro17">
          <table:table-cell office:value-type="string" table:number-columns-spanned="7" table:number-rows-spanned="1" table:style-name="ce15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5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8月/9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332">
            <text:p>星期一</text:p>
          </table:table-cell>
          <table:table-cell office:value-type="string" table:style-name="ce332">
            <text:p>星期二</text:p>
          </table:table-cell>
          <table:table-cell office:value-type="string" table:style-name="ce332">
            <text:p>星期三</text:p>
          </table:table-cell>
          <table:table-cell office:value-type="string" table:style-name="ce332">
            <text:p>星期四</text:p>
          </table:table-cell>
          <table:table-cell office:value-type="string" table:style-name="ce332">
            <text:p>星期五</text:p>
          </table:table-cell>
          <table:table-cell office:value-type="string" table:style-name="ce332">
            <text:p>星期六</text:p>
          </table:table-cell>
          <table:table-cell office:value-type="string" table:style-name="ce358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5" table:number-columns-spanned="1" table:number-rows-spanned="2" table:style-name="ce337">
            <text:p>5</text:p>
          </table:table-cell>
          <table:table-cell office:value-type="float" office:value="6" table:number-columns-spanned="1" table:number-rows-spanned="2" table:style-name="ce336">
            <text:p>6</text:p>
          </table:table-cell>
          <table:table-cell office:value-type="float" office:value="7" table:number-columns-spanned="1" table:number-rows-spanned="2" table:style-name="ce336">
            <text:p>7</text:p>
          </table:table-cell>
          <table:table-cell office:value-type="float" office:value="8" table:number-columns-spanned="1" table:number-rows-spanned="2" table:style-name="ce336">
            <text:p>8</text:p>
          </table:table-cell>
          <table:table-cell office:value-type="float" office:value="9" table:number-columns-spanned="1" table:number-rows-spanned="2" table:style-name="ce336">
            <text:p>9</text:p>
          </table:table-cell>
          <table:table-cell office:value-type="float" office:value="10" table:number-columns-spanned="1" table:number-rows-spanned="2" table:style-name="ce355">
            <text:p>10</text:p>
          </table:table-cell>
          <table:table-cell office:value-type="float" office:value="11" table:number-columns-spanned="1" table:number-rows-spanned="2" table:style-name="ce338">
            <text:p>11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31">
            <text:p>工作日</text:p>
          </table:table-cell>
          <table:table-cell office:value-type="string" table:style-name="ce334">
            <text:p>工作日</text:p>
          </table:table-cell>
          <table:table-cell office:value-type="string" table:style-name="ce335">
            <text:p>工作日</text:p>
          </table:table-cell>
          <table:table-cell office:value-type="string" table:style-name="ce333">
            <text:p>工作日</text:p>
          </table:table-cell>
          <table:table-cell office:value-type="string" table:style-name="ce333">
            <text:p>工作日</text:p>
          </table:table-cell>
          <table:table-cell office:value-type="string" table:style-name="ce356">
            <text:p>休息日</text:p>
          </table:table-cell>
          <table:table-cell office:value-type="string" table:style-name="ce357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2" table:number-columns-spanned="1" table:number-rows-spanned="2" table:style-name="ce344">
            <text:p>12</text:p>
          </table:table-cell>
          <table:table-cell office:value-type="float" office:value="13" table:number-columns-spanned="1" table:number-rows-spanned="2" table:style-name="ce343">
            <text:p>13</text:p>
          </table:table-cell>
          <table:table-cell office:value-type="float" office:value="14" table:number-columns-spanned="1" table:number-rows-spanned="2" table:style-name="ce343">
            <text:p>14</text:p>
          </table:table-cell>
          <table:table-cell office:value-type="float" office:value="15" table:number-columns-spanned="1" table:number-rows-spanned="2" table:style-name="ce343">
            <text:p>15</text:p>
          </table:table-cell>
          <table:table-cell office:value-type="float" office:value="16" table:number-columns-spanned="1" table:number-rows-spanned="2" table:style-name="ce345">
            <text:p>16</text:p>
          </table:table-cell>
          <table:table-cell office:value-type="float" office:value="17" table:number-columns-spanned="1" table:number-rows-spanned="2" table:style-name="ce345">
            <text:p>17</text:p>
          </table:table-cell>
          <table:table-cell office:value-type="float" office:value="18" table:number-columns-spanned="1" table:number-rows-spanned="2" table:style-name="ce338">
            <text:p>18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47">
            <text:p>工作日</text:p>
          </table:table-cell>
          <table:table-cell office:value-type="string" table:style-name="ce346">
            <text:p>工作日</text:p>
          </table:table-cell>
          <table:table-cell office:value-type="string" table:style-name="ce346">
            <text:p>工作日</text:p>
          </table:table-cell>
          <table:table-cell office:value-type="string" table:style-name="ce346">
            <text:p>工作日</text:p>
          </table:table-cell>
          <table:table-cell office:value-type="string" table:style-name="ce346">
            <text:p>工作日</text:p>
          </table:table-cell>
          <table:table-cell office:value-type="string" table:style-name="ce348">
            <text:p>休息日</text:p>
          </table:table-cell>
          <table:table-cell office:value-type="string" table:style-name="ce349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9" table:number-columns-spanned="1" table:number-rows-spanned="2" table:style-name="ce344">
            <text:p>19</text:p>
          </table:table-cell>
          <table:table-cell office:value-type="float" office:value="20" table:number-columns-spanned="1" table:number-rows-spanned="2" table:style-name="ce343">
            <text:p>20</text:p>
          </table:table-cell>
          <table:table-cell office:value-type="float" office:value="21" table:number-columns-spanned="1" table:number-rows-spanned="2" table:style-name="ce343">
            <text:p>21</text:p>
          </table:table-cell>
          <table:table-cell office:value-type="float" office:value="22" table:number-columns-spanned="1" table:number-rows-spanned="2" table:style-name="ce343">
            <text:p>22</text:p>
          </table:table-cell>
          <table:table-cell office:value-type="float" office:value="23" table:number-columns-spanned="1" table:number-rows-spanned="2" table:style-name="ce343">
            <text:p>23</text:p>
          </table:table-cell>
          <table:table-cell office:value-type="float" office:value="24" table:number-columns-spanned="1" table:number-rows-spanned="2" table:style-name="ce343">
            <text:p>24</text:p>
          </table:table-cell>
          <table:table-cell office:value-type="float" office:value="25" table:number-columns-spanned="1" table:number-rows-spanned="2" table:style-name="ce338">
            <text:p>25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39">
            <text:p>工作日</text:p>
          </table:table-cell>
          <table:table-cell office:value-type="string" table:style-name="ce342">
            <text:p>工作日</text:p>
          </table:table-cell>
          <table:table-cell office:value-type="string" table:style-name="ce342">
            <text:p>工作日</text:p>
          </table:table-cell>
          <table:table-cell office:value-type="string" table:style-name="ce342">
            <text:p>工作日</text:p>
          </table:table-cell>
          <table:table-cell office:value-type="string" table:style-name="ce342">
            <text:p>工作日</text:p>
          </table:table-cell>
          <table:table-cell office:value-type="string" table:style-name="ce340">
            <text:p>休息日</text:p>
          </table:table-cell>
          <table:table-cell office:value-type="string" table:style-name="ce341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26" table:number-columns-spanned="1" table:number-rows-spanned="2" table:style-name="ce344">
            <text:p>26</text:p>
          </table:table-cell>
          <table:table-cell office:value-type="float" office:value="27" table:number-columns-spanned="1" table:number-rows-spanned="2" table:style-name="ce343">
            <text:p>27</text:p>
          </table:table-cell>
          <table:table-cell office:value-type="float" office:value="28" table:number-columns-spanned="1" table:number-rows-spanned="2" table:style-name="ce350">
            <text:p>28</text:p>
          </table:table-cell>
          <table:table-cell office:value-type="float" office:value="29" table:number-columns-spanned="1" table:number-rows-spanned="2" table:style-name="ce343">
            <text:p>29</text:p>
          </table:table-cell>
          <table:table-cell office:value-type="float" office:value="30" table:number-columns-spanned="1" table:number-rows-spanned="2" table:style-name="ce343">
            <text:p>30</text:p>
          </table:table-cell>
          <table:table-cell office:value-type="float" office:value="31" table:number-columns-spanned="1" table:number-rows-spanned="2" table:style-name="ce343">
            <text:p>31</text:p>
          </table:table-cell>
          <table:table-cell office:value-type="float" office:value="1" table:number-columns-spanned="1" table:number-rows-spanned="2" table:style-name="ce338">
            <text:p>1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51">
            <text:p>工作日</text:p>
          </table:table-cell>
          <table:table-cell office:value-type="string" table:style-name="ce352">
            <text:p>工作日</text:p>
          </table:table-cell>
          <table:table-cell office:value-type="string" table:style-name="ce352">
            <text:p>工作日</text:p>
          </table:table-cell>
          <table:table-cell office:value-type="string" table:style-name="ce352">
            <text:p>工作日</text:p>
          </table:table-cell>
          <table:table-cell office:value-type="string" table:style-name="ce352">
            <text:p>工作日</text:p>
          </table:table-cell>
          <table:table-cell office:value-type="string" table:style-name="ce353">
            <text:p>休息日</text:p>
          </table:table-cell>
          <table:table-cell office:value-type="string" table:style-name="ce354">
            <text:p>例假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7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7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39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7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0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3">
            <text:p>姓名</text:p>
          </table:table-cell>
          <table:table-cell office:value-type="string" table:number-columns-spanned="2" table:number-rows-spanned="1" table:style-name="ce21">
            <text:p>調移日期</text:p>
          </table:table-cell>
          <table:covered-table-cell/>
          <table:table-cell office:value-type="string" table:style-name="ce13">
            <text:p>工作日</text:p>
          </table:table-cell>
          <table:table-cell office:value-type="string" table:style-name="ce13">
            <text:p>休息日</text:p>
          </table:table-cell>
          <table:table-cell office:value-type="string" table:style-name="ce13">
            <text:p>例假日</text:p>
          </table:table-cell>
          <table:table-cell office:value-type="string" table:style-name="ce13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30902-1130929" table:style-name="ta2">
        <table:table-column table:style-name="co1" table:number-columns-repeated="16384" table:default-cell-style-name="ce3"/>
        <table:table-row table:style-name="ro17">
          <table:table-cell office:value-type="string" table:number-columns-spanned="7" table:number-rows-spanned="1" table:style-name="ce15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5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8月/9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360">
            <text:p>星期一</text:p>
          </table:table-cell>
          <table:table-cell office:value-type="string" table:style-name="ce360">
            <text:p>星期二</text:p>
          </table:table-cell>
          <table:table-cell office:value-type="string" table:style-name="ce360">
            <text:p>星期三</text:p>
          </table:table-cell>
          <table:table-cell office:value-type="string" table:style-name="ce360">
            <text:p>星期四</text:p>
          </table:table-cell>
          <table:table-cell office:value-type="string" table:style-name="ce360">
            <text:p>星期五</text:p>
          </table:table-cell>
          <table:table-cell office:value-type="string" table:style-name="ce360">
            <text:p>星期六</text:p>
          </table:table-cell>
          <table:table-cell office:value-type="string" table:style-name="ce359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2" table:number-columns-spanned="1" table:number-rows-spanned="2" table:style-name="ce361">
            <text:p>2</text:p>
          </table:table-cell>
          <table:table-cell office:value-type="float" office:value="3" table:number-columns-spanned="1" table:number-rows-spanned="2" table:style-name="ce361">
            <text:p>3</text:p>
          </table:table-cell>
          <table:table-cell office:value-type="float" office:value="4" table:number-columns-spanned="1" table:number-rows-spanned="2" table:style-name="ce361">
            <text:p>4</text:p>
          </table:table-cell>
          <table:table-cell office:value-type="float" office:value="5" table:number-columns-spanned="1" table:number-rows-spanned="2" table:style-name="ce363">
            <text:p>5</text:p>
          </table:table-cell>
          <table:table-cell office:value-type="float" office:value="6" table:number-columns-spanned="1" table:number-rows-spanned="2" table:style-name="ce389">
            <text:p>6</text:p>
          </table:table-cell>
          <table:table-cell office:value-type="float" office:value="7" table:number-columns-spanned="1" table:number-rows-spanned="2" table:style-name="ce391">
            <text:p>7</text:p>
          </table:table-cell>
          <table:table-cell office:value-type="float" office:value="8" table:number-columns-spanned="1" table:number-rows-spanned="2" table:style-name="ce362">
            <text:p>8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93">
            <text:p>工作日</text:p>
          </table:table-cell>
          <table:table-cell office:value-type="string" table:style-name="ce394">
            <text:p>工作日</text:p>
          </table:table-cell>
          <table:table-cell office:value-type="string" table:style-name="ce396">
            <text:p>工作日</text:p>
          </table:table-cell>
          <table:table-cell office:value-type="string" table:style-name="ce388">
            <text:p>工作日</text:p>
          </table:table-cell>
          <table:table-cell office:value-type="string" table:style-name="ce390">
            <text:p>工作日</text:p>
          </table:table-cell>
          <table:table-cell office:value-type="string" table:style-name="ce392">
            <text:p>休息日</text:p>
          </table:table-cell>
          <table:table-cell office:value-type="string" table:style-name="ce395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9" table:number-columns-spanned="1" table:number-rows-spanned="2" table:style-name="ce361">
            <text:p>9</text:p>
          </table:table-cell>
          <table:table-cell office:value-type="float" office:value="10" table:number-columns-spanned="1" table:number-rows-spanned="2" table:style-name="ce361">
            <text:p>10</text:p>
          </table:table-cell>
          <table:table-cell office:value-type="float" office:value="11" table:number-columns-spanned="1" table:number-rows-spanned="2" table:style-name="ce361">
            <text:p>11</text:p>
          </table:table-cell>
          <table:table-cell office:value-type="float" office:value="12" table:number-columns-spanned="1" table:number-rows-spanned="2" table:style-name="ce361">
            <text:p>12</text:p>
          </table:table-cell>
          <table:table-cell office:value-type="float" office:value="13" table:number-columns-spanned="1" table:number-rows-spanned="2" table:style-name="ce361">
            <text:p>13</text:p>
          </table:table-cell>
          <table:table-cell office:value-type="float" office:value="14" table:number-columns-spanned="1" table:number-rows-spanned="2" table:style-name="ce361">
            <text:p>14</text:p>
          </table:table-cell>
          <table:table-cell office:value-type="float" office:value="15" table:number-columns-spanned="1" table:number-rows-spanned="2" table:style-name="ce362">
            <text:p>15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65">
            <text:p>工作日</text:p>
          </table:table-cell>
          <table:table-cell office:value-type="string" table:style-name="ce373">
            <text:p>工作日</text:p>
          </table:table-cell>
          <table:table-cell office:value-type="string" table:style-name="ce373">
            <text:p>工作日</text:p>
          </table:table-cell>
          <table:table-cell office:value-type="string" table:style-name="ce373">
            <text:p>工作日</text:p>
          </table:table-cell>
          <table:table-cell office:value-type="string" table:style-name="ce373">
            <text:p>工作日</text:p>
          </table:table-cell>
          <table:table-cell office:value-type="string" table:style-name="ce377">
            <text:p>休息日</text:p>
          </table:table-cell>
          <table:table-cell office:value-type="string" table:style-name="ce378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6" table:number-columns-spanned="1" table:number-rows-spanned="2" table:style-name="ce366">
            <text:p>16</text:p>
          </table:table-cell>
          <table:table-cell office:value-type="float" office:value="17" table:style-name="ce368">
            <text:p>17</text:p>
          </table:table-cell>
          <table:table-cell office:value-type="float" office:value="18" table:number-columns-spanned="1" table:number-rows-spanned="2" table:style-name="ce380">
            <text:p>18</text:p>
          </table:table-cell>
          <table:table-cell office:value-type="float" office:value="19" table:number-columns-spanned="1" table:number-rows-spanned="2" table:style-name="ce361">
            <text:p>19</text:p>
          </table:table-cell>
          <table:table-cell office:value-type="float" office:value="20" table:number-columns-spanned="1" table:number-rows-spanned="2" table:style-name="ce361">
            <text:p>20</text:p>
          </table:table-cell>
          <table:table-cell office:value-type="float" office:value="21" table:number-columns-spanned="1" table:number-rows-spanned="2" table:style-name="ce376">
            <text:p>21</text:p>
          </table:table-cell>
          <table:table-cell office:value-type="float" office:value="22" table:number-columns-spanned="1" table:number-rows-spanned="2" table:style-name="ce362">
            <text:p>22</text:p>
          </table:table-cell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367">
            <text:p>中秋節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64">
            <text:p>工作日</text:p>
          </table:table-cell>
          <table:table-cell office:value-type="string" table:style-name="ce371">
            <text:p>國定假日</text:p>
          </table:table-cell>
          <table:table-cell office:value-type="string" table:style-name="ce372">
            <text:p>工作日</text:p>
          </table:table-cell>
          <table:table-cell office:value-type="string" table:style-name="ce372">
            <text:p>工作日</text:p>
          </table:table-cell>
          <table:table-cell office:value-type="string" table:style-name="ce374">
            <text:p>工作日</text:p>
          </table:table-cell>
          <table:table-cell office:value-type="string" table:style-name="ce375">
            <text:p>休息日</text:p>
          </table:table-cell>
          <table:table-cell office:value-type="string" table:style-name="ce379">
            <text:p>例假</text:p>
          </table:table-cell>
          <table:table-cell table:number-columns-repeated="16377" table:style-name="ce1"/>
        </table:table-row>
        <table:table-row table:style-name="ro3">
          <table:table-cell office:value-type="float" office:value="23" table:number-columns-spanned="1" table:number-rows-spanned="2" table:style-name="ce361">
            <text:p>23</text:p>
          </table:table-cell>
          <table:table-cell office:value-type="float" office:value="24" table:number-columns-spanned="1" table:number-rows-spanned="2" table:style-name="ce361">
            <text:p>24</text:p>
          </table:table-cell>
          <table:table-cell office:value-type="float" office:value="25" table:number-columns-spanned="1" table:number-rows-spanned="2" table:style-name="ce361">
            <text:p>25</text:p>
          </table:table-cell>
          <table:table-cell office:value-type="float" office:value="26" table:number-columns-spanned="1" table:number-rows-spanned="2" table:style-name="ce382">
            <text:p>26</text:p>
          </table:table-cell>
          <table:table-cell office:value-type="float" office:value="27" table:number-columns-spanned="1" table:number-rows-spanned="2" table:style-name="ce384">
            <text:p>27</text:p>
          </table:table-cell>
          <table:table-cell office:value-type="float" office:value="28" table:number-columns-spanned="1" table:number-rows-spanned="2" table:style-name="ce385">
            <text:p>28</text:p>
          </table:table-cell>
          <table:table-cell office:value-type="float" office:value="29" table:number-columns-spanned="1" table:number-rows-spanned="2" table:style-name="ce362">
            <text:p>29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69">
            <text:p>工作日</text:p>
          </table:table-cell>
          <table:table-cell office:value-type="string" table:style-name="ce370">
            <text:p>工作日</text:p>
          </table:table-cell>
          <table:table-cell office:value-type="string" table:style-name="ce370">
            <text:p>工作日</text:p>
          </table:table-cell>
          <table:table-cell office:value-type="string" table:style-name="ce381">
            <text:p>工作日</text:p>
          </table:table-cell>
          <table:table-cell office:value-type="string" table:style-name="ce383">
            <text:p>工作日</text:p>
          </table:table-cell>
          <table:table-cell office:value-type="string" table:style-name="ce386">
            <text:p>休息日</text:p>
          </table:table-cell>
          <table:table-cell office:value-type="string" table:style-name="ce387">
            <text:p>例假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7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7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39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7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table:number-columns-spanned="7" table:number-rows-spanned="1" table:style-name="ce37"/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0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3">
            <text:p>姓名</text:p>
          </table:table-cell>
          <table:table-cell office:value-type="string" table:number-columns-spanned="2" table:number-rows-spanned="1" table:style-name="ce21">
            <text:p>調移日期</text:p>
          </table:table-cell>
          <table:covered-table-cell/>
          <table:table-cell office:value-type="string" table:style-name="ce13">
            <text:p>工作日</text:p>
          </table:table-cell>
          <table:table-cell office:value-type="string" table:style-name="ce13">
            <text:p>休息日</text:p>
          </table:table-cell>
          <table:table-cell office:value-type="string" table:style-name="ce13">
            <text:p>例假日</text:p>
          </table:table-cell>
          <table:table-cell office:value-type="string" table:style-name="ce13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130930-1131027" table:style-name="ta2">
        <table:table-column table:style-name="co1" table:number-columns-repeated="16384" table:default-cell-style-name="ce3"/>
        <table:table-row table:style-name="ro17">
          <table:table-cell office:value-type="string" table:number-columns-spanned="7" table:number-rows-spanned="1" table:style-name="ce15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5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10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20">
            <text:p>星期一</text:p>
          </table:table-cell>
          <table:table-cell office:value-type="string" table:style-name="ce420">
            <text:p>星期二</text:p>
          </table:table-cell>
          <table:table-cell office:value-type="string" table:style-name="ce420">
            <text:p>星期三</text:p>
          </table:table-cell>
          <table:table-cell office:value-type="string" table:style-name="ce420">
            <text:p>星期四</text:p>
          </table:table-cell>
          <table:table-cell office:value-type="string" table:style-name="ce420">
            <text:p>星期五</text:p>
          </table:table-cell>
          <table:table-cell office:value-type="string" table:style-name="ce420">
            <text:p>星期六</text:p>
          </table:table-cell>
          <table:table-cell office:value-type="string" table:style-name="ce419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30" table:number-columns-spanned="1" table:number-rows-spanned="2" table:style-name="ce403">
            <text:p>30</text:p>
          </table:table-cell>
          <table:table-cell office:value-type="float" office:value="1" table:number-columns-spanned="1" table:number-rows-spanned="2" table:style-name="ce403">
            <text:p>1</text:p>
          </table:table-cell>
          <table:table-cell office:value-type="float" office:value="2" table:number-columns-spanned="1" table:number-rows-spanned="2" table:style-name="ce403">
            <text:p>2</text:p>
          </table:table-cell>
          <table:table-cell office:value-type="float" office:value="3" table:number-columns-spanned="1" table:number-rows-spanned="2" table:style-name="ce425">
            <text:p>3</text:p>
          </table:table-cell>
          <table:table-cell office:value-type="float" office:value="4" table:number-columns-spanned="1" table:number-rows-spanned="2" table:style-name="ce425">
            <text:p>4</text:p>
          </table:table-cell>
          <table:table-cell office:value-type="float" office:value="5" table:number-columns-spanned="1" table:number-rows-spanned="2" table:style-name="ce422">
            <text:p>5</text:p>
          </table:table-cell>
          <table:table-cell office:value-type="float" office:value="6" table:number-columns-spanned="1" table:number-rows-spanned="2" table:style-name="ce421">
            <text:p>6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97">
            <text:p>工作日</text:p>
          </table:table-cell>
          <table:table-cell office:value-type="string" table:style-name="ce400">
            <text:p>工作日</text:p>
          </table:table-cell>
          <table:table-cell office:value-type="string" table:style-name="ce424">
            <text:p>工作日</text:p>
          </table:table-cell>
          <table:table-cell office:value-type="string" table:style-name="ce423">
            <text:p>工作日</text:p>
          </table:table-cell>
          <table:table-cell office:value-type="string" table:style-name="ce423">
            <text:p>工作日</text:p>
          </table:table-cell>
          <table:table-cell office:value-type="string" table:style-name="ce426">
            <text:p>休息日</text:p>
          </table:table-cell>
          <table:table-cell office:value-type="string" table:style-name="ce427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7" table:number-columns-spanned="1" table:number-rows-spanned="2" table:style-name="ce398">
            <text:p>7</text:p>
          </table:table-cell>
          <table:table-cell office:value-type="float" office:value="8" table:number-columns-spanned="1" table:number-rows-spanned="2" table:style-name="ce399">
            <text:p>8</text:p>
          </table:table-cell>
          <table:table-cell office:value-type="float" office:value="9" table:number-columns-spanned="1" table:number-rows-spanned="2" table:style-name="ce401">
            <text:p>9</text:p>
          </table:table-cell>
          <table:table-cell office:value-type="float" office:value="10" table:style-name="ce402">
            <text:p>10</text:p>
          </table:table-cell>
          <table:table-cell office:value-type="float" office:value="11" table:number-columns-spanned="1" table:number-rows-spanned="2" table:style-name="ce401">
            <text:p>11</text:p>
          </table:table-cell>
          <table:table-cell office:value-type="float" office:value="12" table:number-columns-spanned="1" table:number-rows-spanned="2" table:style-name="ce405">
            <text:p>12</text:p>
          </table:table-cell>
          <table:table-cell office:value-type="float" office:value="13" table:number-columns-spanned="1" table:number-rows-spanned="2" table:style-name="ce418">
            <text:p>13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國慶日</text:p>
          </table:table-cell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04">
            <text:p>工作日</text:p>
          </table:table-cell>
          <table:table-cell office:value-type="string" table:style-name="ce406">
            <text:p>工作日</text:p>
          </table:table-cell>
          <table:table-cell office:value-type="string" table:style-name="ce407">
            <text:p>工作日</text:p>
          </table:table-cell>
          <table:table-cell office:value-type="string" table:style-name="ce408">
            <text:p>國定假日</text:p>
          </table:table-cell>
          <table:table-cell office:value-type="string" table:style-name="ce407">
            <text:p>工作日</text:p>
          </table:table-cell>
          <table:table-cell office:value-type="string" table:style-name="ce428">
            <text:p>休息日</text:p>
          </table:table-cell>
          <table:table-cell office:value-type="string" table:style-name="ce429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4" table:number-columns-spanned="1" table:number-rows-spanned="2" table:style-name="ce403">
            <text:p>14</text:p>
          </table:table-cell>
          <table:table-cell office:value-type="float" office:value="15" table:number-columns-spanned="1" table:number-rows-spanned="2" table:style-name="ce405">
            <text:p>15</text:p>
          </table:table-cell>
          <table:table-cell office:value-type="float" office:value="16" table:number-columns-spanned="1" table:number-rows-spanned="2" table:style-name="ce405">
            <text:p>16</text:p>
          </table:table-cell>
          <table:table-cell office:value-type="float" office:value="17" table:number-columns-spanned="1" table:number-rows-spanned="2" table:style-name="ce405">
            <text:p>17</text:p>
          </table:table-cell>
          <table:table-cell office:value-type="float" office:value="18" table:number-columns-spanned="1" table:number-rows-spanned="2" table:style-name="ce405">
            <text:p>18</text:p>
          </table:table-cell>
          <table:table-cell office:value-type="float" office:value="19" table:number-columns-spanned="1" table:number-rows-spanned="2" table:style-name="ce403">
            <text:p>19</text:p>
          </table:table-cell>
          <table:table-cell office:value-type="float" office:value="20" table:number-columns-spanned="1" table:number-rows-spanned="2" table:style-name="ce418">
            <text:p>20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11">
            <text:p>工作日</text:p>
          </table:table-cell>
          <table:table-cell office:value-type="string" table:style-name="ce412">
            <text:p>工作日</text:p>
          </table:table-cell>
          <table:table-cell office:value-type="string" table:style-name="ce412">
            <text:p>工作日</text:p>
          </table:table-cell>
          <table:table-cell office:value-type="string" table:style-name="ce412">
            <text:p>工作日</text:p>
          </table:table-cell>
          <table:table-cell office:value-type="string" table:style-name="ce412">
            <text:p>工作日</text:p>
          </table:table-cell>
          <table:table-cell office:value-type="string" table:style-name="ce415">
            <text:p>休息日</text:p>
          </table:table-cell>
          <table:table-cell office:value-type="string" table:style-name="ce417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21" table:number-columns-spanned="1" table:number-rows-spanned="2" table:style-name="ce409">
            <text:p>21</text:p>
          </table:table-cell>
          <table:table-cell office:value-type="float" office:value="22" table:number-columns-spanned="1" table:number-rows-spanned="2" table:style-name="ce405">
            <text:p>22</text:p>
          </table:table-cell>
          <table:table-cell office:value-type="float" office:value="23" table:number-columns-spanned="1" table:number-rows-spanned="2" table:style-name="ce405">
            <text:p>23</text:p>
          </table:table-cell>
          <table:table-cell office:value-type="float" office:value="24" table:number-columns-spanned="1" table:number-rows-spanned="2" table:style-name="ce405">
            <text:p>24</text:p>
          </table:table-cell>
          <table:table-cell office:value-type="float" office:value="25" table:number-columns-spanned="1" table:number-rows-spanned="2" table:style-name="ce405">
            <text:p>25</text:p>
          </table:table-cell>
          <table:table-cell office:value-type="float" office:value="26" table:number-columns-spanned="1" table:number-rows-spanned="2" table:style-name="ce405">
            <text:p>26</text:p>
          </table:table-cell>
          <table:table-cell office:value-type="float" office:value="27" table:number-columns-spanned="1" table:number-rows-spanned="2" table:style-name="ce418">
            <text:p>27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10">
            <text:p>工作日</text:p>
          </table:table-cell>
          <table:table-cell office:value-type="string" table:style-name="ce413">
            <text:p>工作日</text:p>
          </table:table-cell>
          <table:table-cell office:value-type="string" table:style-name="ce413">
            <text:p>工作日</text:p>
          </table:table-cell>
          <table:table-cell office:value-type="string" table:style-name="ce413">
            <text:p>工作日</text:p>
          </table:table-cell>
          <table:table-cell office:value-type="string" table:style-name="ce413">
            <text:p>工作日</text:p>
          </table:table-cell>
          <table:table-cell office:value-type="string" table:style-name="ce414">
            <text:p>休息日</text:p>
          </table:table-cell>
          <table:table-cell office:value-type="string" table:style-name="ce416">
            <text:p>例假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7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7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39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7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0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3">
            <text:p>姓名</text:p>
          </table:table-cell>
          <table:table-cell office:value-type="string" table:number-columns-spanned="2" table:number-rows-spanned="1" table:style-name="ce21">
            <text:p>調移日期</text:p>
          </table:table-cell>
          <table:covered-table-cell/>
          <table:table-cell office:value-type="string" table:style-name="ce13">
            <text:p>工作日</text:p>
          </table:table-cell>
          <table:table-cell office:value-type="string" table:style-name="ce13">
            <text:p>休息日</text:p>
          </table:table-cell>
          <table:table-cell office:value-type="string" table:style-name="ce13">
            <text:p>例假日</text:p>
          </table:table-cell>
          <table:table-cell office:value-type="string" table:style-name="ce13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31028-1131124" table:style-name="ta5">
        <table:table-column table:style-name="co1" table:number-columns-repeated="16384" table:default-cell-style-name="ce3"/>
        <table:table-row table:style-name="ro17">
          <table:table-cell office:value-type="string" table:number-columns-spanned="7" table:number-rows-spanned="1" table:style-name="ce15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5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10月/11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30">
            <text:p>星期一</text:p>
          </table:table-cell>
          <table:table-cell office:value-type="string" table:style-name="ce430">
            <text:p>星期二</text:p>
          </table:table-cell>
          <table:table-cell office:value-type="string" table:style-name="ce430">
            <text:p>星期三</text:p>
          </table:table-cell>
          <table:table-cell office:value-type="string" table:style-name="ce430">
            <text:p>星期四</text:p>
          </table:table-cell>
          <table:table-cell office:value-type="string" table:style-name="ce430">
            <text:p>星期五</text:p>
          </table:table-cell>
          <table:table-cell office:value-type="string" table:style-name="ce430">
            <text:p>星期六</text:p>
          </table:table-cell>
          <table:table-cell office:value-type="string" table:style-name="ce436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28" table:number-columns-spanned="1" table:number-rows-spanned="2" table:style-name="ce431">
            <text:p>28</text:p>
          </table:table-cell>
          <table:table-cell office:value-type="float" office:value="29" table:number-columns-spanned="1" table:number-rows-spanned="2" table:style-name="ce431">
            <text:p>29</text:p>
          </table:table-cell>
          <table:table-cell office:value-type="float" office:value="30" table:number-columns-spanned="1" table:number-rows-spanned="2" table:style-name="ce431">
            <text:p>30</text:p>
          </table:table-cell>
          <table:table-cell office:value-type="float" office:value="31" table:number-columns-spanned="1" table:number-rows-spanned="2" table:style-name="ce431">
            <text:p>31</text:p>
          </table:table-cell>
          <table:table-cell office:value-type="float" office:value="1" table:number-columns-spanned="1" table:number-rows-spanned="2" table:style-name="ce431">
            <text:p>1</text:p>
          </table:table-cell>
          <table:table-cell office:value-type="float" office:value="2" table:number-columns-spanned="1" table:number-rows-spanned="2" table:style-name="ce432">
            <text:p>2</text:p>
          </table:table-cell>
          <table:table-cell office:value-type="float" office:value="3" table:number-columns-spanned="1" table:number-rows-spanned="2" table:style-name="ce437">
            <text:p>3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33">
            <text:p>工作日</text:p>
          </table:table-cell>
          <table:table-cell office:value-type="string" table:style-name="ce434">
            <text:p>工作日</text:p>
          </table:table-cell>
          <table:table-cell office:value-type="string" table:style-name="ce445">
            <text:p>工作日</text:p>
          </table:table-cell>
          <table:table-cell office:value-type="string" table:style-name="ce444">
            <text:p>工作日</text:p>
          </table:table-cell>
          <table:table-cell office:value-type="string" table:style-name="ce444">
            <text:p>工作日</text:p>
          </table:table-cell>
          <table:table-cell office:value-type="string" table:style-name="ce435">
            <text:p>休息日</text:p>
          </table:table-cell>
          <table:table-cell office:value-type="string" table:style-name="ce438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4" table:number-columns-spanned="1" table:number-rows-spanned="2" table:style-name="ce443">
            <text:p>4</text:p>
          </table:table-cell>
          <table:table-cell office:value-type="float" office:value="5" table:number-columns-spanned="1" table:number-rows-spanned="2" table:style-name="ce431">
            <text:p>5</text:p>
          </table:table-cell>
          <table:table-cell office:value-type="float" office:value="6" table:number-columns-spanned="1" table:number-rows-spanned="2" table:style-name="ce431">
            <text:p>6</text:p>
          </table:table-cell>
          <table:table-cell office:value-type="float" office:value="7" table:number-columns-spanned="1" table:number-rows-spanned="2" table:style-name="ce431">
            <text:p>7</text:p>
          </table:table-cell>
          <table:table-cell office:value-type="float" office:value="8" table:number-columns-spanned="1" table:number-rows-spanned="2" table:style-name="ce431">
            <text:p>8</text:p>
          </table:table-cell>
          <table:table-cell office:value-type="float" office:value="9" table:number-columns-spanned="1" table:number-rows-spanned="2" table:style-name="ce431">
            <text:p>9</text:p>
          </table:table-cell>
          <table:table-cell office:value-type="float" office:value="10" table:number-columns-spanned="1" table:number-rows-spanned="2" table:style-name="ce437">
            <text:p>10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47">
            <text:p>工作日</text:p>
          </table:table-cell>
          <table:table-cell office:value-type="string" table:style-name="ce448">
            <text:p>工作日</text:p>
          </table:table-cell>
          <table:table-cell office:value-type="string" table:style-name="ce448">
            <text:p>工作日</text:p>
          </table:table-cell>
          <table:table-cell office:value-type="string" table:style-name="ce448">
            <text:p>工作日</text:p>
          </table:table-cell>
          <table:table-cell office:value-type="string" table:style-name="ce448">
            <text:p>工作日</text:p>
          </table:table-cell>
          <table:table-cell office:value-type="string" table:style-name="ce446">
            <text:p>休息日</text:p>
          </table:table-cell>
          <table:table-cell office:value-type="string" table:style-name="ce449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1" table:number-columns-spanned="1" table:number-rows-spanned="2" table:style-name="ce443">
            <text:p>11</text:p>
          </table:table-cell>
          <table:table-cell office:value-type="float" office:value="12" table:number-columns-spanned="1" table:number-rows-spanned="2" table:style-name="ce431">
            <text:p>12</text:p>
          </table:table-cell>
          <table:table-cell office:value-type="float" office:value="13" table:number-columns-spanned="1" table:number-rows-spanned="2" table:style-name="ce431">
            <text:p>13</text:p>
          </table:table-cell>
          <table:table-cell office:value-type="float" office:value="14" table:number-columns-spanned="1" table:number-rows-spanned="2" table:style-name="ce431">
            <text:p>14</text:p>
          </table:table-cell>
          <table:table-cell office:value-type="float" office:value="15" table:number-columns-spanned="1" table:number-rows-spanned="2" table:style-name="ce431">
            <text:p>15</text:p>
          </table:table-cell>
          <table:table-cell office:value-type="float" office:value="16" table:number-columns-spanned="1" table:number-rows-spanned="2" table:style-name="ce431">
            <text:p>16</text:p>
          </table:table-cell>
          <table:table-cell office:value-type="float" office:value="17" table:number-columns-spanned="1" table:number-rows-spanned="2" table:style-name="ce437">
            <text:p>17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39">
            <text:p>工作日</text:p>
          </table:table-cell>
          <table:table-cell office:value-type="string" table:style-name="ce440">
            <text:p>工作日</text:p>
          </table:table-cell>
          <table:table-cell office:value-type="string" table:style-name="ce440">
            <text:p>工作日</text:p>
          </table:table-cell>
          <table:table-cell office:value-type="string" table:style-name="ce440">
            <text:p>工作日</text:p>
          </table:table-cell>
          <table:table-cell office:value-type="string" table:style-name="ce440">
            <text:p>工作日</text:p>
          </table:table-cell>
          <table:table-cell office:value-type="string" table:style-name="ce442">
            <text:p>休息日</text:p>
          </table:table-cell>
          <table:table-cell office:value-type="string" table:style-name="ce441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8" table:number-columns-spanned="1" table:number-rows-spanned="2" table:style-name="ce443">
            <text:p>18</text:p>
          </table:table-cell>
          <table:table-cell office:value-type="float" office:value="19" table:number-columns-spanned="1" table:number-rows-spanned="2" table:style-name="ce431">
            <text:p>19</text:p>
          </table:table-cell>
          <table:table-cell office:value-type="float" office:value="20" table:number-columns-spanned="1" table:number-rows-spanned="2" table:style-name="ce431">
            <text:p>20</text:p>
          </table:table-cell>
          <table:table-cell office:value-type="float" office:value="21" table:number-columns-spanned="1" table:number-rows-spanned="2" table:style-name="ce431">
            <text:p>21</text:p>
          </table:table-cell>
          <table:table-cell office:value-type="float" office:value="22" table:number-columns-spanned="1" table:number-rows-spanned="2" table:style-name="ce431">
            <text:p>22</text:p>
          </table:table-cell>
          <table:table-cell office:value-type="float" office:value="23" table:number-columns-spanned="1" table:number-rows-spanned="2" table:style-name="ce431">
            <text:p>23</text:p>
          </table:table-cell>
          <table:table-cell office:value-type="float" office:value="24" table:number-columns-spanned="1" table:number-rows-spanned="2" table:style-name="ce437">
            <text:p>24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52">
            <text:p>工作日</text:p>
          </table:table-cell>
          <table:table-cell office:value-type="string" table:style-name="ce451">
            <text:p>工作日</text:p>
          </table:table-cell>
          <table:table-cell office:value-type="string" table:style-name="ce451">
            <text:p>工作日</text:p>
          </table:table-cell>
          <table:table-cell office:value-type="string" table:style-name="ce451">
            <text:p>工作日</text:p>
          </table:table-cell>
          <table:table-cell office:value-type="string" table:style-name="ce451">
            <text:p>工作日</text:p>
          </table:table-cell>
          <table:table-cell office:value-type="string" table:style-name="ce453">
            <text:p>休息日</text:p>
          </table:table-cell>
          <table:table-cell office:value-type="string" table:style-name="ce450">
            <text:p>例假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7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7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39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7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0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3">
            <text:p>姓名</text:p>
          </table:table-cell>
          <table:table-cell office:value-type="string" table:number-columns-spanned="2" table:number-rows-spanned="1" table:style-name="ce21">
            <text:p>調移日期</text:p>
          </table:table-cell>
          <table:covered-table-cell/>
          <table:table-cell office:value-type="string" table:style-name="ce13">
            <text:p>工作日</text:p>
          </table:table-cell>
          <table:table-cell office:value-type="string" table:style-name="ce13">
            <text:p>休息日</text:p>
          </table:table-cell>
          <table:table-cell office:value-type="string" table:style-name="ce13">
            <text:p>例假日</text:p>
          </table:table-cell>
          <table:table-cell office:value-type="string" table:style-name="ce13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31125-1131222" table:style-name="ta2">
        <table:table-column table:style-name="co1" table:number-columns-repeated="16384" table:default-cell-style-name="ce3"/>
        <table:table-row table:style-name="ro17">
          <table:table-cell office:value-type="string" table:number-columns-spanned="7" table:number-rows-spanned="1" table:style-name="ce15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5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11月/12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83">
            <text:p>星期一</text:p>
          </table:table-cell>
          <table:table-cell office:value-type="string" table:style-name="ce483">
            <text:p>星期二</text:p>
          </table:table-cell>
          <table:table-cell office:value-type="string" table:style-name="ce483">
            <text:p>星期三</text:p>
          </table:table-cell>
          <table:table-cell office:value-type="string" table:style-name="ce483">
            <text:p>星期四</text:p>
          </table:table-cell>
          <table:table-cell office:value-type="string" table:style-name="ce483">
            <text:p>星期五</text:p>
          </table:table-cell>
          <table:table-cell office:value-type="string" table:style-name="ce483">
            <text:p>星期六</text:p>
          </table:table-cell>
          <table:table-cell office:value-type="string" table:style-name="ce484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25" table:number-columns-spanned="1" table:number-rows-spanned="2" table:style-name="ce467">
            <text:p>25</text:p>
          </table:table-cell>
          <table:table-cell office:value-type="float" office:value="26" table:number-columns-spanned="1" table:number-rows-spanned="2" table:style-name="ce468">
            <text:p>26</text:p>
          </table:table-cell>
          <table:table-cell office:value-type="float" office:value="27" table:number-columns-spanned="1" table:number-rows-spanned="2" table:style-name="ce470">
            <text:p>27</text:p>
          </table:table-cell>
          <table:table-cell office:value-type="float" office:value="28" table:number-columns-spanned="1" table:number-rows-spanned="2" table:style-name="ce480">
            <text:p>28</text:p>
          </table:table-cell>
          <table:table-cell office:value-type="float" office:value="29" table:number-columns-spanned="1" table:number-rows-spanned="2" table:style-name="ce480">
            <text:p>29</text:p>
          </table:table-cell>
          <table:table-cell office:value-type="float" office:value="30" table:number-columns-spanned="1" table:number-rows-spanned="2" table:style-name="ce481">
            <text:p>30</text:p>
          </table:table-cell>
          <table:table-cell office:value-type="float" office:value="1" table:number-columns-spanned="1" table:number-rows-spanned="2" table:style-name="ce458">
            <text:p>1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60">
            <text:p>工作日</text:p>
          </table:table-cell>
          <table:table-cell office:value-type="string" table:style-name="ce469">
            <text:p>工作日</text:p>
          </table:table-cell>
          <table:table-cell office:value-type="string" table:style-name="ce471">
            <text:p>工作日</text:p>
          </table:table-cell>
          <table:table-cell office:value-type="string" table:style-name="ce455">
            <text:p>工作日</text:p>
          </table:table-cell>
          <table:table-cell office:value-type="string" table:style-name="ce455">
            <text:p>工作日</text:p>
          </table:table-cell>
          <table:table-cell office:value-type="string" table:style-name="ce482">
            <text:p>休息日</text:p>
          </table:table-cell>
          <table:table-cell office:value-type="string" table:style-name="ce454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2" table:number-columns-spanned="1" table:number-rows-spanned="2" table:style-name="ce459">
            <text:p>2</text:p>
          </table:table-cell>
          <table:table-cell office:value-type="float" office:value="3" table:number-columns-spanned="1" table:number-rows-spanned="2" table:style-name="ce457">
            <text:p>3</text:p>
          </table:table-cell>
          <table:table-cell office:value-type="float" office:value="4" table:number-columns-spanned="1" table:number-rows-spanned="2" table:style-name="ce456">
            <text:p>4</text:p>
          </table:table-cell>
          <table:table-cell office:value-type="float" office:value="5" table:number-columns-spanned="1" table:number-rows-spanned="2" table:style-name="ce457">
            <text:p>5</text:p>
          </table:table-cell>
          <table:table-cell office:value-type="float" office:value="6" table:number-columns-spanned="1" table:number-rows-spanned="2" table:style-name="ce456">
            <text:p>6</text:p>
          </table:table-cell>
          <table:table-cell office:value-type="float" office:value="7" table:number-columns-spanned="1" table:number-rows-spanned="2" table:style-name="ce457">
            <text:p>7</text:p>
          </table:table-cell>
          <table:table-cell office:value-type="float" office:value="8" table:number-columns-spanned="1" table:number-rows-spanned="2" table:style-name="ce458">
            <text:p>8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63">
            <text:p>工作日</text:p>
          </table:table-cell>
          <table:table-cell office:value-type="string" table:style-name="ce461">
            <text:p>工作日</text:p>
          </table:table-cell>
          <table:table-cell office:value-type="string" table:style-name="ce461">
            <text:p>工作日</text:p>
          </table:table-cell>
          <table:table-cell office:value-type="string" table:style-name="ce461">
            <text:p>工作日</text:p>
          </table:table-cell>
          <table:table-cell office:value-type="string" table:style-name="ce461">
            <text:p>工作日</text:p>
          </table:table-cell>
          <table:table-cell office:value-type="string" table:style-name="ce462">
            <text:p>休息日</text:p>
          </table:table-cell>
          <table:table-cell office:value-type="string" table:style-name="ce466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9" table:number-columns-spanned="1" table:number-rows-spanned="2" table:style-name="ce465">
            <text:p>9</text:p>
          </table:table-cell>
          <table:table-cell office:value-type="float" office:value="10" table:number-columns-spanned="1" table:number-rows-spanned="2" table:style-name="ce457">
            <text:p>10</text:p>
          </table:table-cell>
          <table:table-cell office:value-type="float" office:value="11" table:number-columns-spanned="1" table:number-rows-spanned="2" table:style-name="ce457">
            <text:p>11</text:p>
          </table:table-cell>
          <table:table-cell office:value-type="float" office:value="12" table:number-columns-spanned="1" table:number-rows-spanned="2" table:style-name="ce457">
            <text:p>12</text:p>
          </table:table-cell>
          <table:table-cell office:value-type="float" office:value="13" table:number-columns-spanned="1" table:number-rows-spanned="2" table:style-name="ce457">
            <text:p>13</text:p>
          </table:table-cell>
          <table:table-cell office:value-type="float" office:value="14" table:number-columns-spanned="1" table:number-rows-spanned="2" table:style-name="ce464">
            <text:p>14</text:p>
          </table:table-cell>
          <table:table-cell office:value-type="float" office:value="15" table:number-columns-spanned="1" table:number-rows-spanned="2" table:style-name="ce458">
            <text:p>15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73">
            <text:p>工作日</text:p>
          </table:table-cell>
          <table:table-cell office:value-type="string" table:style-name="ce474">
            <text:p>工作日</text:p>
          </table:table-cell>
          <table:table-cell office:value-type="string" table:style-name="ce474">
            <text:p>工作日</text:p>
          </table:table-cell>
          <table:table-cell office:value-type="string" table:style-name="ce474">
            <text:p>工作日</text:p>
          </table:table-cell>
          <table:table-cell office:value-type="string" table:style-name="ce474">
            <text:p>工作日</text:p>
          </table:table-cell>
          <table:table-cell office:value-type="string" table:style-name="ce477">
            <text:p>休息日</text:p>
          </table:table-cell>
          <table:table-cell office:value-type="string" table:style-name="ce479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6" table:number-columns-spanned="1" table:number-rows-spanned="2" table:style-name="ce459">
            <text:p>16</text:p>
          </table:table-cell>
          <table:table-cell office:value-type="float" office:value="17" table:number-columns-spanned="1" table:number-rows-spanned="2" table:style-name="ce457">
            <text:p>17</text:p>
          </table:table-cell>
          <table:table-cell office:value-type="float" office:value="18" table:number-columns-spanned="1" table:number-rows-spanned="2" table:style-name="ce457">
            <text:p>18</text:p>
          </table:table-cell>
          <table:table-cell office:value-type="float" office:value="19" table:number-columns-spanned="1" table:number-rows-spanned="2" table:style-name="ce457">
            <text:p>19</text:p>
          </table:table-cell>
          <table:table-cell office:value-type="float" office:value="20" table:number-columns-spanned="1" table:number-rows-spanned="2" table:style-name="ce457">
            <text:p>20</text:p>
          </table:table-cell>
          <table:table-cell office:value-type="float" office:value="21" table:number-columns-spanned="1" table:number-rows-spanned="2" table:style-name="ce457">
            <text:p>21</text:p>
          </table:table-cell>
          <table:table-cell office:value-type="float" office:value="22" table:number-columns-spanned="1" table:number-rows-spanned="2" table:style-name="ce458">
            <text:p>22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72">
            <text:p>工作日</text:p>
          </table:table-cell>
          <table:table-cell office:value-type="string" table:style-name="ce475">
            <text:p>工作日</text:p>
          </table:table-cell>
          <table:table-cell office:value-type="string" table:style-name="ce475">
            <text:p>工作日</text:p>
          </table:table-cell>
          <table:table-cell office:value-type="string" table:style-name="ce475">
            <text:p>工作日</text:p>
          </table:table-cell>
          <table:table-cell office:value-type="string" table:style-name="ce475">
            <text:p>工作日</text:p>
          </table:table-cell>
          <table:table-cell office:value-type="string" table:style-name="ce476">
            <text:p>休息日</text:p>
          </table:table-cell>
          <table:table-cell office:value-type="string" table:style-name="ce478">
            <text:p>例假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7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7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39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7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9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0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3">
            <text:p>姓名</text:p>
          </table:table-cell>
          <table:table-cell office:value-type="string" table:number-columns-spanned="2" table:number-rows-spanned="1" table:style-name="ce21">
            <text:p>調移日期</text:p>
          </table:table-cell>
          <table:covered-table-cell/>
          <table:table-cell office:value-type="string" table:style-name="ce13">
            <text:p>工作日</text:p>
          </table:table-cell>
          <table:table-cell office:value-type="string" table:style-name="ce13">
            <text:p>休息日</text:p>
          </table:table-cell>
          <table:table-cell office:value-type="string" table:style-name="ce13">
            <text:p>例假日</text:p>
          </table:table-cell>
          <table:table-cell office:value-type="string" table:style-name="ce13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table:style-name="ce13"/>
          <table:table-cell table:number-columns-spanned="2" table:number-rows-spanned="1" table:style-name="ce22"/>
          <table:covered-table-cell/>
          <table:table-cell table:number-columns-repeated="2" table:style-name="ce13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C6EFCE"/>
      <style:text-properties fo:color="#006100"/>
    </style:style>
    <style:style style:name="cf10" style:family="table-cell" style:data-style-name="N0">
      <style:table-cell-properties fo:background-color="#FFEB9C"/>
      <style:text-properties fo:color="#9C6500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C6EFCE"/>
      <style:text-properties fo:color="#006100"/>
    </style:style>
    <style:style style:name="cf13" style:family="table-cell" style:data-style-name="N0">
      <style:table-cell-properties fo:background-color="#FFEB9C"/>
      <style:text-properties fo:color="#9C6500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C6EFCE"/>
      <style:text-properties fo:color="#006100"/>
    </style:style>
    <style:style style:name="cf16" style:family="table-cell" style:data-style-name="N0">
      <style:table-cell-properties fo:background-color="#FFEB9C"/>
      <style:text-properties fo:color="#9C6500"/>
    </style:style>
    <style:style style:name="cf17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00B0F0"/>
    </style:style>
    <style:style style:name="cf5" style:family="table-cell" style:data-style-name="N0">
      <style:table-cell-properties fo:background-color="#C6EFCE"/>
      <style:text-properties fo:color="#006100"/>
    </style:style>
    <style:style style:name="cf6" style:family="table-cell" style:data-style-name="N0">
      <style:table-cell-properties fo:background-color="#FFEB9C"/>
      <style:text-properties fo:color="#9C650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00B0F0"/>
    </style:style>
    <style:style style:name="cf9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18" style:family="table-cell">
      <style:table-cell-properties fo:background-color="#C6EFCE"/>
      <style:text-properties fo:color="#006100" style:font-family-generic="roman"/>
    </style:style>
    <style:style style:name="cf19" style:family="table-cell">
      <style:table-cell-properties fo:background-color="#FFEB9C"/>
      <style:text-properties fo:color="#9C6500" style:font-family-generic="roman"/>
    </style:style>
    <style:style style:name="cf20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in" fo:margin-left="0.236220472440945in" fo:margin-right="0.23622047244094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9-06-17T01:14:13Z</meta:creation-date>
    <dc:date>2023-12-23T02:40:38Z</dc:date>
    <meta:print-date>2021-01-15T06:38:01Z</meta:print-date>
  </office:meta>
</office:document-meta>
</file>