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1.0041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968in"/>
    </style:style>
    <style:style style:name="Table2" style:family="table">
      <style:table-properties style:width="5.8111in" fo:margin-left="0in" table:align="left"/>
    </style:style>
    <style:style style:name="TableRow11" style:family="table-row">
      <style:table-row-properties style:min-row-height="0.5291in" fo:keep-together="always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Row14" style:family="table-row">
      <style:table-row-properties style:min-row-height="0.489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style:snap-to-layout-grid="false" fo:text-align="start" style:line-height-at-least="0.166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1in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7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3631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1in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439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426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56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style:snap-to-layout-grid="false" fo:text-align="star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3638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3pt" style:font-size-asian="13pt" style:font-size-complex="13pt"/>
    </style:style>
    <style:style style:name="TableRow78" style:family="table-row">
      <style:table-row-properties style:min-row-height="0.684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1.2236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916in">
        <style:tab-stops>
          <style:tab-stop style:type="left" style:position="0.4729in"/>
          <style:tab-stop style:type="left" style:position="0.5708in"/>
        </style:tab-stops>
      </style:paragraph-properties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3.520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1666in"/>
      <style:text-properties style:font-name="標楷體" style:font-name-asian="標楷體" style:letter-kerning="false"/>
    </style:style>
    <style:style style:name="P105" style:parent-style-name="內文" style:family="paragraph">
      <style:paragraph-properties fo:text-align="start" fo:text-indent="0.2222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start" fo:text-indent="0.2222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start" fo:text-indent="0.2222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start" fo:text-indent="0.2222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start" fo:text-indent="0.2222in"/>
      <style:text-properties style:font-name="標楷體" style:font-name-asian="標楷體" fo:font-size="16pt" style:font-size-asian="16pt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indent="0.2222in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P1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國立臺北護理健康大學在職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</text:p>
            <text:p text:style-name="P21"><text:span text:style-name="T22">統一編號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性</text:span><text:span text:style-name="T28">別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</text:p>
            <text:p text:style-name="P34">年月日</text:p>
          </table:table-cell>
          <table:table-cell table:style-name="TableCell35" table:number-columns-spanned="7">
            <text:p text:style-name="P36">民國<text:s text:c="3"/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服務</text:p>
            <text:p text:style-name="P40">單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職</text:span><text:span text:style-name="T46">稱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到本機關</text:p>
            <text:p text:style-name="P52">日期</text:p>
          </table:table-cell>
          <table:table-cell table:style-name="TableCell53" table:number-columns-spanned="7">
            <text:p text:style-name="P54">民國<text:s text:c="3"/>年<text:s text:c="2"/>月<text:s text:c="2"/>日<text:s/>~<text:s/>迄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用途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計畫</text:p>
            <text:p text:style-name="P63">主持人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補助</text:p>
            <text:p text:style-name="P68"><text:span text:style-name="T69">單位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計畫執行</text:p>
            <text:p text:style-name="P75">期間</text:p>
          </table:table-cell>
          <table:table-cell table:style-name="TableCell76" table:number-columns-spanned="7">
            <text:p text:style-name="P77">民國<text:s text:c="3"/><text:s/>年<text:s/><text:s/><text:s/>月<text:s text:c="3"/>日<text:s text:c="2"/>至<text:s text:c="2"/>民國<text:s text:c="3"/><text:s/>年<text:s/><text:s/><text:s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計畫編號</text:p>
            <text:p text:style-name="P81">/計畫名稱</text:p>
          </table:table-cell>
          <table:table-cell table:style-name="TableCell82" table:number-columns-spanned="7">
            <text:p text:style-name="P83"><text:span text:style-name="T84">1.</text:span><text:span text:style-name="T85">計畫編號：</text:span><text:span text:style-name="T86">○</text:span><text:span text:style-name="T87">○○</text:span><text:span text:style-name="T88">-</text:span><text:span text:style-name="T89">○○○○</text:span><text:span text:style-name="T90">-</text:span><text:s/><text:span text:style-name="T91">○○○</text:span><text:span text:style-name="T92">-</text:span><text:span text:style-name="T93">○○○</text:span><text:span text:style-name="T94"><text:s/></text:span></text:p>
            <text:p text:style-name="P95">2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現職</text:p>
            <text:p text:style-name="P99">說明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中</text:span><text:span text:style-name="T113"><text:s text:c="4"/></text:span><text:span text:style-name="T114">華</text:span><text:span text:style-name="T115"><text:s text:c="4"/></text:span><text:span text:style-name="T116">民</text:span><text:span text:style-name="T117"><text:s text:c="4"/></text:span><text:span text:style-name="T118">國</text:span><text:span text:style-name="T119"><text:s text:c="8"/></text:span><text:span text:style-name="T120">年</text:span><text:span text:style-name="T121"><text:s text:c="7"/></text:span><text:span text:style-name="T122">月</text:span><text:span text:style-name="T123"><text:s text:c="7"/></text:span><text:span text:style-name="T1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OPEN</meta:initial-creator>
    <dc:creator>USER</dc:creator>
    <meta:creation-date>2017-04-27T02:08:00Z</meta:creation-date>
    <dc:date>2017-04-27T02:08:00Z</dc:date>
    <meta:print-date>2017-04-26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