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olumn43" style:family="table-column">
      <style:table-column-properties style:column-width="0.3187in"/>
    </style:style>
    <style:style style:name="TableColumn44" style:family="table-column">
      <style:table-column-properties style:column-width="1.9423in"/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0.7694in"/>
    </style:style>
    <style:style style:name="TableColumn47" style:family="table-column">
      <style:table-column-properties style:column-width="1.4979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4069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7673in"/>
    </style:style>
    <style:style style:name="Table42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0.2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snap-to-layout-grid="false" fo:text-align="center" fo:margin-top="0.1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7583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4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fo:color="#001D35" style:font-size-complex="12pt" fo:background-color="#FFFFFF"/>
    </style:style>
    <style:style style:name="P12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 fo:background-color="#D3D3D3"/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97" style:family="table-row">
      <style:table-row-properties style:min-row-height="0.2666i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556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4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24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78" style:family="table-row">
      <style:table-row-properties style:min-row-height="0.391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 style:min-row-height="0.391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1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margin-left="0.1736in" fo:text-indent="-0.173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56" style:family="table-row">
      <style:table-row-properties style:min-row-height="0.38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38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9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P40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paragraph-properties fo:margin-left="0.1631in" fo:text-indent="-0.163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34" style:family="table-row">
      <style:table-row-properties style:min-row-height="0.421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 style:min-row-height="0.421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47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fo:margin-left="0.1534in" fo:text-indent="-0.15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1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北護理健康大學</text:span><text:span text:style-name="T3">系</text:span><text:span text:style-name="T4">(</text:span><text:span text:style-name="T5">所、中心</text:span><text:span text:style-name="T6">)</text:span><text:span text:style-name="T7">教評會</text:span><text:span text:style-name="T8">送審著作查核表</text:span></text:p>
      <text:p text:style-name="P9"><text:span text:style-name="T10">送審人姓名：</text:span><text:span text:style-name="T11">　　　　　　　　</text:span><text:span text:style-name="T12">　　送審學期：</text:span><text:span text:style-name="T13">　　</text:span><text:span text:style-name="T14"><text:s/></text:span><text:span text:style-name="T15">　</text:span><text:span text:style-name="T16">年第</text:span><text:span text:style-name="T17"><text:s text:c="6"/></text:span><text:span text:style-name="T18">學期　　　　</text:span><text:span text:style-name="T19"><text:s text:c="7"/></text:span><text:span text:style-name="T20"><text:s text:c="15"/></text:span><text:span text:style-name="T21">114.8.13</text:span></text:p>
      <text:p text:style-name="P22">擬審等級：□教授<text:s/>□副教授<text:s/>□助理教授<text:s/>□講師</text:p>
      <text:p text:style-name="P23">送審類別：□學位送審<text:s/></text:p>
      <text:p text:style-name="P24"><text:span text:style-name="T25"><text:s text:c="10"/>□</text:span><text:span text:style-name="T26">專門著作</text:span><text:span text:style-name="T27"><text:s/></text:span><text:span text:style-name="T28">□</text:span><text:span text:style-name="T29">專門著作</text:span><text:span text:style-name="T30">-</text:span><text:span text:style-name="T31">教學實踐研究</text:span><text:span text:style-name="T32"><text:s/></text:span><text:span text:style-name="T33">□</text:span><text:span text:style-name="T34">技術報告</text:span><text:span text:style-name="T35">-</text:span><text:span text:style-name="T36">教學實踐研究</text:span><text:span text:style-name="T37"><text:s/>□</text:span><text:span text:style-name="T38">技術報告</text:span><text:span text:style-name="T39">-</text:span><text:span text:style-name="T40">技術研發</text:span></text:p>
      <text:p text:style-name="P41">應查核項目：符合者打勾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論文編號</text:p>
          </table:table-cell>
          <table:table-cell table:style-name="TableCell55" table:number-rows-spanned="2">
            <text:p text:style-name="P56">題目(中英文並列)</text:p>
          </table:table-cell>
          <table:table-cell table:style-name="TableCell57" table:number-rows-spanned="2">
            <text:p text:style-name="P58">出版年月</text:p>
          </table:table-cell>
          <table:table-cell table:style-name="TableCell59" table:number-rows-spanned="2">
            <text:p text:style-name="P60">刊登雜誌卷次頁次(IF值或P值；學門排名)</text:p>
          </table:table-cell>
          <table:table-cell table:style-name="TableCell61" table:number-rows-spanned="2">
            <text:p text:style-name="P62">作者姓名</text:p>
            <text:p text:style-name="P63">(依排名順序全部列出、本人名下UNDERLINE、相同貢獻作者需另註明)</text:p>
            <text:p text:style-name="P64"><text:span text:style-name="T65">(</text:span><text:span text:style-name="T66">中英文並列</text:span><text:span text:style-name="T67">)</text:span></text:p>
          </table:table-cell>
          <table:table-cell table:style-name="TableCell68" table:number-columns-spanned="4">
            <text:p text:style-name="P69">整體學術表現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論文信值評分(J)</text:p>
          </table:table-cell>
          <table:table-cell table:style-name="TableCell78">
            <text:p text:style-name="P79">刊登性質(G)</text:p>
          </table:table-cell>
          <table:table-cell table:style-name="TableCell80">
            <text:p text:style-name="P81">作者排名評分(A)</text:p>
          </table:table-cell>
          <table:table-cell table:style-name="TableCell82">
            <text:p text:style-name="P83">分數<text:line-break/>D<text:line-break/>(JxGxA)</text:p>
          </table:table-cell>
        </table:table-row>
        <table:table-row table:style-name="TableRow84">
          <table:table-cell table:style-name="TableCell85" table:number-columns-spanned="9">
            <text:p text:style-name="P86">代表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應查核項目：</text:p>
            <text:p text:style-name="P109"><text:span text:style-name="T110">□</text:span><text:span text:style-name="T111">代表作題目</text:span><text:span text:style-name="T112">/</text:span><text:span text:style-name="T113">出版年月</text:span><text:span text:style-name="T114">/</text:span><text:span text:style-name="T115">期刊</text:span><text:span text:style-name="T116">/</text:span><text:span text:style-name="T117">論文信值評分</text:span><text:span text:style-name="T118">/</text:span><text:span text:style-name="T119">刊登性質</text:span><text:span text:style-name="T120">/</text:span><text:span text:style-name="T121">作者排名評分符合所列。</text:span><text:span text:style-name="T122">(</text:span><text:span text:style-name="T123">使用</text:span><text:span text:style-name="T124">Journal Citation Reports (JCR)</text:span><text:span text:style-name="T125">查核結果</text:span><text:span text:style-name="T126">)</text:span></text:p>
            <text:p text:style-name="P127"><text:span text:style-name="T128">□</text:span><text:span text:style-name="T129">送審代表作必須為第一作者或通訊作者。</text:span></text:p>
            <text:p text:style-name="P130"><text:span text:style-name="T131">□</text:span><text:span text:style-name="T132">刊登期刊：教授、副教授及助理教授代表作須已刊登或已被接受刊登於</text:span><text:span text:style-name="T133">SCI</text:span><text:span text:style-name="T134">、</text:span><text:span text:style-name="T135">SSCI</text:span><text:span text:style-name="T136">、</text:span><text:span text:style-name="T137">EI</text:span><text:span text:style-name="T138">等級期刊、</text:span><text:span text:style-name="T139">TSSCI</text:span><text:span text:style-name="T140">期刊或有審查制度的期刊。</text:span><text:span text:style-name="T141">代表作</text:span><text:span text:style-name="T142">應以本校名義發表</text:span><text:span text:style-name="T143">，</text:span><text:span text:style-name="T144">如為論文集，則至少須有一篇符合前述規定，並說明其對於社會與學術之具體貢獻。</text:span></text:p>
            <text:p text:style-name="P145"><text:span text:style-name="T146">□</text:span><text:span text:style-name="T147">國內外學術或專業刊物發表之論文</text:span><text:span text:style-name="T148">須檢附正式審查證明</text:span><text:span text:style-name="T149">（如審稿辦法，應含審查標準、方式及委員組成情形等）及</text:span><text:span text:style-name="T150">公開出版發行證明</text:span><text:span text:style-name="T151">（須有</text:span><text:span text:style-name="T152">ISS</text:span><text:span text:style-name="T153">N</text:span><text:span text:style-name="T154">並檢附證明）。</text:span></text:p>
            <text:p text:style-name="P155"><text:span text:style-name="T156">□</text:span><text:span text:style-name="T157">檢附論文之期刊審查歷程</text:span><text:span text:style-name="T158">(</text:span><text:span text:style-name="T159">如期刊官方網站截圖</text:span><text:span text:style-name="T160">)</text:span></text:p>
            <text:p text:style-name="P161"><text:span text:style-name="T162">□</text:span><text:span text:style-name="T163">代表作如有合著人者，應檢</text:span><text:span text:style-name="T164">附合著人證明，確實填寫內容及貢獻比例，並有合著人簽名；</text:span><text:span text:style-name="T165">另</text:span><text:span text:style-name="T166">應檢附申請人與合著人有關</text:span><text:span text:style-name="T167">完成內容與貢獻比例</text:span><text:span text:style-name="T168">之</text:span><text:span text:style-name="T169">通訊紀錄或其他書面佐證資料</text:span><text:span text:style-name="T170">。</text:span></text:p>
            <text:p text:style-name="P171"><text:span text:style-name="T172">□</text:span><text:span text:style-name="T173">系教評會委員審核時，應審查列名順序、貢獻內容及合著人貢獻度是否合理。</text:span></text:p>
            <text:p text:style-name="P174"><text:span text:style-name="T175">□</text:span><text:span text:style-name="T176">著作如已為接受將定期發表者，應附接受證明</text:span><text:span text:style-name="T177">。</text:span><text:span text:style-name="T178">接受證明</text:span><text:span text:style-name="T179">應具備如下項目</text:span><text:span text:style-name="T180">：投稿人姓名、文章名稱、期刊名稱、審查通過說明、發文者職稱與所屬單位</text:span><text:span text:style-name="T181">(</text:span><text:span text:style-name="T182">如：</text:span><text:span text:style-name="T183">Editor-in-Chief)</text:span><text:span text:style-name="T184">，系教評會</text:span><text:span text:style-name="T185">委員審核時，</text:span><text:span text:style-name="T186">應確認接受信件為期刊官方信箱所發</text:span><text:span text:style-name="T187">(</text:span><text:span text:style-name="T188">非私人信箱</text:span><text:span text:style-name="T189">)</text:span><text:span text:style-name="T190">、格式與語言符合該期刊過往接受信風格。</text:span><text:span text:style-name="T191">※</text:span><text:span text:style-name="T192">應自接受證明日起</text:span><text:span text:style-name="T193">1</text:span><text:span text:style-name="T194">年內發表，發表之日起</text:span><text:span text:style-name="T195">2</text:span><text:span text:style-name="T196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參考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9">
            <text:p text:style-name="P221">應查核項目：</text:p>
            <text:p text:style-name="P222"><text:span text:style-name="T223">□</text:span><text:span text:style-name="T224">參考作題目</text:span><text:span text:style-name="T225">/</text:span><text:span text:style-name="T226">出版年月</text:span><text:span text:style-name="T227">/</text:span><text:span text:style-name="T228">期刊</text:span><text:span text:style-name="T229">/</text:span><text:span text:style-name="T230">論文信值評分</text:span><text:span text:style-name="T231">/</text:span><text:span text:style-name="T232">刊登性質</text:span><text:span text:style-name="T233">/</text:span><text:span text:style-name="T234">作者排名評分符合所列。</text:span><text:span text:style-name="T235">(</text:span><text:span text:style-name="T236">使用</text:span><text:span text:style-name="T237">Journal Citation Reports (JCR)</text:span><text:span text:style-name="T238">查核結果</text:span><text:span text:style-name="T239">)</text:span></text:p>
            <text:p text:style-name="P240"><text:span text:style-name="T241">□</text:span><text:span text:style-name="T242">國內外學術或專業刊物發表之論文</text:span><text:span text:style-name="T243">須檢附正式審查證明</text:span><text:span text:style-name="T244">（如審稿辦法，應含審查標準、方式及委員組成情形等）及</text:span><text:span text:style-name="T245">公開出版發行證明</text:span><text:span text:style-name="T246">（須有</text:span><text:span text:style-name="T247">ISSN</text:span><text:span text:style-name="T248">並檢附證明）。</text:span></text:p>
            <text:p text:style-name="P249"><text:span text:style-name="T250">□</text:span><text:span text:style-name="T251">檢附論文之期刊審查歷程</text:span><text:span text:style-name="T252">(</text:span><text:span text:style-name="T253">如期刊官方網站截圖</text:span><text:span text:style-name="T254">)</text:span></text:p>
            <text:p text:style-name="P255"><text:span text:style-name="T256">□</text:span><text:span text:style-name="T257">著作如已為接受將定期發表者，應附接受證明</text:span><text:span text:style-name="T258">。</text:span><text:span text:style-name="T259">接受證明</text:span><text:span text:style-name="T260">應具備如下項目</text:span><text:span text:style-name="T261">：投稿人姓名、文章名稱、期刊名稱、審查通過說明、發文者職稱與所屬單位</text:span><text:span text:style-name="T262">(</text:span><text:span text:style-name="T263">如：</text:span><text:span text:style-name="T264">Editor-in-Chief)</text:span><text:span text:style-name="T265">，系教評會</text:span><text:span text:style-name="T266">委員審核時，</text:span><text:span text:style-name="T267">應確認接受信件為期刊官方信箱所發</text:span><text:span text:style-name="T268">(</text:span><text:span text:style-name="T269">非私人信箱</text:span><text:span text:style-name="T270">)</text:span><text:span text:style-name="T271">、格式與語言符合該期刊過往接受信風格。</text:span><text:span text:style-name="T272">※</text:span><text:span text:style-name="T273">應自接受證明日起</text:span><text:span text:style-name="T274">1</text:span><text:span text:style-name="T275">年內發表，發表之日起</text:span><text:span text:style-name="T276">2</text:span><text:span text:style-name="T277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應查核項目：</text:p>
            <text:p text:style-name="P300"><text:span text:style-name="T301">□</text:span><text:span text:style-name="T302">參考作題目</text:span><text:span text:style-name="T303">/</text:span><text:span text:style-name="T304">出版年月</text:span><text:span text:style-name="T305">/</text:span><text:span text:style-name="T306">期刊</text:span><text:span text:style-name="T307">/</text:span><text:span text:style-name="T308">論文信值評分</text:span><text:span text:style-name="T309">/</text:span><text:span text:style-name="T310">刊登性質</text:span><text:span text:style-name="T311">/</text:span><text:span text:style-name="T312">作者排名評分符合所列。</text:span><text:span text:style-name="T313">(</text:span><text:span text:style-name="T314">使用</text:span><text:span text:style-name="T315">Journal Citation Reports (JCR)</text:span><text:span text:style-name="T316">查核結果</text:span><text:span text:style-name="T317">)</text:span></text:p>
            <text:p text:style-name="P318"><text:span text:style-name="T319">□</text:span><text:span text:style-name="T320">國內外學術或專業刊物發表之論文</text:span><text:span text:style-name="T321">須檢附正式審查證明</text:span><text:span text:style-name="T322">（如審稿辦法，應含審查標準、方式及委員組成情形等）及</text:span><text:span text:style-name="T323">公開出版發行證明</text:span><text:span text:style-name="T324">（須有</text:span><text:span text:style-name="T325">ISSN</text:span><text:span text:style-name="T326">並檢附證明）。</text:span></text:p>
            <text:p text:style-name="P327"><text:span text:style-name="T328">□</text:span><text:span text:style-name="T329">檢附論文之期刊審查歷程</text:span><text:span text:style-name="T330">(</text:span><text:span text:style-name="T331">如期刊官方網站截圖</text:span><text:span text:style-name="T332">)</text:span></text:p>
            <text:p text:style-name="P333"><text:span text:style-name="T334">□</text:span><text:span text:style-name="T335">著作如已為接受將定期發表者，應附接受證明</text:span><text:span text:style-name="T336">。</text:span><text:span text:style-name="T337">接受證明</text:span><text:span text:style-name="T338">應具備如下項目</text:span><text:span text:style-name="T339">：投稿人姓名、文章名稱、期刊名稱、審查通過說明、發文者職稱與所屬單位</text:span><text:span text:style-name="T340">(</text:span><text:span text:style-name="T341">如：</text:span><text:span text:style-name="T342">Editor-in-Chief)</text:span><text:span text:style-name="T343">，系教評會</text:span><text:span text:style-name="T344">委員審核時，</text:span><text:span text:style-name="T345">應確認接受信件為期刊官方信箱所發</text:span><text:span text:style-name="T346">(</text:span><text:span text:style-name="T347">非私人信箱</text:span><text:span text:style-name="T348">)</text:span><text:span text:style-name="T349">、格式與語言符合該期刊過往接受信風格。</text:span><text:span text:style-name="T350">※</text:span><text:span text:style-name="T351">應自接受證明日起</text:span><text:span text:style-name="T352">1</text:span><text:span text:style-name="T353">年內發表，發表之日起</text:span><text:span text:style-name="T354">2</text:span><text:span text:style-name="T355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應查核項目：</text:p>
            <text:p text:style-name="P378"><text:span text:style-name="T379">□</text:span><text:span text:style-name="T380">參考作題目</text:span><text:span text:style-name="T381">/</text:span><text:span text:style-name="T382">出版年月</text:span><text:span text:style-name="T383">/</text:span><text:span text:style-name="T384">期刊</text:span><text:span text:style-name="T385">/</text:span><text:span text:style-name="T386">論文信值評分</text:span><text:span text:style-name="T387">/</text:span><text:span text:style-name="T388">刊登性質</text:span><text:span text:style-name="T389">/</text:span><text:span text:style-name="T390">作者排名評分符合所列。</text:span><text:span text:style-name="T391">(</text:span><text:span text:style-name="T392">使用</text:span><text:span text:style-name="T393">Journal Citation Reports (JCR)</text:span><text:span text:style-name="T394">查核結果</text:span><text:span text:style-name="T395">)</text:span></text:p>
            <text:p text:style-name="P396"><text:span text:style-name="T397">□</text:span><text:span text:style-name="T398">國內外學術或專業刊物發表之論文</text:span><text:span text:style-name="T399">須檢附正式審查證明</text:span><text:span text:style-name="T400">（如審稿辦法，應含審查標準、方式及委員組成情形等）及</text:span><text:span text:style-name="T401">公開出版發行證明</text:span><text:span text:style-name="T402">（須有</text:span><text:span text:style-name="T403">ISSN</text:span><text:span text:style-name="T404">並檢附證明）。</text:span></text:p>
            <text:p text:style-name="P405"><text:span text:style-name="T406">□</text:span><text:span text:style-name="T407">檢附論文之期刊審查歷程</text:span><text:span text:style-name="T408">(</text:span><text:span text:style-name="T409">如期刊官方網站截圖</text:span><text:span text:style-name="T410">)</text:span></text:p>
            <text:p text:style-name="P411"><text:span text:style-name="T412">□</text:span><text:span text:style-name="T413">著作如已為接受將定期發表者，應附接受證明</text:span><text:span text:style-name="T414">。</text:span><text:span text:style-name="T415">接受證明</text:span><text:span text:style-name="T416">應具備如下項目</text:span><text:span text:style-name="T417">：投稿人姓名、文章名稱、期刊名稱、審查通過說明、發文者職稱與所屬單位</text:span><text:span text:style-name="T418">(</text:span><text:span text:style-name="T419">如：</text:span><text:span text:style-name="T420">Editor-in-Chief)</text:span><text:span text:style-name="T421">，系教評會</text:span><text:span text:style-name="T422">委員審核時，</text:span><text:span text:style-name="T423">應確認接受信件為期刊官方信箱所發</text:span><text:span text:style-name="T424">(</text:span><text:span text:style-name="T425">非私人信箱</text:span><text:span text:style-name="T426">)</text:span><text:span text:style-name="T427">、格式與語言符合該期刊過往接受信風格。</text:span><text:span text:style-name="T428">※</text:span><text:span text:style-name="T429">應自接受證明日起</text:span><text:span text:style-name="T430">1</text:span><text:span text:style-name="T431">年內發表，發表之日起</text:span><text:span text:style-name="T432">2</text:span><text:span text:style-name="T433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9">
            <text:p text:style-name="P455">應查核項目：</text:p>
            <text:p text:style-name="P456"><text:span text:style-name="T457">□</text:span><text:span text:style-name="T458">參考作題目</text:span><text:span text:style-name="T459">/</text:span><text:span text:style-name="T460">出版年月</text:span><text:span text:style-name="T461">/</text:span><text:span text:style-name="T462">期刊</text:span><text:span text:style-name="T463">/</text:span><text:span text:style-name="T464">論文信值評分</text:span><text:span text:style-name="T465">/</text:span><text:span text:style-name="T466">刊登性質</text:span><text:span text:style-name="T467">/</text:span><text:span text:style-name="T468">作者排名評分符合所列。</text:span><text:span text:style-name="T469">(</text:span><text:span text:style-name="T470">使用</text:span><text:span text:style-name="T471">Journal Citation Reports (JCR)</text:span><text:span text:style-name="T472">查核結果</text:span><text:span text:style-name="T473">)</text:span></text:p>
            <text:p text:style-name="P474"><text:span text:style-name="T475">□</text:span><text:span text:style-name="T476">國內外學術或專業刊物發表之論文</text:span><text:span text:style-name="T477">須檢附正式審查證明</text:span><text:span text:style-name="T478">（如審稿辦法，應含審查標準、方式及委員組成情形等）及</text:span><text:span text:style-name="T479">公開出版發行證明</text:span><text:span text:style-name="T480">（須有</text:span><text:span text:style-name="T481">ISSN</text:span><text:span text:style-name="T482">並檢附證明）。</text:span></text:p>
            <text:p text:style-name="P483"><text:span text:style-name="T484">□</text:span><text:span text:style-name="T485">檢附論文之期刊審查歷程</text:span><text:span text:style-name="T486">(</text:span><text:span text:style-name="T487">如期刊官方網站截圖</text:span><text:span text:style-name="T488">)</text:span></text:p>
            <text:p text:style-name="P489"><text:span text:style-name="T490">□</text:span><text:span text:style-name="T491">著作如已為接受將定期發表者，應附接受證明</text:span><text:span text:style-name="T492">。</text:span><text:span text:style-name="T493">接受證明</text:span><text:span text:style-name="T494">應具備如下項目</text:span><text:span text:style-name="T495">：投稿人姓名、文章名稱、期刊名稱、審查通過說明、發文者職稱與所屬單位</text:span><text:span text:style-name="T496">(</text:span><text:span text:style-name="T497">如：</text:span><text:span text:style-name="T498">Editor-in-Chief)</text:span><text:span text:style-name="T499">，系教評會</text:span><text:span text:style-name="T500">委員審核時，</text:span><text:span text:style-name="T501">應確認接受信件為期刊官方信箱所發</text:span><text:span text:style-name="T502">(</text:span><text:span text:style-name="T503">非私人信箱</text:span><text:span text:style-name="T504">)</text:span><text:span text:style-name="T505">、格式與語言符合該期刊過往接受信風格。</text:span><text:span text:style-name="T506">※</text:span><text:span text:style-name="T507">應自接受證明日起</text:span><text:span text:style-name="T508">1</text:span><text:span text:style-name="T509">年內發表，發表之日起</text:span><text:span text:style-name="T510">2</text:span><text:span text:style-name="T511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  <text:p text:style-name="內文"><text:span text:style-name="T513">送審教師簽名：</text:span></text:p>
      <text:p text:style-name="P514"/>
      <text:p text:style-name="P515">系所承辦人核章：</text:p>
      <text:p text:style-name="P516"/>
      <text:p text:style-name="內文"><text:span text:style-name="T517">系教評會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FIE E</meta:initial-creator>
    <dc:creator>李姵瑢</dc:creator>
    <meta:creation-date>2025-06-25T07:31:00Z</meta:creation-date>
    <dc:date>2025-08-14T06:05:00Z</dc:date>
    <meta:print-date>2025-08-13T08:06:00Z</meta:print-date>
    <meta:template xlink:href="Normal.dotm" xlink:type="simple"/>
    <meta:editing-cycles>33</meta:editing-cycles>
    <meta:editing-duration>PT1680S</meta:editing-duration>
    <meta:document-statistic meta:page-count="2" meta:paragraph-count="4" meta:word-count="372" meta:character-count="2490" meta:row-count="17" meta:non-whitespace-character-count="2122"/>
  </office:meta>
</office:document-meta>
</file>